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0.891cm"/>
    </style:style>
    <style:style style:name="co11" style:family="table-column">
      <style:table-column-properties fo:break-before="auto" style:column-width="1.247cm"/>
    </style:style>
    <style:style style:name="co12" style:family="table-column">
      <style:table-column-properties fo:break-before="auto" style:column-width="5.2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fo:background-color="#ccffff"/>
    </style:style>
    <style:style style:name="ce3" style:family="table-cell" style:parent-style-name="Default" style:data-style-name="N100">
      <style:text-properties fo:color="#999999" fo:font-size="8pt"/>
    </style:style>
    <style:style style:name="ce4" style:family="table-cell" style:parent-style-name="Default" style:data-style-name="N100">
      <style:table-cell-properties style:cell-protect="hidden-and-protected" style:print-content="true"/>
    </style:style>
    <style:style style:name="ce5" style:family="table-cell" style:parent-style-name="Default">
      <style:table-cell-properties style:cell-protect="hidden-and-protected" style:print-content="true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7" style:family="table-cell" style:parent-style-name="Default" style:data-style-name="N100">
      <style:table-cell-properties fo:background-color="#ff950e" style:cell-protect="none" style:print-content="true" style:text-align-source="fix" style:repeat-content="false"/>
      <style:paragraph-properties fo:text-align="center"/>
      <style:text-properties fo:font-weight="bold"/>
    </style:style>
    <style:style style:name="ce8" style:family="table-cell" style:parent-style-name="Default">
      <style:table-cell-properties style:cell-protect="none" style:print-content="true" style:text-align-source="fix" style:repeat-content="false"/>
      <style:paragraph-properties fo:text-align="center"/>
    </style:style>
    <style:style style:name="ce9" style:family="table-cell" style:parent-style-name="Default">
      <style:table-cell-properties fo:background-color="#ff950e" style:cell-protect="none" style:print-content="true" style:text-align-source="fix" style:repeat-content="false"/>
      <style:paragraph-properties fo:text-align="center"/>
      <style:text-properties fo:font-weight="bold"/>
    </style:style>
    <style:style style:name="ce10" style:family="table-cell" style:parent-style-name="Default" style:data-style-name="N100">
      <style:table-cell-properties fo:background-color="#e6e6e6" style:text-align-source="fix" style:repeat-content="false"/>
      <style:paragraph-properties fo:text-align="center"/>
    </style:style>
    <style:style style:name="ce11" style:family="table-cell" style:parent-style-name="Default">
      <style:table-cell-properties fo:background-color="#ccffff" style:cell-protect="none" style:print-content="true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e6e6e6" style:cell-protect="none" style:print-content="true"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00">
      <style:table-cell-properties fo:background-color="#e6e6e6" style:cell-protect="none" style:print-content="true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0">
      <style:table-cell-properties fo:background-color="#ccffff" style:cell-protect="none" style:print-content="true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0">
      <style:table-cell-properties fo:background-color="#e6e6e6" style:cell-protect="none" style:print-content="true" style:text-align-source="fix" style:repeat-content="false"/>
      <style:paragraph-properties fo:text-align="center"/>
    </style:style>
    <style:style style:name="ce16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/>
    </style:style>
    <style:style style:name="ce1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/>
    </style:style>
    <style:style style:name="ce20" style:family="table-cell" style:parent-style-name="Default">
      <style:table-cell-properties style:text-align-source="fix" style:repeat-content="false"/>
      <style:paragraph-properties fo:text-align="center"/>
    </style:style>
    <style:style style:name="ce21" style:family="table-cell" style:parent-style-name="Default" style:data-style-name="N100">
      <style:table-cell-properties fo:background-color="#ccffff" style:cell-protect="none" style:print-content="true" style:text-align-source="fix" style:repeat-content="false"/>
      <style:paragraph-properties fo:text-align="center"/>
    </style:style>
    <style:style style:name="ce22" style:family="table-cell" style:parent-style-name="Default">
      <style:table-cell-properties fo:background-color="#e6e6e6" style:cell-protect="none" style:print-content="true" style:text-align-source="fix" style:repeat-content="false"/>
      <style:paragraph-properties fo:text-align="center"/>
    </style:style>
    <style:style style:name="ce23" style:family="table-cell" style:parent-style-name="Default">
      <style:table-cell-properties fo:background-color="#ccffff" style:cell-protect="none" style:print-content="true" style:text-align-source="fix" style:repeat-content="false"/>
      <style:paragraph-properties fo:text-align="center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/>
    </style:style>
    <style:style style:name="ce25" style:family="table-cell" style:parent-style-name="Default" style:data-style-name="N100">
      <style:table-cell-properties fo:background-color="#ffcc99" style:cell-protect="none" style:print-content="true" style:text-align-source="fix" style:repeat-content="false"/>
      <style:paragraph-properties fo:text-align="center"/>
    </style:style>
    <style:style style:name="ce26" style:family="table-cell" style:parent-style-name="Default">
      <style:table-cell-properties fo:background-color="#ffcc99" style:cell-protect="none" style:print-content="true" style:text-align-source="fix" style:repeat-content="false"/>
      <style:paragraph-properties fo:text-align="center"/>
    </style:style>
    <style:style style:name="ce27" style:family="table-cell" style:parent-style-name="Default">
      <style:table-cell-properties fo:background-color="#ccffff" style:text-align-source="fix" style:repeat-content="false"/>
      <style:paragraph-properties fo:text-align="center"/>
    </style:style>
    <style:style style:name="ce28" style:family="table-cell" style:parent-style-name="Default">
      <style:table-cell-properties fo:background-color="#ff950e" style:text-align-source="fix" style:repeat-content="false"/>
      <style:paragraph-properties fo:text-align="center"/>
      <style:text-properties fo:font-weight="bold"/>
      <style:map style:condition="cell-content()&lt;0" style:apply-style-name="Unbenannt1" style:base-cell-address="Tabelle1.AJ2"/>
      <style:map style:condition="cell-content()&gt;=0" style:apply-style-name="Unbenannt2" style:base-cell-address="Tabelle1.AJ2"/>
    </style:style>
    <style:style style:name="ce29" style:family="table-cell" style:parent-style-name="Default" style:data-style-name="N1"/>
    <style:style style:name="ce30" style:family="table-cell" style:parent-style-name="Default" style:data-style-name="N1">
      <style:table-cell-properties fo:background-color="transparent"/>
    </style:style>
    <style:style style:name="ce31" style:family="table-cell" style:parent-style-name="Default">
      <style:table-cell-properties fo:background-color="#83caff" style:cell-protect="none" style:print-content="true" style:text-align-source="fix" style:repeat-content="false"/>
      <style:paragraph-properties fo:text-align="center"/>
    </style:style>
    <style:style style:name="ce32" style:family="table-cell" style:parent-style-name="Default" style:data-style-name="N100">
      <style:table-cell-properties fo:background-color="#99ccff" style:cell-protect="none" style:print-content="true"/>
    </style:style>
    <style:style style:name="ce33" style:family="table-cell" style:parent-style-name="Default">
      <style:table-cell-properties fo:background-color="#99ccff" style:cell-protect="none" style:print-content="true"/>
    </style:style>
  </office:automatic-styles>
  <office:body>
    <office:spreadsheet table:structure-protected="true" table:protection-key="UKMHl2pB4LBdwZ3qWdl2cQZxZtA=">
      <table:table table:name="Tabelle1" table:style-name="ta1" table:protected="true" table:protection-key="eMQZGxIl0sgDU9lIMc3TlFVvxO4=" table:print="false">
        <office:forms form:automatic-focus="false" form:apply-design-mode="false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4" table:number-columns-repeated="30" table:default-cell-style-name="ce2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number-columns-repeated="953" table:default-cell-style-name="Default"/>
        <table:table-row table:style-name="ro1">
          <table:table-cell office:value-type="string">
            <text:p>Mitarbeiter</text:p>
          </table:table-cell>
          <table:table-cell table:style-name="ce6" office:value-type="string">
            <text:p>Übert.</text:p>
          </table:table-cell>
          <table:table-cell table:style-name="ce10" office:value-type="string">
            <text:p>1.</text:p>
          </table:table-cell>
          <table:table-cell table:style-name="ce6" office:value-type="string">
            <text:p>2.</text:p>
          </table:table-cell>
          <table:table-cell table:style-name="ce10" office:value-type="string">
            <text:p>3.</text:p>
          </table:table-cell>
          <table:table-cell table:style-name="ce6" office:value-type="string">
            <text:p>4.</text:p>
          </table:table-cell>
          <table:table-cell table:style-name="ce10" office:value-type="string">
            <text:p>5.</text:p>
          </table:table-cell>
          <table:table-cell table:style-name="ce6" office:value-type="string">
            <text:p>6.</text:p>
          </table:table-cell>
          <table:table-cell table:style-name="ce10" office:value-type="string">
            <text:p>7.</text:p>
          </table:table-cell>
          <table:table-cell table:style-name="ce6" office:value-type="string">
            <text:p>8.</text:p>
          </table:table-cell>
          <table:table-cell table:style-name="ce10" office:value-type="string">
            <text:p>9.</text:p>
          </table:table-cell>
          <table:table-cell table:style-name="ce6" office:value-type="string">
            <text:p>10.</text:p>
          </table:table-cell>
          <table:table-cell table:style-name="ce10" office:value-type="string">
            <text:p>11.</text:p>
          </table:table-cell>
          <table:table-cell table:style-name="ce6" office:value-type="string">
            <text:p>12.</text:p>
          </table:table-cell>
          <table:table-cell table:style-name="ce10" office:value-type="string">
            <text:p>13.</text:p>
          </table:table-cell>
          <table:table-cell table:style-name="ce6" office:value-type="string">
            <text:p>14.</text:p>
          </table:table-cell>
          <table:table-cell table:style-name="ce10" office:value-type="string">
            <text:p>15.</text:p>
          </table:table-cell>
          <table:table-cell table:style-name="ce6" office:value-type="string">
            <text:p>16.</text:p>
          </table:table-cell>
          <table:table-cell table:style-name="ce10" office:value-type="string">
            <text:p>17.</text:p>
          </table:table-cell>
          <table:table-cell table:style-name="ce6" office:value-type="string">
            <text:p>18.</text:p>
          </table:table-cell>
          <table:table-cell table:style-name="ce10" office:value-type="string">
            <text:p>19.</text:p>
          </table:table-cell>
          <table:table-cell table:style-name="ce6" office:value-type="string">
            <text:p>20.</text:p>
          </table:table-cell>
          <table:table-cell table:style-name="ce10" office:value-type="string">
            <text:p>21.</text:p>
          </table:table-cell>
          <table:table-cell table:style-name="ce6" office:value-type="string">
            <text:p>22.</text:p>
          </table:table-cell>
          <table:table-cell table:style-name="ce10" office:value-type="string">
            <text:p>23.</text:p>
          </table:table-cell>
          <table:table-cell table:style-name="ce6" office:value-type="string">
            <text:p>24.</text:p>
          </table:table-cell>
          <table:table-cell table:style-name="ce10" office:value-type="string">
            <text:p>25.</text:p>
          </table:table-cell>
          <table:table-cell table:style-name="ce6" office:value-type="string">
            <text:p>26.</text:p>
          </table:table-cell>
          <table:table-cell table:style-name="ce10" office:value-type="string">
            <text:p>27.</text:p>
          </table:table-cell>
          <table:table-cell table:style-name="ce6" office:value-type="string">
            <text:p>28.</text:p>
          </table:table-cell>
          <table:table-cell table:style-name="ce10" office:value-type="string">
            <text:p>29.</text:p>
          </table:table-cell>
          <table:table-cell table:style-name="ce6" office:value-type="string">
            <text:p>30.</text:p>
          </table:table-cell>
          <table:table-cell table:style-name="ce10" office:value-type="string">
            <text:p>31.</text:p>
          </table:table-cell>
          <table:table-cell table:style-name="ce24" office:value-type="string">
            <text:p>Soll Std.</text:p>
          </table:table-cell>
          <table:table-cell table:style-name="ce24" office:value-type="string">
            <text:p>Ist Std.</text:p>
          </table:table-cell>
          <table:table-cell table:style-name="ce24" office:value-type="string">
            <text:p>Differenz</text:p>
          </table:table-cell>
          <table:table-cell table:style-name="ce29"/>
          <table:table-cell table:style-name="ce30" office:value-type="string">
            <text:p>Dienste</text:p>
          </table:table-cell>
          <table:table-cell table:style-name="ce31" office:value-type="string">
            <text:p>A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B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C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D</text:p>
          </table:table-cell>
          <table:table-cell table:style-name="ce31" office:value-type="float" office:value="4">
            <text:p>4</text:p>
          </table:table-cell>
          <table:table-cell table:style-name="ce31" office:value-type="string">
            <text:p>E</text:p>
          </table:table-cell>
          <table:table-cell table:style-name="ce31" office:value-type="float" office:value="5">
            <text:p>5</text:p>
          </table:table-cell>
          <table:table-cell table:style-name="ce31" office:value-type="string">
            <text:p>F</text:p>
          </table:table-cell>
          <table:table-cell table:style-name="ce31" office:value-type="float" office:value="6">
            <text:p>6</text:p>
          </table:table-cell>
          <table:table-cell table:style-name="ce31" office:value-type="string">
            <text:p>G</text:p>
          </table:table-cell>
          <table:table-cell table:style-name="ce31" office:value-type="float" office:value="7">
            <text:p>7</text:p>
          </table:table-cell>
          <table:table-cell table:style-name="ce31" office:value-type="string">
            <text:p>H</text:p>
          </table:table-cell>
          <table:table-cell table:style-name="ce31" office:value-type="float" office:value="8">
            <text:p>8</text:p>
          </table:table-cell>
          <table:table-cell table:style-name="ce31" office:value-type="string">
            <text:p>I</text:p>
          </table:table-cell>
          <table:table-cell table:style-name="ce31" office:value-type="float" office:value="9">
            <text:p>9</text:p>
          </table:table-cell>
          <table:table-cell table:style-name="ce31" office:value-type="string">
            <text:p>J</text:p>
          </table:table-cell>
          <table:table-cell table:style-name="ce31" office:value-type="float" office:value="10">
            <text:p>10</text:p>
          </table:table-cell>
          <table:table-cell table:style-name="ce31" office:value-type="string">
            <text:p>K</text:p>
          </table:table-cell>
          <table:table-cell table:style-name="ce31" office:value-type="float" office:value="11">
            <text:p>11</text:p>
          </table:table-cell>
          <table:table-cell table:style-name="ce31" office:value-type="string">
            <text:p>L</text:p>
          </table:table-cell>
          <table:table-cell table:style-name="ce31" office:value-type="float" office:value="12">
            <text:p>12</text:p>
          </table:table-cell>
          <table:table-cell table:style-name="ce31" office:value-type="string">
            <text:p>M</text:p>
          </table:table-cell>
          <table:table-cell table:style-name="ce31" office:value-type="float" office:value="13">
            <text:p>13</text:p>
          </table:table-cell>
          <table:table-cell table:style-name="ce31" office:value-type="string">
            <text:p>N</text:p>
          </table:table-cell>
          <table:table-cell table:style-name="ce31" office:value-type="float" office:value="14">
            <text:p>14</text:p>
          </table:table-cell>
          <table:table-cell table:style-name="ce31" office:value-type="string">
            <text:p>O</text:p>
          </table:table-cell>
          <table:table-cell table:style-name="ce31" office:value-type="float" office:value="15">
            <text:p>15</text:p>
          </table:table-cell>
          <table:table-cell table:style-name="ce29"/>
          <table:table-cell table:style-name="ce29" office:value-type="string">
            <text:p>Mitarbeiter:</text:p>
          </table:table-cell>
          <table:table-cell table:style-name="ce32" office:value-type="string">
            <text:p>Mitarbeiter-1</text:p>
          </table:table-cell>
          <table:table-cell table:style-name="ce29" table:number-columns-repeated="953"/>
        </table:table-row>
        <table:table-row table:style-name="ro2">
          <table:table-cell table:style-name="ce2" table:formula="of:=[.BS1]" office:value-type="string" office:string-value="Mitarbeiter-1">
            <text:p>Mitarbeiter-1</text:p>
          </table:table-cell>
          <table:table-cell table:style-name="ce7" office:value-type="string">
            <text:p>33</text:p>
          </table:table-cell>
          <table:table-cell table:number-columns-repeated="30" table:style-name="ce11"/>
          <table:table-cell table:style-name="ce21"/>
          <table:table-cell table:style-name="ce25" office:value-type="string">
            <text:p>132</text:p>
          </table:table-cell>
          <table:table-cell table:style-name="ce27" table:formula="of:=[.AI51]" office:value-type="float" office:value="33">
            <text:p>33</text:p>
          </table:table-cell>
          <table:table-cell table:style-name="ce28" table:formula="of:=[.AI2]-[.AH2]" office:value-type="float" office:value="-99">
            <text:p>-99</text:p>
          </table:table-cell>
          <table:table-cell table:number-columns-repeated="2"/>
          <table:table-cell table:style-name="ce5" table:formula="of:=[.AM1]" office:value-type="string" office:string-value="A">
            <text:p>A</text:p>
          </table:table-cell>
          <table:table-cell table:style-name="ce5" table:formula="of:=[.AN1]" office:value-type="float" office:value="1">
            <text:p>1</text:p>
          </table:table-cell>
          <table:table-cell table:style-name="ce5" table:formula="of:=[.AO1]" office:value-type="string" office:string-value="B">
            <text:p>B</text:p>
          </table:table-cell>
          <table:table-cell table:style-name="ce5" table:formula="of:=[.AP1]" office:value-type="float" office:value="2">
            <text:p>2</text:p>
          </table:table-cell>
          <table:table-cell table:style-name="ce5" table:formula="of:=[.AQ1]" office:value-type="string" office:string-value="C">
            <text:p>C</text:p>
          </table:table-cell>
          <table:table-cell table:style-name="ce5" table:formula="of:=[.AR1]" office:value-type="float" office:value="3">
            <text:p>3</text:p>
          </table:table-cell>
          <table:table-cell table:style-name="ce5" table:formula="of:=[.AS1]" office:value-type="string" office:string-value="D">
            <text:p>D</text:p>
          </table:table-cell>
          <table:table-cell table:style-name="ce5" table:formula="of:=[.AT1]" office:value-type="float" office:value="4">
            <text:p>4</text:p>
          </table:table-cell>
          <table:table-cell table:style-name="ce5" table:formula="of:=[.AU1]" office:value-type="string" office:string-value="E">
            <text:p>E</text:p>
          </table:table-cell>
          <table:table-cell table:style-name="ce5" table:formula="of:=[.AV1]" office:value-type="float" office:value="5">
            <text:p>5</text:p>
          </table:table-cell>
          <table:table-cell table:style-name="ce5" table:formula="of:=[.AW1]" office:value-type="string" office:string-value="F">
            <text:p>F</text:p>
          </table:table-cell>
          <table:table-cell table:style-name="ce5" table:formula="of:=[.AX1]" office:value-type="float" office:value="6">
            <text:p>6</text:p>
          </table:table-cell>
          <table:table-cell table:style-name="ce5" table:formula="of:=[.AY1]" office:value-type="string" office:string-value="G">
            <text:p>G</text:p>
          </table:table-cell>
          <table:table-cell table:style-name="ce5" table:formula="of:=[.AZ1]" office:value-type="float" office:value="7">
            <text:p>7</text:p>
          </table:table-cell>
          <table:table-cell table:style-name="ce5" table:formula="of:=[.BA1]" office:value-type="string" office:string-value="H">
            <text:p>H</text:p>
          </table:table-cell>
          <table:table-cell table:style-name="ce5" table:formula="of:=[.BB1]" office:value-type="float" office:value="8">
            <text:p>8</text:p>
          </table:table-cell>
          <table:table-cell table:style-name="ce5" table:formula="of:=[.BC1]" office:value-type="string" office:string-value="I">
            <text:p>I</text:p>
          </table:table-cell>
          <table:table-cell table:style-name="ce5" table:formula="of:=[.BD1]" office:value-type="float" office:value="9">
            <text:p>9</text:p>
          </table:table-cell>
          <table:table-cell table:style-name="ce5" table:formula="of:=[.BE1]" office:value-type="string" office:string-value="J">
            <text:p>J</text:p>
          </table:table-cell>
          <table:table-cell table:style-name="ce5" table:formula="of:=[.BF1]" office:value-type="float" office:value="10">
            <text:p>10</text:p>
          </table:table-cell>
          <table:table-cell table:style-name="ce5" table:formula="of:=[.BG1]" office:value-type="string" office:string-value="K">
            <text:p>K</text:p>
          </table:table-cell>
          <table:table-cell table:style-name="ce5" table:formula="of:=[.BH1]" office:value-type="float" office:value="11">
            <text:p>11</text:p>
          </table:table-cell>
          <table:table-cell table:style-name="ce5" table:formula="of:=[.BI1]" office:value-type="string" office:string-value="L">
            <text:p>L</text:p>
          </table:table-cell>
          <table:table-cell table:style-name="ce5" table:formula="of:=[.BJ1]" office:value-type="float" office:value="12">
            <text:p>12</text:p>
          </table:table-cell>
          <table:table-cell table:style-name="ce5" table:formula="of:=[.BK1]" office:value-type="string" office:string-value="M">
            <text:p>M</text:p>
          </table:table-cell>
          <table:table-cell table:style-name="ce5" table:formula="of:=[.BL1]" office:value-type="float" office:value="13">
            <text:p>13</text:p>
          </table:table-cell>
          <table:table-cell table:style-name="ce5" table:formula="of:=[.BM1]" office:value-type="string" office:string-value="N">
            <text:p>N</text:p>
          </table:table-cell>
          <table:table-cell table:style-name="ce5" table:formula="of:=[.BN1]" office:value-type="float" office:value="14">
            <text:p>14</text:p>
          </table:table-cell>
          <table:table-cell table:style-name="ce5" table:formula="of:=[.BO1]" office:value-type="string" office:string-value="O">
            <text:p>O</text:p>
          </table:table-cell>
          <table:table-cell table:style-name="ce5" table:formula="of:=[.BP1]" office:value-type="float" office:value="15">
            <text:p>15</text:p>
          </table:table-cell>
          <table:table-cell table:number-columns-repeated="2"/>
          <table:table-cell table:style-name="ce32" office:value-type="string">
            <text:p>Mitarbeiter-2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2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2]" office:value-type="string" office:string-value="A">
            <text:p>A</text:p>
          </table:table-cell>
          <table:table-cell table:style-name="ce5" table:formula="of:=[.AN2]" office:value-type="float" office:value="1">
            <text:p>1</text:p>
          </table:table-cell>
          <table:table-cell table:style-name="ce5" table:formula="of:=[.AO2]" office:value-type="string" office:string-value="B">
            <text:p>B</text:p>
          </table:table-cell>
          <table:table-cell table:style-name="ce5" table:formula="of:=[.AP2]" office:value-type="float" office:value="2">
            <text:p>2</text:p>
          </table:table-cell>
          <table:table-cell table:style-name="ce5" table:formula="of:=[.AQ2]" office:value-type="string" office:string-value="C">
            <text:p>C</text:p>
          </table:table-cell>
          <table:table-cell table:style-name="ce5" table:formula="of:=[.AR2]" office:value-type="float" office:value="3">
            <text:p>3</text:p>
          </table:table-cell>
          <table:table-cell table:style-name="ce5" table:formula="of:=[.AS2]" office:value-type="string" office:string-value="D">
            <text:p>D</text:p>
          </table:table-cell>
          <table:table-cell table:style-name="ce5" table:formula="of:=[.AT2]" office:value-type="float" office:value="4">
            <text:p>4</text:p>
          </table:table-cell>
          <table:table-cell table:style-name="ce5" table:formula="of:=[.AU2]" office:value-type="string" office:string-value="E">
            <text:p>E</text:p>
          </table:table-cell>
          <table:table-cell table:style-name="ce5" table:formula="of:=[.AV2]" office:value-type="float" office:value="5">
            <text:p>5</text:p>
          </table:table-cell>
          <table:table-cell table:style-name="ce5" table:formula="of:=[.AW2]" office:value-type="string" office:string-value="F">
            <text:p>F</text:p>
          </table:table-cell>
          <table:table-cell table:style-name="ce5" table:formula="of:=[.AX2]" office:value-type="float" office:value="6">
            <text:p>6</text:p>
          </table:table-cell>
          <table:table-cell table:style-name="ce5" table:formula="of:=[.AY2]" office:value-type="string" office:string-value="G">
            <text:p>G</text:p>
          </table:table-cell>
          <table:table-cell table:style-name="ce5" table:formula="of:=[.AZ2]" office:value-type="float" office:value="7">
            <text:p>7</text:p>
          </table:table-cell>
          <table:table-cell table:style-name="ce5" table:formula="of:=[.BA2]" office:value-type="string" office:string-value="H">
            <text:p>H</text:p>
          </table:table-cell>
          <table:table-cell table:style-name="ce5" table:formula="of:=[.BB2]" office:value-type="float" office:value="8">
            <text:p>8</text:p>
          </table:table-cell>
          <table:table-cell table:style-name="ce5" table:formula="of:=[.BC2]" office:value-type="string" office:string-value="I">
            <text:p>I</text:p>
          </table:table-cell>
          <table:table-cell table:style-name="ce5" table:formula="of:=[.BD2]" office:value-type="float" office:value="9">
            <text:p>9</text:p>
          </table:table-cell>
          <table:table-cell table:style-name="ce5" table:formula="of:=[.BE2]" office:value-type="string" office:string-value="J">
            <text:p>J</text:p>
          </table:table-cell>
          <table:table-cell table:style-name="ce5" table:formula="of:=[.BF2]" office:value-type="float" office:value="10">
            <text:p>10</text:p>
          </table:table-cell>
          <table:table-cell table:style-name="ce5" table:formula="of:=[.BG2]" office:value-type="string" office:string-value="K">
            <text:p>K</text:p>
          </table:table-cell>
          <table:table-cell table:style-name="ce5" table:formula="of:=[.BH2]" office:value-type="float" office:value="11">
            <text:p>11</text:p>
          </table:table-cell>
          <table:table-cell table:style-name="ce5" table:formula="of:=[.BI2]" office:value-type="string" office:string-value="L">
            <text:p>L</text:p>
          </table:table-cell>
          <table:table-cell table:style-name="ce5" table:formula="of:=[.BJ2]" office:value-type="float" office:value="12">
            <text:p>12</text:p>
          </table:table-cell>
          <table:table-cell table:style-name="ce5" table:formula="of:=[.BK2]" office:value-type="string" office:string-value="M">
            <text:p>M</text:p>
          </table:table-cell>
          <table:table-cell table:style-name="ce5" table:formula="of:=[.BL2]" office:value-type="float" office:value="13">
            <text:p>13</text:p>
          </table:table-cell>
          <table:table-cell table:style-name="ce5" table:formula="of:=[.BM2]" office:value-type="string" office:string-value="N">
            <text:p>N</text:p>
          </table:table-cell>
          <table:table-cell table:style-name="ce5" table:formula="of:=[.BN2]" office:value-type="float" office:value="14">
            <text:p>14</text:p>
          </table:table-cell>
          <table:table-cell table:style-name="ce5" table:formula="of:=[.BO2]" office:value-type="string" office:string-value="O">
            <text:p>O</text:p>
          </table:table-cell>
          <table:table-cell table:style-name="ce5" table:formula="of:=[.BP2]" office:value-type="float" office:value="15">
            <text:p>15</text:p>
          </table:table-cell>
          <table:table-cell table:number-columns-repeated="2"/>
          <table:table-cell table:style-name="ce32" office:value-type="string">
            <text:p>Mitarbeiter-3</text:p>
          </table:table-cell>
          <table:table-cell table:number-columns-repeated="953"/>
        </table:table-row>
        <table:table-row table:style-name="ro2">
          <table:table-cell table:style-name="ce2" table:formula="of:=[.BS2]" office:value-type="string" office:string-value="Mitarbeiter-2">
            <text:p>Mitarbeiter-2</text:p>
          </table:table-cell>
          <table:table-cell table:style-name="ce9"/>
          <table:table-cell table:number-columns-repeated="30" table:style-name="ce11"/>
          <table:table-cell table:style-name="ce23"/>
          <table:table-cell table:style-name="ce26"/>
          <table:table-cell table:style-name="ce27" table:formula="of:=[.AI53]" office:value-type="float" office:value="0">
            <text:p>0</text:p>
          </table:table-cell>
          <table:table-cell table:style-name="ce28" table:formula="of:=[.AI4]-[.AH4]" office:value-type="float" office:value="0">
            <text:p>0</text:p>
          </table:table-cell>
          <table:table-cell table:number-columns-repeated="2"/>
          <table:table-cell table:style-name="ce5" table:formula="of:=[.AM3]" office:value-type="string" office:string-value="A">
            <text:p>A</text:p>
          </table:table-cell>
          <table:table-cell table:style-name="ce5" table:formula="of:=[.AN3]" office:value-type="float" office:value="1">
            <text:p>1</text:p>
          </table:table-cell>
          <table:table-cell table:style-name="ce5" table:formula="of:=[.AO3]" office:value-type="string" office:string-value="B">
            <text:p>B</text:p>
          </table:table-cell>
          <table:table-cell table:style-name="ce5" table:formula="of:=[.AP3]" office:value-type="float" office:value="2">
            <text:p>2</text:p>
          </table:table-cell>
          <table:table-cell table:style-name="ce5" table:formula="of:=[.AQ3]" office:value-type="string" office:string-value="C">
            <text:p>C</text:p>
          </table:table-cell>
          <table:table-cell table:style-name="ce5" table:formula="of:=[.AR3]" office:value-type="float" office:value="3">
            <text:p>3</text:p>
          </table:table-cell>
          <table:table-cell table:style-name="ce5" table:formula="of:=[.AS3]" office:value-type="string" office:string-value="D">
            <text:p>D</text:p>
          </table:table-cell>
          <table:table-cell table:style-name="ce5" table:formula="of:=[.AT3]" office:value-type="float" office:value="4">
            <text:p>4</text:p>
          </table:table-cell>
          <table:table-cell table:style-name="ce5" table:formula="of:=[.AU3]" office:value-type="string" office:string-value="E">
            <text:p>E</text:p>
          </table:table-cell>
          <table:table-cell table:style-name="ce5" table:formula="of:=[.AV3]" office:value-type="float" office:value="5">
            <text:p>5</text:p>
          </table:table-cell>
          <table:table-cell table:style-name="ce5" table:formula="of:=[.AW3]" office:value-type="string" office:string-value="F">
            <text:p>F</text:p>
          </table:table-cell>
          <table:table-cell table:style-name="ce5" table:formula="of:=[.AX3]" office:value-type="float" office:value="6">
            <text:p>6</text:p>
          </table:table-cell>
          <table:table-cell table:style-name="ce5" table:formula="of:=[.AY3]" office:value-type="string" office:string-value="G">
            <text:p>G</text:p>
          </table:table-cell>
          <table:table-cell table:style-name="ce5" table:formula="of:=[.AZ3]" office:value-type="float" office:value="7">
            <text:p>7</text:p>
          </table:table-cell>
          <table:table-cell table:style-name="ce5" table:formula="of:=[.BA3]" office:value-type="string" office:string-value="H">
            <text:p>H</text:p>
          </table:table-cell>
          <table:table-cell table:style-name="ce5" table:formula="of:=[.BB3]" office:value-type="float" office:value="8">
            <text:p>8</text:p>
          </table:table-cell>
          <table:table-cell table:style-name="ce5" table:formula="of:=[.BC3]" office:value-type="string" office:string-value="I">
            <text:p>I</text:p>
          </table:table-cell>
          <table:table-cell table:style-name="ce5" table:formula="of:=[.BD3]" office:value-type="float" office:value="9">
            <text:p>9</text:p>
          </table:table-cell>
          <table:table-cell table:style-name="ce5" table:formula="of:=[.BE3]" office:value-type="string" office:string-value="J">
            <text:p>J</text:p>
          </table:table-cell>
          <table:table-cell table:style-name="ce5" table:formula="of:=[.BF3]" office:value-type="float" office:value="10">
            <text:p>10</text:p>
          </table:table-cell>
          <table:table-cell table:style-name="ce5" table:formula="of:=[.BG3]" office:value-type="string" office:string-value="K">
            <text:p>K</text:p>
          </table:table-cell>
          <table:table-cell table:style-name="ce5" table:formula="of:=[.BH3]" office:value-type="float" office:value="11">
            <text:p>11</text:p>
          </table:table-cell>
          <table:table-cell table:style-name="ce5" table:formula="of:=[.BI3]" office:value-type="string" office:string-value="L">
            <text:p>L</text:p>
          </table:table-cell>
          <table:table-cell table:style-name="ce5" table:formula="of:=[.BJ3]" office:value-type="float" office:value="12">
            <text:p>12</text:p>
          </table:table-cell>
          <table:table-cell table:style-name="ce5" table:formula="of:=[.BK3]" office:value-type="string" office:string-value="M">
            <text:p>M</text:p>
          </table:table-cell>
          <table:table-cell table:style-name="ce5" table:formula="of:=[.BL3]" office:value-type="float" office:value="13">
            <text:p>13</text:p>
          </table:table-cell>
          <table:table-cell table:style-name="ce5" table:formula="of:=[.BM3]" office:value-type="string" office:string-value="N">
            <text:p>N</text:p>
          </table:table-cell>
          <table:table-cell table:style-name="ce5" table:formula="of:=[.BN3]" office:value-type="float" office:value="14">
            <text:p>14</text:p>
          </table:table-cell>
          <table:table-cell table:style-name="ce5" table:formula="of:=[.BO3]" office:value-type="string" office:string-value="O">
            <text:p>O</text:p>
          </table:table-cell>
          <table:table-cell table:style-name="ce5" table:formula="of:=[.BP3]" office:value-type="float" office:value="15">
            <text:p>15</text:p>
          </table:table-cell>
          <table:table-cell table:number-columns-repeated="2"/>
          <table:table-cell table:style-name="ce32" office:value-type="string">
            <text:p>Mitarbeiter-4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22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4]" office:value-type="string" office:string-value="A">
            <text:p>A</text:p>
          </table:table-cell>
          <table:table-cell table:style-name="ce5" table:formula="of:=[.AN4]" office:value-type="float" office:value="1">
            <text:p>1</text:p>
          </table:table-cell>
          <table:table-cell table:style-name="ce5" table:formula="of:=[.AO4]" office:value-type="string" office:string-value="B">
            <text:p>B</text:p>
          </table:table-cell>
          <table:table-cell table:style-name="ce5" table:formula="of:=[.AP4]" office:value-type="float" office:value="2">
            <text:p>2</text:p>
          </table:table-cell>
          <table:table-cell table:style-name="ce5" table:formula="of:=[.AQ4]" office:value-type="string" office:string-value="C">
            <text:p>C</text:p>
          </table:table-cell>
          <table:table-cell table:style-name="ce5" table:formula="of:=[.AR4]" office:value-type="float" office:value="3">
            <text:p>3</text:p>
          </table:table-cell>
          <table:table-cell table:style-name="ce5" table:formula="of:=[.AS4]" office:value-type="string" office:string-value="D">
            <text:p>D</text:p>
          </table:table-cell>
          <table:table-cell table:style-name="ce5" table:formula="of:=[.AT4]" office:value-type="float" office:value="4">
            <text:p>4</text:p>
          </table:table-cell>
          <table:table-cell table:style-name="ce5" table:formula="of:=[.AU4]" office:value-type="string" office:string-value="E">
            <text:p>E</text:p>
          </table:table-cell>
          <table:table-cell table:style-name="ce5" table:formula="of:=[.AV4]" office:value-type="float" office:value="5">
            <text:p>5</text:p>
          </table:table-cell>
          <table:table-cell table:style-name="ce5" table:formula="of:=[.AW4]" office:value-type="string" office:string-value="F">
            <text:p>F</text:p>
          </table:table-cell>
          <table:table-cell table:style-name="ce5" table:formula="of:=[.AX4]" office:value-type="float" office:value="6">
            <text:p>6</text:p>
          </table:table-cell>
          <table:table-cell table:style-name="ce5" table:formula="of:=[.AY4]" office:value-type="string" office:string-value="G">
            <text:p>G</text:p>
          </table:table-cell>
          <table:table-cell table:style-name="ce5" table:formula="of:=[.AZ4]" office:value-type="float" office:value="7">
            <text:p>7</text:p>
          </table:table-cell>
          <table:table-cell table:style-name="ce5" table:formula="of:=[.BA4]" office:value-type="string" office:string-value="H">
            <text:p>H</text:p>
          </table:table-cell>
          <table:table-cell table:style-name="ce5" table:formula="of:=[.BB4]" office:value-type="float" office:value="8">
            <text:p>8</text:p>
          </table:table-cell>
          <table:table-cell table:style-name="ce5" table:formula="of:=[.BC4]" office:value-type="string" office:string-value="I">
            <text:p>I</text:p>
          </table:table-cell>
          <table:table-cell table:style-name="ce5" table:formula="of:=[.BD4]" office:value-type="float" office:value="9">
            <text:p>9</text:p>
          </table:table-cell>
          <table:table-cell table:style-name="ce5" table:formula="of:=[.BE4]" office:value-type="string" office:string-value="J">
            <text:p>J</text:p>
          </table:table-cell>
          <table:table-cell table:style-name="ce5" table:formula="of:=[.BF4]" office:value-type="float" office:value="10">
            <text:p>10</text:p>
          </table:table-cell>
          <table:table-cell table:style-name="ce5" table:formula="of:=[.BG4]" office:value-type="string" office:string-value="K">
            <text:p>K</text:p>
          </table:table-cell>
          <table:table-cell table:style-name="ce5" table:formula="of:=[.BH4]" office:value-type="float" office:value="11">
            <text:p>11</text:p>
          </table:table-cell>
          <table:table-cell table:style-name="ce5" table:formula="of:=[.BI4]" office:value-type="string" office:string-value="L">
            <text:p>L</text:p>
          </table:table-cell>
          <table:table-cell table:style-name="ce5" table:formula="of:=[.BJ4]" office:value-type="float" office:value="12">
            <text:p>12</text:p>
          </table:table-cell>
          <table:table-cell table:style-name="ce5" table:formula="of:=[.BK4]" office:value-type="string" office:string-value="M">
            <text:p>M</text:p>
          </table:table-cell>
          <table:table-cell table:style-name="ce5" table:formula="of:=[.BL4]" office:value-type="float" office:value="13">
            <text:p>13</text:p>
          </table:table-cell>
          <table:table-cell table:style-name="ce5" table:formula="of:=[.BM4]" office:value-type="string" office:string-value="N">
            <text:p>N</text:p>
          </table:table-cell>
          <table:table-cell table:style-name="ce5" table:formula="of:=[.BN4]" office:value-type="float" office:value="14">
            <text:p>14</text:p>
          </table:table-cell>
          <table:table-cell table:style-name="ce5" table:formula="of:=[.BO4]" office:value-type="string" office:string-value="O">
            <text:p>O</text:p>
          </table:table-cell>
          <table:table-cell table:style-name="ce5" table:formula="of:=[.BP4]" office:value-type="float" office:value="15">
            <text:p>15</text:p>
          </table:table-cell>
          <table:table-cell table:number-columns-repeated="2"/>
          <table:table-cell table:style-name="ce32" office:value-type="string">
            <text:p>Mitarbeiter-5</text:p>
          </table:table-cell>
          <table:table-cell table:number-columns-repeated="953"/>
        </table:table-row>
        <table:table-row table:style-name="ro2">
          <table:table-cell table:style-name="ce2" table:formula="of:=[.BS3]" office:value-type="string" office:string-value="Mitarbeiter-3">
            <text:p>Mitarbeiter-3</text:p>
          </table:table-cell>
          <table:table-cell table:style-name="ce9"/>
          <table:table-cell table:number-columns-repeated="30" table:style-name="ce11"/>
          <table:table-cell table:style-name="ce23"/>
          <table:table-cell table:style-name="ce26" office:value-type="float" office:value="100">
            <text:p>100</text:p>
          </table:table-cell>
          <table:table-cell table:style-name="ce27" table:formula="of:=[.AI55]" office:value-type="float" office:value="0">
            <text:p>0</text:p>
          </table:table-cell>
          <table:table-cell table:style-name="ce28" table:formula="of:=[.AI6]-[.AH6]" office:value-type="float" office:value="-100">
            <text:p>-100</text:p>
          </table:table-cell>
          <table:table-cell table:number-columns-repeated="2"/>
          <table:table-cell table:style-name="ce5" table:formula="of:=[.AM5]" office:value-type="string" office:string-value="A">
            <text:p>A</text:p>
          </table:table-cell>
          <table:table-cell table:style-name="ce5" table:formula="of:=[.AN5]" office:value-type="float" office:value="1">
            <text:p>1</text:p>
          </table:table-cell>
          <table:table-cell table:style-name="ce5" table:formula="of:=[.AO5]" office:value-type="string" office:string-value="B">
            <text:p>B</text:p>
          </table:table-cell>
          <table:table-cell table:style-name="ce5" table:formula="of:=[.AP5]" office:value-type="float" office:value="2">
            <text:p>2</text:p>
          </table:table-cell>
          <table:table-cell table:style-name="ce5" table:formula="of:=[.AQ5]" office:value-type="string" office:string-value="C">
            <text:p>C</text:p>
          </table:table-cell>
          <table:table-cell table:style-name="ce5" table:formula="of:=[.AR5]" office:value-type="float" office:value="3">
            <text:p>3</text:p>
          </table:table-cell>
          <table:table-cell table:style-name="ce5" table:formula="of:=[.AS5]" office:value-type="string" office:string-value="D">
            <text:p>D</text:p>
          </table:table-cell>
          <table:table-cell table:style-name="ce5" table:formula="of:=[.AT5]" office:value-type="float" office:value="4">
            <text:p>4</text:p>
          </table:table-cell>
          <table:table-cell table:style-name="ce5" table:formula="of:=[.AU5]" office:value-type="string" office:string-value="E">
            <text:p>E</text:p>
          </table:table-cell>
          <table:table-cell table:style-name="ce5" table:formula="of:=[.AV5]" office:value-type="float" office:value="5">
            <text:p>5</text:p>
          </table:table-cell>
          <table:table-cell table:style-name="ce5" table:formula="of:=[.AW5]" office:value-type="string" office:string-value="F">
            <text:p>F</text:p>
          </table:table-cell>
          <table:table-cell table:style-name="ce5" table:formula="of:=[.AX5]" office:value-type="float" office:value="6">
            <text:p>6</text:p>
          </table:table-cell>
          <table:table-cell table:style-name="ce5" table:formula="of:=[.AY5]" office:value-type="string" office:string-value="G">
            <text:p>G</text:p>
          </table:table-cell>
          <table:table-cell table:style-name="ce5" table:formula="of:=[.AZ5]" office:value-type="float" office:value="7">
            <text:p>7</text:p>
          </table:table-cell>
          <table:table-cell table:style-name="ce5" table:formula="of:=[.BA5]" office:value-type="string" office:string-value="H">
            <text:p>H</text:p>
          </table:table-cell>
          <table:table-cell table:style-name="ce5" table:formula="of:=[.BB5]" office:value-type="float" office:value="8">
            <text:p>8</text:p>
          </table:table-cell>
          <table:table-cell table:style-name="ce5" table:formula="of:=[.BC5]" office:value-type="string" office:string-value="I">
            <text:p>I</text:p>
          </table:table-cell>
          <table:table-cell table:style-name="ce5" table:formula="of:=[.BD5]" office:value-type="float" office:value="9">
            <text:p>9</text:p>
          </table:table-cell>
          <table:table-cell table:style-name="ce5" table:formula="of:=[.BE5]" office:value-type="string" office:string-value="J">
            <text:p>J</text:p>
          </table:table-cell>
          <table:table-cell table:style-name="ce5" table:formula="of:=[.BF5]" office:value-type="float" office:value="10">
            <text:p>10</text:p>
          </table:table-cell>
          <table:table-cell table:style-name="ce5" table:formula="of:=[.BG5]" office:value-type="string" office:string-value="K">
            <text:p>K</text:p>
          </table:table-cell>
          <table:table-cell table:style-name="ce5" table:formula="of:=[.BH5]" office:value-type="float" office:value="11">
            <text:p>11</text:p>
          </table:table-cell>
          <table:table-cell table:style-name="ce5" table:formula="of:=[.BI5]" office:value-type="string" office:string-value="L">
            <text:p>L</text:p>
          </table:table-cell>
          <table:table-cell table:style-name="ce5" table:formula="of:=[.BJ5]" office:value-type="float" office:value="12">
            <text:p>12</text:p>
          </table:table-cell>
          <table:table-cell table:style-name="ce5" table:formula="of:=[.BK5]" office:value-type="string" office:string-value="M">
            <text:p>M</text:p>
          </table:table-cell>
          <table:table-cell table:style-name="ce5" table:formula="of:=[.BL5]" office:value-type="float" office:value="13">
            <text:p>13</text:p>
          </table:table-cell>
          <table:table-cell table:style-name="ce5" table:formula="of:=[.BM5]" office:value-type="string" office:string-value="N">
            <text:p>N</text:p>
          </table:table-cell>
          <table:table-cell table:style-name="ce5" table:formula="of:=[.BN5]" office:value-type="float" office:value="14">
            <text:p>14</text:p>
          </table:table-cell>
          <table:table-cell table:style-name="ce5" table:formula="of:=[.BO5]" office:value-type="string" office:string-value="O">
            <text:p>O</text:p>
          </table:table-cell>
          <table:table-cell table:style-name="ce5" table:formula="of:=[.BP5]" office:value-type="float" office:value="15">
            <text:p>15</text:p>
          </table:table-cell>
          <table:table-cell table:number-columns-repeated="2"/>
          <table:table-cell table:style-name="ce32" office:value-type="string">
            <text:p>Mitarbeiter-6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22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6]" office:value-type="string" office:string-value="A">
            <text:p>A</text:p>
          </table:table-cell>
          <table:table-cell table:style-name="ce5" table:formula="of:=[.AN6]" office:value-type="float" office:value="1">
            <text:p>1</text:p>
          </table:table-cell>
          <table:table-cell table:style-name="ce5" table:formula="of:=[.AO6]" office:value-type="string" office:string-value="B">
            <text:p>B</text:p>
          </table:table-cell>
          <table:table-cell table:style-name="ce5" table:formula="of:=[.AP6]" office:value-type="float" office:value="2">
            <text:p>2</text:p>
          </table:table-cell>
          <table:table-cell table:style-name="ce5" table:formula="of:=[.AQ6]" office:value-type="string" office:string-value="C">
            <text:p>C</text:p>
          </table:table-cell>
          <table:table-cell table:style-name="ce5" table:formula="of:=[.AR6]" office:value-type="float" office:value="3">
            <text:p>3</text:p>
          </table:table-cell>
          <table:table-cell table:style-name="ce5" table:formula="of:=[.AS6]" office:value-type="string" office:string-value="D">
            <text:p>D</text:p>
          </table:table-cell>
          <table:table-cell table:style-name="ce5" table:formula="of:=[.AT6]" office:value-type="float" office:value="4">
            <text:p>4</text:p>
          </table:table-cell>
          <table:table-cell table:style-name="ce5" table:formula="of:=[.AU6]" office:value-type="string" office:string-value="E">
            <text:p>E</text:p>
          </table:table-cell>
          <table:table-cell table:style-name="ce5" table:formula="of:=[.AV6]" office:value-type="float" office:value="5">
            <text:p>5</text:p>
          </table:table-cell>
          <table:table-cell table:style-name="ce5" table:formula="of:=[.AW6]" office:value-type="string" office:string-value="F">
            <text:p>F</text:p>
          </table:table-cell>
          <table:table-cell table:style-name="ce5" table:formula="of:=[.AX6]" office:value-type="float" office:value="6">
            <text:p>6</text:p>
          </table:table-cell>
          <table:table-cell table:style-name="ce5" table:formula="of:=[.AY6]" office:value-type="string" office:string-value="G">
            <text:p>G</text:p>
          </table:table-cell>
          <table:table-cell table:style-name="ce5" table:formula="of:=[.AZ6]" office:value-type="float" office:value="7">
            <text:p>7</text:p>
          </table:table-cell>
          <table:table-cell table:style-name="ce5" table:formula="of:=[.BA6]" office:value-type="string" office:string-value="H">
            <text:p>H</text:p>
          </table:table-cell>
          <table:table-cell table:style-name="ce5" table:formula="of:=[.BB6]" office:value-type="float" office:value="8">
            <text:p>8</text:p>
          </table:table-cell>
          <table:table-cell table:style-name="ce5" table:formula="of:=[.BC6]" office:value-type="string" office:string-value="I">
            <text:p>I</text:p>
          </table:table-cell>
          <table:table-cell table:style-name="ce5" table:formula="of:=[.BD6]" office:value-type="float" office:value="9">
            <text:p>9</text:p>
          </table:table-cell>
          <table:table-cell table:style-name="ce5" table:formula="of:=[.BE6]" office:value-type="string" office:string-value="J">
            <text:p>J</text:p>
          </table:table-cell>
          <table:table-cell table:style-name="ce5" table:formula="of:=[.BF6]" office:value-type="float" office:value="10">
            <text:p>10</text:p>
          </table:table-cell>
          <table:table-cell table:style-name="ce5" table:formula="of:=[.BG6]" office:value-type="string" office:string-value="K">
            <text:p>K</text:p>
          </table:table-cell>
          <table:table-cell table:style-name="ce5" table:formula="of:=[.BH6]" office:value-type="float" office:value="11">
            <text:p>11</text:p>
          </table:table-cell>
          <table:table-cell table:style-name="ce5" table:formula="of:=[.BI6]" office:value-type="string" office:string-value="L">
            <text:p>L</text:p>
          </table:table-cell>
          <table:table-cell table:style-name="ce5" table:formula="of:=[.BJ6]" office:value-type="float" office:value="12">
            <text:p>12</text:p>
          </table:table-cell>
          <table:table-cell table:style-name="ce5" table:formula="of:=[.BK6]" office:value-type="string" office:string-value="M">
            <text:p>M</text:p>
          </table:table-cell>
          <table:table-cell table:style-name="ce5" table:formula="of:=[.BL6]" office:value-type="float" office:value="13">
            <text:p>13</text:p>
          </table:table-cell>
          <table:table-cell table:style-name="ce5" table:formula="of:=[.BM6]" office:value-type="string" office:string-value="N">
            <text:p>N</text:p>
          </table:table-cell>
          <table:table-cell table:style-name="ce5" table:formula="of:=[.BN6]" office:value-type="float" office:value="14">
            <text:p>14</text:p>
          </table:table-cell>
          <table:table-cell table:style-name="ce5" table:formula="of:=[.BO6]" office:value-type="string" office:string-value="O">
            <text:p>O</text:p>
          </table:table-cell>
          <table:table-cell table:style-name="ce5" table:formula="of:=[.BP6]" office:value-type="float" office:value="15">
            <text:p>15</text:p>
          </table:table-cell>
          <table:table-cell table:number-columns-repeated="2"/>
          <table:table-cell table:style-name="ce32" office:value-type="string">
            <text:p>Mitarbeiter-7</text:p>
          </table:table-cell>
          <table:table-cell table:number-columns-repeated="953"/>
        </table:table-row>
        <table:table-row table:style-name="ro2">
          <table:table-cell table:style-name="ce2" table:formula="of:=[.BS4]" office:value-type="string" office:string-value="Mitarbeiter-4">
            <text:p>Mitarbeiter-4</text:p>
          </table:table-cell>
          <table:table-cell table:style-name="ce9"/>
          <table:table-cell table:number-columns-repeated="30" table:style-name="ce11"/>
          <table:table-cell table:style-name="ce23"/>
          <table:table-cell table:style-name="ce26"/>
          <table:table-cell table:style-name="ce27" table:formula="of:=[.AI57]" office:value-type="float" office:value="0">
            <text:p>0</text:p>
          </table:table-cell>
          <table:table-cell table:style-name="ce28" table:formula="of:=[.AI8]-[.AH8]" office:value-type="float" office:value="0">
            <text:p>0</text:p>
          </table:table-cell>
          <table:table-cell table:number-columns-repeated="2"/>
          <table:table-cell table:style-name="ce5" table:formula="of:=[.AM7]" office:value-type="string" office:string-value="A">
            <text:p>A</text:p>
          </table:table-cell>
          <table:table-cell table:style-name="ce5" table:formula="of:=[.AN7]" office:value-type="float" office:value="1">
            <text:p>1</text:p>
          </table:table-cell>
          <table:table-cell table:style-name="ce5" table:formula="of:=[.AO7]" office:value-type="string" office:string-value="B">
            <text:p>B</text:p>
          </table:table-cell>
          <table:table-cell table:style-name="ce5" table:formula="of:=[.AP7]" office:value-type="float" office:value="2">
            <text:p>2</text:p>
          </table:table-cell>
          <table:table-cell table:style-name="ce5" table:formula="of:=[.AQ7]" office:value-type="string" office:string-value="C">
            <text:p>C</text:p>
          </table:table-cell>
          <table:table-cell table:style-name="ce5" table:formula="of:=[.AR7]" office:value-type="float" office:value="3">
            <text:p>3</text:p>
          </table:table-cell>
          <table:table-cell table:style-name="ce5" table:formula="of:=[.AS7]" office:value-type="string" office:string-value="D">
            <text:p>D</text:p>
          </table:table-cell>
          <table:table-cell table:style-name="ce5" table:formula="of:=[.AT7]" office:value-type="float" office:value="4">
            <text:p>4</text:p>
          </table:table-cell>
          <table:table-cell table:style-name="ce5" table:formula="of:=[.AU7]" office:value-type="string" office:string-value="E">
            <text:p>E</text:p>
          </table:table-cell>
          <table:table-cell table:style-name="ce5" table:formula="of:=[.AV7]" office:value-type="float" office:value="5">
            <text:p>5</text:p>
          </table:table-cell>
          <table:table-cell table:style-name="ce5" table:formula="of:=[.AW7]" office:value-type="string" office:string-value="F">
            <text:p>F</text:p>
          </table:table-cell>
          <table:table-cell table:style-name="ce5" table:formula="of:=[.AX7]" office:value-type="float" office:value="6">
            <text:p>6</text:p>
          </table:table-cell>
          <table:table-cell table:style-name="ce5" table:formula="of:=[.AY7]" office:value-type="string" office:string-value="G">
            <text:p>G</text:p>
          </table:table-cell>
          <table:table-cell table:style-name="ce5" table:formula="of:=[.AZ7]" office:value-type="float" office:value="7">
            <text:p>7</text:p>
          </table:table-cell>
          <table:table-cell table:style-name="ce5" table:formula="of:=[.BA7]" office:value-type="string" office:string-value="H">
            <text:p>H</text:p>
          </table:table-cell>
          <table:table-cell table:style-name="ce5" table:formula="of:=[.BB7]" office:value-type="float" office:value="8">
            <text:p>8</text:p>
          </table:table-cell>
          <table:table-cell table:style-name="ce5" table:formula="of:=[.BC7]" office:value-type="string" office:string-value="I">
            <text:p>I</text:p>
          </table:table-cell>
          <table:table-cell table:style-name="ce5" table:formula="of:=[.BD7]" office:value-type="float" office:value="9">
            <text:p>9</text:p>
          </table:table-cell>
          <table:table-cell table:style-name="ce5" table:formula="of:=[.BE7]" office:value-type="string" office:string-value="J">
            <text:p>J</text:p>
          </table:table-cell>
          <table:table-cell table:style-name="ce5" table:formula="of:=[.BF7]" office:value-type="float" office:value="10">
            <text:p>10</text:p>
          </table:table-cell>
          <table:table-cell table:style-name="ce5" table:formula="of:=[.BG7]" office:value-type="string" office:string-value="K">
            <text:p>K</text:p>
          </table:table-cell>
          <table:table-cell table:style-name="ce5" table:formula="of:=[.BH7]" office:value-type="float" office:value="11">
            <text:p>11</text:p>
          </table:table-cell>
          <table:table-cell table:style-name="ce5" table:formula="of:=[.BI7]" office:value-type="string" office:string-value="L">
            <text:p>L</text:p>
          </table:table-cell>
          <table:table-cell table:style-name="ce5" table:formula="of:=[.BJ7]" office:value-type="float" office:value="12">
            <text:p>12</text:p>
          </table:table-cell>
          <table:table-cell table:style-name="ce5" table:formula="of:=[.BK7]" office:value-type="string" office:string-value="M">
            <text:p>M</text:p>
          </table:table-cell>
          <table:table-cell table:style-name="ce5" table:formula="of:=[.BL7]" office:value-type="float" office:value="13">
            <text:p>13</text:p>
          </table:table-cell>
          <table:table-cell table:style-name="ce5" table:formula="of:=[.BM7]" office:value-type="string" office:string-value="N">
            <text:p>N</text:p>
          </table:table-cell>
          <table:table-cell table:style-name="ce5" table:formula="of:=[.BN7]" office:value-type="float" office:value="14">
            <text:p>14</text:p>
          </table:table-cell>
          <table:table-cell table:style-name="ce5" table:formula="of:=[.BO7]" office:value-type="string" office:string-value="O">
            <text:p>O</text:p>
          </table:table-cell>
          <table:table-cell table:style-name="ce5" table:formula="of:=[.BP7]" office:value-type="float" office:value="15">
            <text:p>15</text:p>
          </table:table-cell>
          <table:table-cell table:number-columns-repeated="2"/>
          <table:table-cell table:style-name="ce32" office:value-type="string">
            <text:p>Mitarbeiter-8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22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8]" office:value-type="string" office:string-value="A">
            <text:p>A</text:p>
          </table:table-cell>
          <table:table-cell table:style-name="ce5" table:formula="of:=[.AN8]" office:value-type="float" office:value="1">
            <text:p>1</text:p>
          </table:table-cell>
          <table:table-cell table:style-name="ce5" table:formula="of:=[.AO8]" office:value-type="string" office:string-value="B">
            <text:p>B</text:p>
          </table:table-cell>
          <table:table-cell table:style-name="ce5" table:formula="of:=[.AP8]" office:value-type="float" office:value="2">
            <text:p>2</text:p>
          </table:table-cell>
          <table:table-cell table:style-name="ce5" table:formula="of:=[.AQ8]" office:value-type="string" office:string-value="C">
            <text:p>C</text:p>
          </table:table-cell>
          <table:table-cell table:style-name="ce5" table:formula="of:=[.AR8]" office:value-type="float" office:value="3">
            <text:p>3</text:p>
          </table:table-cell>
          <table:table-cell table:style-name="ce5" table:formula="of:=[.AS8]" office:value-type="string" office:string-value="D">
            <text:p>D</text:p>
          </table:table-cell>
          <table:table-cell table:style-name="ce5" table:formula="of:=[.AT8]" office:value-type="float" office:value="4">
            <text:p>4</text:p>
          </table:table-cell>
          <table:table-cell table:style-name="ce5" table:formula="of:=[.AU8]" office:value-type="string" office:string-value="E">
            <text:p>E</text:p>
          </table:table-cell>
          <table:table-cell table:style-name="ce5" table:formula="of:=[.AV8]" office:value-type="float" office:value="5">
            <text:p>5</text:p>
          </table:table-cell>
          <table:table-cell table:style-name="ce5" table:formula="of:=[.AW8]" office:value-type="string" office:string-value="F">
            <text:p>F</text:p>
          </table:table-cell>
          <table:table-cell table:style-name="ce5" table:formula="of:=[.AX8]" office:value-type="float" office:value="6">
            <text:p>6</text:p>
          </table:table-cell>
          <table:table-cell table:style-name="ce5" table:formula="of:=[.AY8]" office:value-type="string" office:string-value="G">
            <text:p>G</text:p>
          </table:table-cell>
          <table:table-cell table:style-name="ce5" table:formula="of:=[.AZ8]" office:value-type="float" office:value="7">
            <text:p>7</text:p>
          </table:table-cell>
          <table:table-cell table:style-name="ce5" table:formula="of:=[.BA8]" office:value-type="string" office:string-value="H">
            <text:p>H</text:p>
          </table:table-cell>
          <table:table-cell table:style-name="ce5" table:formula="of:=[.BB8]" office:value-type="float" office:value="8">
            <text:p>8</text:p>
          </table:table-cell>
          <table:table-cell table:style-name="ce5" table:formula="of:=[.BC8]" office:value-type="string" office:string-value="I">
            <text:p>I</text:p>
          </table:table-cell>
          <table:table-cell table:style-name="ce5" table:formula="of:=[.BD8]" office:value-type="float" office:value="9">
            <text:p>9</text:p>
          </table:table-cell>
          <table:table-cell table:style-name="ce5" table:formula="of:=[.BE8]" office:value-type="string" office:string-value="J">
            <text:p>J</text:p>
          </table:table-cell>
          <table:table-cell table:style-name="ce5" table:formula="of:=[.BF8]" office:value-type="float" office:value="10">
            <text:p>10</text:p>
          </table:table-cell>
          <table:table-cell table:style-name="ce5" table:formula="of:=[.BG8]" office:value-type="string" office:string-value="K">
            <text:p>K</text:p>
          </table:table-cell>
          <table:table-cell table:style-name="ce5" table:formula="of:=[.BH8]" office:value-type="float" office:value="11">
            <text:p>11</text:p>
          </table:table-cell>
          <table:table-cell table:style-name="ce5" table:formula="of:=[.BI8]" office:value-type="string" office:string-value="L">
            <text:p>L</text:p>
          </table:table-cell>
          <table:table-cell table:style-name="ce5" table:formula="of:=[.BJ8]" office:value-type="float" office:value="12">
            <text:p>12</text:p>
          </table:table-cell>
          <table:table-cell table:style-name="ce5" table:formula="of:=[.BK8]" office:value-type="string" office:string-value="M">
            <text:p>M</text:p>
          </table:table-cell>
          <table:table-cell table:style-name="ce5" table:formula="of:=[.BL8]" office:value-type="float" office:value="13">
            <text:p>13</text:p>
          </table:table-cell>
          <table:table-cell table:style-name="ce5" table:formula="of:=[.BM8]" office:value-type="string" office:string-value="N">
            <text:p>N</text:p>
          </table:table-cell>
          <table:table-cell table:style-name="ce5" table:formula="of:=[.BN8]" office:value-type="float" office:value="14">
            <text:p>14</text:p>
          </table:table-cell>
          <table:table-cell table:style-name="ce5" table:formula="of:=[.BO8]" office:value-type="string" office:string-value="O">
            <text:p>O</text:p>
          </table:table-cell>
          <table:table-cell table:style-name="ce5" table:formula="of:=[.BP8]" office:value-type="float" office:value="15">
            <text:p>15</text:p>
          </table:table-cell>
          <table:table-cell table:number-columns-repeated="2"/>
          <table:table-cell table:style-name="ce32" office:value-type="string">
            <text:p>Mitarbeiter-9</text:p>
          </table:table-cell>
          <table:table-cell table:number-columns-repeated="953"/>
        </table:table-row>
        <table:table-row table:style-name="ro2">
          <table:table-cell table:style-name="ce2" table:formula="of:=[.BS5]" office:value-type="string" office:string-value="Mitarbeiter-5">
            <text:p>Mitarbeiter-5</text:p>
          </table:table-cell>
          <table:table-cell table:style-name="ce9"/>
          <table:table-cell table:number-columns-repeated="30" table:style-name="ce11"/>
          <table:table-cell table:style-name="ce23"/>
          <table:table-cell table:style-name="ce26"/>
          <table:table-cell table:style-name="ce27" table:formula="of:=[.AI59]" office:value-type="float" office:value="0">
            <text:p>0</text:p>
          </table:table-cell>
          <table:table-cell table:style-name="ce28" table:formula="of:=[.AI10]-[.AH10]" office:value-type="float" office:value="0">
            <text:p>0</text:p>
          </table:table-cell>
          <table:table-cell table:number-columns-repeated="2"/>
          <table:table-cell table:style-name="ce5" table:formula="of:=[.AM9]" office:value-type="string" office:string-value="A">
            <text:p>A</text:p>
          </table:table-cell>
          <table:table-cell table:style-name="ce5" table:formula="of:=[.AN9]" office:value-type="float" office:value="1">
            <text:p>1</text:p>
          </table:table-cell>
          <table:table-cell table:style-name="ce5" table:formula="of:=[.AO9]" office:value-type="string" office:string-value="B">
            <text:p>B</text:p>
          </table:table-cell>
          <table:table-cell table:style-name="ce5" table:formula="of:=[.AP9]" office:value-type="float" office:value="2">
            <text:p>2</text:p>
          </table:table-cell>
          <table:table-cell table:style-name="ce5" table:formula="of:=[.AQ9]" office:value-type="string" office:string-value="C">
            <text:p>C</text:p>
          </table:table-cell>
          <table:table-cell table:style-name="ce5" table:formula="of:=[.AR9]" office:value-type="float" office:value="3">
            <text:p>3</text:p>
          </table:table-cell>
          <table:table-cell table:style-name="ce5" table:formula="of:=[.AS9]" office:value-type="string" office:string-value="D">
            <text:p>D</text:p>
          </table:table-cell>
          <table:table-cell table:style-name="ce5" table:formula="of:=[.AT9]" office:value-type="float" office:value="4">
            <text:p>4</text:p>
          </table:table-cell>
          <table:table-cell table:style-name="ce5" table:formula="of:=[.AU9]" office:value-type="string" office:string-value="E">
            <text:p>E</text:p>
          </table:table-cell>
          <table:table-cell table:style-name="ce5" table:formula="of:=[.AV9]" office:value-type="float" office:value="5">
            <text:p>5</text:p>
          </table:table-cell>
          <table:table-cell table:style-name="ce5" table:formula="of:=[.AW9]" office:value-type="string" office:string-value="F">
            <text:p>F</text:p>
          </table:table-cell>
          <table:table-cell table:style-name="ce5" table:formula="of:=[.AX9]" office:value-type="float" office:value="6">
            <text:p>6</text:p>
          </table:table-cell>
          <table:table-cell table:style-name="ce5" table:formula="of:=[.AY9]" office:value-type="string" office:string-value="G">
            <text:p>G</text:p>
          </table:table-cell>
          <table:table-cell table:style-name="ce5" table:formula="of:=[.AZ9]" office:value-type="float" office:value="7">
            <text:p>7</text:p>
          </table:table-cell>
          <table:table-cell table:style-name="ce5" table:formula="of:=[.BA9]" office:value-type="string" office:string-value="H">
            <text:p>H</text:p>
          </table:table-cell>
          <table:table-cell table:style-name="ce5" table:formula="of:=[.BB9]" office:value-type="float" office:value="8">
            <text:p>8</text:p>
          </table:table-cell>
          <table:table-cell table:style-name="ce5" table:formula="of:=[.BC9]" office:value-type="string" office:string-value="I">
            <text:p>I</text:p>
          </table:table-cell>
          <table:table-cell table:style-name="ce5" table:formula="of:=[.BD9]" office:value-type="float" office:value="9">
            <text:p>9</text:p>
          </table:table-cell>
          <table:table-cell table:style-name="ce5" table:formula="of:=[.BE9]" office:value-type="string" office:string-value="J">
            <text:p>J</text:p>
          </table:table-cell>
          <table:table-cell table:style-name="ce5" table:formula="of:=[.BF9]" office:value-type="float" office:value="10">
            <text:p>10</text:p>
          </table:table-cell>
          <table:table-cell table:style-name="ce5" table:formula="of:=[.BG9]" office:value-type="string" office:string-value="K">
            <text:p>K</text:p>
          </table:table-cell>
          <table:table-cell table:style-name="ce5" table:formula="of:=[.BH9]" office:value-type="float" office:value="11">
            <text:p>11</text:p>
          </table:table-cell>
          <table:table-cell table:style-name="ce5" table:formula="of:=[.BI9]" office:value-type="string" office:string-value="L">
            <text:p>L</text:p>
          </table:table-cell>
          <table:table-cell table:style-name="ce5" table:formula="of:=[.BJ9]" office:value-type="float" office:value="12">
            <text:p>12</text:p>
          </table:table-cell>
          <table:table-cell table:style-name="ce5" table:formula="of:=[.BK9]" office:value-type="string" office:string-value="M">
            <text:p>M</text:p>
          </table:table-cell>
          <table:table-cell table:style-name="ce5" table:formula="of:=[.BL9]" office:value-type="float" office:value="13">
            <text:p>13</text:p>
          </table:table-cell>
          <table:table-cell table:style-name="ce5" table:formula="of:=[.BM9]" office:value-type="string" office:string-value="N">
            <text:p>N</text:p>
          </table:table-cell>
          <table:table-cell table:style-name="ce5" table:formula="of:=[.BN9]" office:value-type="float" office:value="14">
            <text:p>14</text:p>
          </table:table-cell>
          <table:table-cell table:style-name="ce5" table:formula="of:=[.BO9]" office:value-type="string" office:string-value="O">
            <text:p>O</text:p>
          </table:table-cell>
          <table:table-cell table:style-name="ce5" table:formula="of:=[.BP9]" office:value-type="float" office:value="15">
            <text:p>15</text:p>
          </table:table-cell>
          <table:table-cell table:number-columns-repeated="2"/>
          <table:table-cell table:style-name="ce32" office:value-type="string">
            <text:p>Mitarbeiter-10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22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10]" office:value-type="string" office:string-value="A">
            <text:p>A</text:p>
          </table:table-cell>
          <table:table-cell table:style-name="ce5" table:formula="of:=[.AN10]" office:value-type="float" office:value="1">
            <text:p>1</text:p>
          </table:table-cell>
          <table:table-cell table:style-name="ce5" table:formula="of:=[.AO10]" office:value-type="string" office:string-value="B">
            <text:p>B</text:p>
          </table:table-cell>
          <table:table-cell table:style-name="ce5" table:formula="of:=[.AP10]" office:value-type="float" office:value="2">
            <text:p>2</text:p>
          </table:table-cell>
          <table:table-cell table:style-name="ce5" table:formula="of:=[.AQ10]" office:value-type="string" office:string-value="C">
            <text:p>C</text:p>
          </table:table-cell>
          <table:table-cell table:style-name="ce5" table:formula="of:=[.AR10]" office:value-type="float" office:value="3">
            <text:p>3</text:p>
          </table:table-cell>
          <table:table-cell table:style-name="ce5" table:formula="of:=[.AS10]" office:value-type="string" office:string-value="D">
            <text:p>D</text:p>
          </table:table-cell>
          <table:table-cell table:style-name="ce5" table:formula="of:=[.AT10]" office:value-type="float" office:value="4">
            <text:p>4</text:p>
          </table:table-cell>
          <table:table-cell table:style-name="ce5" table:formula="of:=[.AU10]" office:value-type="string" office:string-value="E">
            <text:p>E</text:p>
          </table:table-cell>
          <table:table-cell table:style-name="ce5" table:formula="of:=[.AV10]" office:value-type="float" office:value="5">
            <text:p>5</text:p>
          </table:table-cell>
          <table:table-cell table:style-name="ce5" table:formula="of:=[.AW10]" office:value-type="string" office:string-value="F">
            <text:p>F</text:p>
          </table:table-cell>
          <table:table-cell table:style-name="ce5" table:formula="of:=[.AX10]" office:value-type="float" office:value="6">
            <text:p>6</text:p>
          </table:table-cell>
          <table:table-cell table:style-name="ce5" table:formula="of:=[.AY10]" office:value-type="string" office:string-value="G">
            <text:p>G</text:p>
          </table:table-cell>
          <table:table-cell table:style-name="ce5" table:formula="of:=[.AZ10]" office:value-type="float" office:value="7">
            <text:p>7</text:p>
          </table:table-cell>
          <table:table-cell table:style-name="ce5" table:formula="of:=[.BA10]" office:value-type="string" office:string-value="H">
            <text:p>H</text:p>
          </table:table-cell>
          <table:table-cell table:style-name="ce5" table:formula="of:=[.BB10]" office:value-type="float" office:value="8">
            <text:p>8</text:p>
          </table:table-cell>
          <table:table-cell table:style-name="ce5" table:formula="of:=[.BC10]" office:value-type="string" office:string-value="I">
            <text:p>I</text:p>
          </table:table-cell>
          <table:table-cell table:style-name="ce5" table:formula="of:=[.BD10]" office:value-type="float" office:value="9">
            <text:p>9</text:p>
          </table:table-cell>
          <table:table-cell table:style-name="ce5" table:formula="of:=[.BE10]" office:value-type="string" office:string-value="J">
            <text:p>J</text:p>
          </table:table-cell>
          <table:table-cell table:style-name="ce5" table:formula="of:=[.BF10]" office:value-type="float" office:value="10">
            <text:p>10</text:p>
          </table:table-cell>
          <table:table-cell table:style-name="ce5" table:formula="of:=[.BG10]" office:value-type="string" office:string-value="K">
            <text:p>K</text:p>
          </table:table-cell>
          <table:table-cell table:style-name="ce5" table:formula="of:=[.BH10]" office:value-type="float" office:value="11">
            <text:p>11</text:p>
          </table:table-cell>
          <table:table-cell table:style-name="ce5" table:formula="of:=[.BI10]" office:value-type="string" office:string-value="L">
            <text:p>L</text:p>
          </table:table-cell>
          <table:table-cell table:style-name="ce5" table:formula="of:=[.BJ10]" office:value-type="float" office:value="12">
            <text:p>12</text:p>
          </table:table-cell>
          <table:table-cell table:style-name="ce5" table:formula="of:=[.BK10]" office:value-type="string" office:string-value="M">
            <text:p>M</text:p>
          </table:table-cell>
          <table:table-cell table:style-name="ce5" table:formula="of:=[.BL10]" office:value-type="float" office:value="13">
            <text:p>13</text:p>
          </table:table-cell>
          <table:table-cell table:style-name="ce5" table:formula="of:=[.BM10]" office:value-type="string" office:string-value="N">
            <text:p>N</text:p>
          </table:table-cell>
          <table:table-cell table:style-name="ce5" table:formula="of:=[.BN10]" office:value-type="float" office:value="14">
            <text:p>14</text:p>
          </table:table-cell>
          <table:table-cell table:style-name="ce5" table:formula="of:=[.BO10]" office:value-type="string" office:string-value="O">
            <text:p>O</text:p>
          </table:table-cell>
          <table:table-cell table:style-name="ce5" table:formula="of:=[.BP10]" office:value-type="float" office:value="15">
            <text:p>15</text:p>
          </table:table-cell>
          <table:table-cell table:number-columns-repeated="2"/>
          <table:table-cell table:style-name="ce32" office:value-type="string">
            <text:p>Mitarbeiter-11</text:p>
          </table:table-cell>
          <table:table-cell table:number-columns-repeated="953"/>
        </table:table-row>
        <table:table-row table:style-name="ro2">
          <table:table-cell table:style-name="ce2" table:formula="of:=[.BS6]" office:value-type="string" office:string-value="Mitarbeiter-6">
            <text:p>Mitarbeiter-6</text:p>
          </table:table-cell>
          <table:table-cell table:style-name="ce9"/>
          <table:table-cell table:number-columns-repeated="30" table:style-name="ce11"/>
          <table:table-cell table:style-name="ce23"/>
          <table:table-cell table:style-name="ce26"/>
          <table:table-cell table:style-name="ce27" table:formula="of:=[.AI61]" office:value-type="float" office:value="0">
            <text:p>0</text:p>
          </table:table-cell>
          <table:table-cell table:style-name="ce28" table:formula="of:=[.AI12]-[.AH12]" office:value-type="float" office:value="0">
            <text:p>0</text:p>
          </table:table-cell>
          <table:table-cell table:number-columns-repeated="2"/>
          <table:table-cell table:style-name="ce5" table:formula="of:=[.AM11]" office:value-type="string" office:string-value="A">
            <text:p>A</text:p>
          </table:table-cell>
          <table:table-cell table:style-name="ce5" table:formula="of:=[.AN11]" office:value-type="float" office:value="1">
            <text:p>1</text:p>
          </table:table-cell>
          <table:table-cell table:style-name="ce5" table:formula="of:=[.AO11]" office:value-type="string" office:string-value="B">
            <text:p>B</text:p>
          </table:table-cell>
          <table:table-cell table:style-name="ce5" table:formula="of:=[.AP11]" office:value-type="float" office:value="2">
            <text:p>2</text:p>
          </table:table-cell>
          <table:table-cell table:style-name="ce5" table:formula="of:=[.AQ11]" office:value-type="string" office:string-value="C">
            <text:p>C</text:p>
          </table:table-cell>
          <table:table-cell table:style-name="ce5" table:formula="of:=[.AR11]" office:value-type="float" office:value="3">
            <text:p>3</text:p>
          </table:table-cell>
          <table:table-cell table:style-name="ce5" table:formula="of:=[.AS11]" office:value-type="string" office:string-value="D">
            <text:p>D</text:p>
          </table:table-cell>
          <table:table-cell table:style-name="ce5" table:formula="of:=[.AT11]" office:value-type="float" office:value="4">
            <text:p>4</text:p>
          </table:table-cell>
          <table:table-cell table:style-name="ce5" table:formula="of:=[.AU11]" office:value-type="string" office:string-value="E">
            <text:p>E</text:p>
          </table:table-cell>
          <table:table-cell table:style-name="ce5" table:formula="of:=[.AV11]" office:value-type="float" office:value="5">
            <text:p>5</text:p>
          </table:table-cell>
          <table:table-cell table:style-name="ce5" table:formula="of:=[.AW11]" office:value-type="string" office:string-value="F">
            <text:p>F</text:p>
          </table:table-cell>
          <table:table-cell table:style-name="ce5" table:formula="of:=[.AX11]" office:value-type="float" office:value="6">
            <text:p>6</text:p>
          </table:table-cell>
          <table:table-cell table:style-name="ce5" table:formula="of:=[.AY11]" office:value-type="string" office:string-value="G">
            <text:p>G</text:p>
          </table:table-cell>
          <table:table-cell table:style-name="ce5" table:formula="of:=[.AZ11]" office:value-type="float" office:value="7">
            <text:p>7</text:p>
          </table:table-cell>
          <table:table-cell table:style-name="ce5" table:formula="of:=[.BA11]" office:value-type="string" office:string-value="H">
            <text:p>H</text:p>
          </table:table-cell>
          <table:table-cell table:style-name="ce5" table:formula="of:=[.BB11]" office:value-type="float" office:value="8">
            <text:p>8</text:p>
          </table:table-cell>
          <table:table-cell table:style-name="ce5" table:formula="of:=[.BC11]" office:value-type="string" office:string-value="I">
            <text:p>I</text:p>
          </table:table-cell>
          <table:table-cell table:style-name="ce5" table:formula="of:=[.BD11]" office:value-type="float" office:value="9">
            <text:p>9</text:p>
          </table:table-cell>
          <table:table-cell table:style-name="ce5" table:formula="of:=[.BE11]" office:value-type="string" office:string-value="J">
            <text:p>J</text:p>
          </table:table-cell>
          <table:table-cell table:style-name="ce5" table:formula="of:=[.BF11]" office:value-type="float" office:value="10">
            <text:p>10</text:p>
          </table:table-cell>
          <table:table-cell table:style-name="ce5" table:formula="of:=[.BG11]" office:value-type="string" office:string-value="K">
            <text:p>K</text:p>
          </table:table-cell>
          <table:table-cell table:style-name="ce5" table:formula="of:=[.BH11]" office:value-type="float" office:value="11">
            <text:p>11</text:p>
          </table:table-cell>
          <table:table-cell table:style-name="ce5" table:formula="of:=[.BI11]" office:value-type="string" office:string-value="L">
            <text:p>L</text:p>
          </table:table-cell>
          <table:table-cell table:style-name="ce5" table:formula="of:=[.BJ11]" office:value-type="float" office:value="12">
            <text:p>12</text:p>
          </table:table-cell>
          <table:table-cell table:style-name="ce5" table:formula="of:=[.BK11]" office:value-type="string" office:string-value="M">
            <text:p>M</text:p>
          </table:table-cell>
          <table:table-cell table:style-name="ce5" table:formula="of:=[.BL11]" office:value-type="float" office:value="13">
            <text:p>13</text:p>
          </table:table-cell>
          <table:table-cell table:style-name="ce5" table:formula="of:=[.BM11]" office:value-type="string" office:string-value="N">
            <text:p>N</text:p>
          </table:table-cell>
          <table:table-cell table:style-name="ce5" table:formula="of:=[.BN11]" office:value-type="float" office:value="14">
            <text:p>14</text:p>
          </table:table-cell>
          <table:table-cell table:style-name="ce5" table:formula="of:=[.BO11]" office:value-type="string" office:string-value="O">
            <text:p>O</text:p>
          </table:table-cell>
          <table:table-cell table:style-name="ce5" table:formula="of:=[.BP11]" office:value-type="float" office:value="15">
            <text:p>15</text:p>
          </table:table-cell>
          <table:table-cell table:number-columns-repeated="2"/>
          <table:table-cell table:style-name="ce32" office:value-type="string">
            <text:p>Mitarbeiter-12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22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12]" office:value-type="string" office:string-value="A">
            <text:p>A</text:p>
          </table:table-cell>
          <table:table-cell table:style-name="ce5" table:formula="of:=[.AN12]" office:value-type="float" office:value="1">
            <text:p>1</text:p>
          </table:table-cell>
          <table:table-cell table:style-name="ce5" table:formula="of:=[.AO12]" office:value-type="string" office:string-value="B">
            <text:p>B</text:p>
          </table:table-cell>
          <table:table-cell table:style-name="ce5" table:formula="of:=[.AP12]" office:value-type="float" office:value="2">
            <text:p>2</text:p>
          </table:table-cell>
          <table:table-cell table:style-name="ce5" table:formula="of:=[.AQ12]" office:value-type="string" office:string-value="C">
            <text:p>C</text:p>
          </table:table-cell>
          <table:table-cell table:style-name="ce5" table:formula="of:=[.AR12]" office:value-type="float" office:value="3">
            <text:p>3</text:p>
          </table:table-cell>
          <table:table-cell table:style-name="ce5" table:formula="of:=[.AS12]" office:value-type="string" office:string-value="D">
            <text:p>D</text:p>
          </table:table-cell>
          <table:table-cell table:style-name="ce5" table:formula="of:=[.AT12]" office:value-type="float" office:value="4">
            <text:p>4</text:p>
          </table:table-cell>
          <table:table-cell table:style-name="ce5" table:formula="of:=[.AU12]" office:value-type="string" office:string-value="E">
            <text:p>E</text:p>
          </table:table-cell>
          <table:table-cell table:style-name="ce5" table:formula="of:=[.AV12]" office:value-type="float" office:value="5">
            <text:p>5</text:p>
          </table:table-cell>
          <table:table-cell table:style-name="ce5" table:formula="of:=[.AW12]" office:value-type="string" office:string-value="F">
            <text:p>F</text:p>
          </table:table-cell>
          <table:table-cell table:style-name="ce5" table:formula="of:=[.AX12]" office:value-type="float" office:value="6">
            <text:p>6</text:p>
          </table:table-cell>
          <table:table-cell table:style-name="ce5" table:formula="of:=[.AY12]" office:value-type="string" office:string-value="G">
            <text:p>G</text:p>
          </table:table-cell>
          <table:table-cell table:style-name="ce5" table:formula="of:=[.AZ12]" office:value-type="float" office:value="7">
            <text:p>7</text:p>
          </table:table-cell>
          <table:table-cell table:style-name="ce5" table:formula="of:=[.BA12]" office:value-type="string" office:string-value="H">
            <text:p>H</text:p>
          </table:table-cell>
          <table:table-cell table:style-name="ce5" table:formula="of:=[.BB12]" office:value-type="float" office:value="8">
            <text:p>8</text:p>
          </table:table-cell>
          <table:table-cell table:style-name="ce5" table:formula="of:=[.BC12]" office:value-type="string" office:string-value="I">
            <text:p>I</text:p>
          </table:table-cell>
          <table:table-cell table:style-name="ce5" table:formula="of:=[.BD12]" office:value-type="float" office:value="9">
            <text:p>9</text:p>
          </table:table-cell>
          <table:table-cell table:style-name="ce5" table:formula="of:=[.BE12]" office:value-type="string" office:string-value="J">
            <text:p>J</text:p>
          </table:table-cell>
          <table:table-cell table:style-name="ce5" table:formula="of:=[.BF12]" office:value-type="float" office:value="10">
            <text:p>10</text:p>
          </table:table-cell>
          <table:table-cell table:style-name="ce5" table:formula="of:=[.BG12]" office:value-type="string" office:string-value="K">
            <text:p>K</text:p>
          </table:table-cell>
          <table:table-cell table:style-name="ce5" table:formula="of:=[.BH12]" office:value-type="float" office:value="11">
            <text:p>11</text:p>
          </table:table-cell>
          <table:table-cell table:style-name="ce5" table:formula="of:=[.BI12]" office:value-type="string" office:string-value="L">
            <text:p>L</text:p>
          </table:table-cell>
          <table:table-cell table:style-name="ce5" table:formula="of:=[.BJ12]" office:value-type="float" office:value="12">
            <text:p>12</text:p>
          </table:table-cell>
          <table:table-cell table:style-name="ce5" table:formula="of:=[.BK12]" office:value-type="string" office:string-value="M">
            <text:p>M</text:p>
          </table:table-cell>
          <table:table-cell table:style-name="ce5" table:formula="of:=[.BL12]" office:value-type="float" office:value="13">
            <text:p>13</text:p>
          </table:table-cell>
          <table:table-cell table:style-name="ce5" table:formula="of:=[.BM12]" office:value-type="string" office:string-value="N">
            <text:p>N</text:p>
          </table:table-cell>
          <table:table-cell table:style-name="ce5" table:formula="of:=[.BN12]" office:value-type="float" office:value="14">
            <text:p>14</text:p>
          </table:table-cell>
          <table:table-cell table:style-name="ce5" table:formula="of:=[.BO12]" office:value-type="string" office:string-value="O">
            <text:p>O</text:p>
          </table:table-cell>
          <table:table-cell table:style-name="ce5" table:formula="of:=[.BP12]" office:value-type="float" office:value="15">
            <text:p>15</text:p>
          </table:table-cell>
          <table:table-cell table:number-columns-repeated="2"/>
          <table:table-cell table:style-name="ce32" office:value-type="string">
            <text:p>Mitarbeiter-13</text:p>
          </table:table-cell>
          <table:table-cell table:number-columns-repeated="953"/>
        </table:table-row>
        <table:table-row table:style-name="ro2">
          <table:table-cell table:style-name="ce2" table:formula="of:=[.BS7]" office:value-type="string" office:string-value="Mitarbeiter-7">
            <text:p>Mitarbeiter-7</text:p>
          </table:table-cell>
          <table:table-cell table:style-name="ce9"/>
          <table:table-cell table:number-columns-repeated="30" table:style-name="ce14"/>
          <table:table-cell table:style-name="ce23"/>
          <table:table-cell table:style-name="ce26"/>
          <table:table-cell table:style-name="ce27" table:formula="of:=[.AI63]" office:value-type="float" office:value="0">
            <text:p>0</text:p>
          </table:table-cell>
          <table:table-cell table:style-name="ce28" table:formula="of:=[.AI14]-[.AH14]" office:value-type="float" office:value="0">
            <text:p>0</text:p>
          </table:table-cell>
          <table:table-cell table:number-columns-repeated="2"/>
          <table:table-cell table:style-name="ce5" table:formula="of:=[.AM13]" office:value-type="string" office:string-value="A">
            <text:p>A</text:p>
          </table:table-cell>
          <table:table-cell table:style-name="ce5" table:formula="of:=[.AN13]" office:value-type="float" office:value="1">
            <text:p>1</text:p>
          </table:table-cell>
          <table:table-cell table:style-name="ce5" table:formula="of:=[.AO13]" office:value-type="string" office:string-value="B">
            <text:p>B</text:p>
          </table:table-cell>
          <table:table-cell table:style-name="ce5" table:formula="of:=[.AP13]" office:value-type="float" office:value="2">
            <text:p>2</text:p>
          </table:table-cell>
          <table:table-cell table:style-name="ce5" table:formula="of:=[.AQ13]" office:value-type="string" office:string-value="C">
            <text:p>C</text:p>
          </table:table-cell>
          <table:table-cell table:style-name="ce5" table:formula="of:=[.AR13]" office:value-type="float" office:value="3">
            <text:p>3</text:p>
          </table:table-cell>
          <table:table-cell table:style-name="ce5" table:formula="of:=[.AS13]" office:value-type="string" office:string-value="D">
            <text:p>D</text:p>
          </table:table-cell>
          <table:table-cell table:style-name="ce5" table:formula="of:=[.AT13]" office:value-type="float" office:value="4">
            <text:p>4</text:p>
          </table:table-cell>
          <table:table-cell table:style-name="ce5" table:formula="of:=[.AU13]" office:value-type="string" office:string-value="E">
            <text:p>E</text:p>
          </table:table-cell>
          <table:table-cell table:style-name="ce5" table:formula="of:=[.AV13]" office:value-type="float" office:value="5">
            <text:p>5</text:p>
          </table:table-cell>
          <table:table-cell table:style-name="ce5" table:formula="of:=[.AW13]" office:value-type="string" office:string-value="F">
            <text:p>F</text:p>
          </table:table-cell>
          <table:table-cell table:style-name="ce5" table:formula="of:=[.AX13]" office:value-type="float" office:value="6">
            <text:p>6</text:p>
          </table:table-cell>
          <table:table-cell table:style-name="ce5" table:formula="of:=[.AY13]" office:value-type="string" office:string-value="G">
            <text:p>G</text:p>
          </table:table-cell>
          <table:table-cell table:style-name="ce5" table:formula="of:=[.AZ13]" office:value-type="float" office:value="7">
            <text:p>7</text:p>
          </table:table-cell>
          <table:table-cell table:style-name="ce5" table:formula="of:=[.BA13]" office:value-type="string" office:string-value="H">
            <text:p>H</text:p>
          </table:table-cell>
          <table:table-cell table:style-name="ce5" table:formula="of:=[.BB13]" office:value-type="float" office:value="8">
            <text:p>8</text:p>
          </table:table-cell>
          <table:table-cell table:style-name="ce5" table:formula="of:=[.BC13]" office:value-type="string" office:string-value="I">
            <text:p>I</text:p>
          </table:table-cell>
          <table:table-cell table:style-name="ce5" table:formula="of:=[.BD13]" office:value-type="float" office:value="9">
            <text:p>9</text:p>
          </table:table-cell>
          <table:table-cell table:style-name="ce5" table:formula="of:=[.BE13]" office:value-type="string" office:string-value="J">
            <text:p>J</text:p>
          </table:table-cell>
          <table:table-cell table:style-name="ce5" table:formula="of:=[.BF13]" office:value-type="float" office:value="10">
            <text:p>10</text:p>
          </table:table-cell>
          <table:table-cell table:style-name="ce5" table:formula="of:=[.BG13]" office:value-type="string" office:string-value="K">
            <text:p>K</text:p>
          </table:table-cell>
          <table:table-cell table:style-name="ce5" table:formula="of:=[.BH13]" office:value-type="float" office:value="11">
            <text:p>11</text:p>
          </table:table-cell>
          <table:table-cell table:style-name="ce5" table:formula="of:=[.BI13]" office:value-type="string" office:string-value="L">
            <text:p>L</text:p>
          </table:table-cell>
          <table:table-cell table:style-name="ce5" table:formula="of:=[.BJ13]" office:value-type="float" office:value="12">
            <text:p>12</text:p>
          </table:table-cell>
          <table:table-cell table:style-name="ce5" table:formula="of:=[.BK13]" office:value-type="string" office:string-value="M">
            <text:p>M</text:p>
          </table:table-cell>
          <table:table-cell table:style-name="ce5" table:formula="of:=[.BL13]" office:value-type="float" office:value="13">
            <text:p>13</text:p>
          </table:table-cell>
          <table:table-cell table:style-name="ce5" table:formula="of:=[.BM13]" office:value-type="string" office:string-value="N">
            <text:p>N</text:p>
          </table:table-cell>
          <table:table-cell table:style-name="ce5" table:formula="of:=[.BN13]" office:value-type="float" office:value="14">
            <text:p>14</text:p>
          </table:table-cell>
          <table:table-cell table:style-name="ce5" table:formula="of:=[.BO13]" office:value-type="string" office:string-value="O">
            <text:p>O</text:p>
          </table:table-cell>
          <table:table-cell table:style-name="ce5" table:formula="of:=[.BP13]" office:value-type="float" office:value="15">
            <text:p>15</text:p>
          </table:table-cell>
          <table:table-cell table:number-columns-repeated="2"/>
          <table:table-cell table:style-name="ce32" office:value-type="string">
            <text:p>Mitarbeiter-14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22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14]" office:value-type="string" office:string-value="A">
            <text:p>A</text:p>
          </table:table-cell>
          <table:table-cell table:style-name="ce5" table:formula="of:=[.AN14]" office:value-type="float" office:value="1">
            <text:p>1</text:p>
          </table:table-cell>
          <table:table-cell table:style-name="ce5" table:formula="of:=[.AO14]" office:value-type="string" office:string-value="B">
            <text:p>B</text:p>
          </table:table-cell>
          <table:table-cell table:style-name="ce5" table:formula="of:=[.AP14]" office:value-type="float" office:value="2">
            <text:p>2</text:p>
          </table:table-cell>
          <table:table-cell table:style-name="ce5" table:formula="of:=[.AQ14]" office:value-type="string" office:string-value="C">
            <text:p>C</text:p>
          </table:table-cell>
          <table:table-cell table:style-name="ce5" table:formula="of:=[.AR14]" office:value-type="float" office:value="3">
            <text:p>3</text:p>
          </table:table-cell>
          <table:table-cell table:style-name="ce5" table:formula="of:=[.AS14]" office:value-type="string" office:string-value="D">
            <text:p>D</text:p>
          </table:table-cell>
          <table:table-cell table:style-name="ce5" table:formula="of:=[.AT14]" office:value-type="float" office:value="4">
            <text:p>4</text:p>
          </table:table-cell>
          <table:table-cell table:style-name="ce5" table:formula="of:=[.AU14]" office:value-type="string" office:string-value="E">
            <text:p>E</text:p>
          </table:table-cell>
          <table:table-cell table:style-name="ce5" table:formula="of:=[.AV14]" office:value-type="float" office:value="5">
            <text:p>5</text:p>
          </table:table-cell>
          <table:table-cell table:style-name="ce5" table:formula="of:=[.AW14]" office:value-type="string" office:string-value="F">
            <text:p>F</text:p>
          </table:table-cell>
          <table:table-cell table:style-name="ce5" table:formula="of:=[.AX14]" office:value-type="float" office:value="6">
            <text:p>6</text:p>
          </table:table-cell>
          <table:table-cell table:style-name="ce5" table:formula="of:=[.AY14]" office:value-type="string" office:string-value="G">
            <text:p>G</text:p>
          </table:table-cell>
          <table:table-cell table:style-name="ce5" table:formula="of:=[.AZ14]" office:value-type="float" office:value="7">
            <text:p>7</text:p>
          </table:table-cell>
          <table:table-cell table:style-name="ce5" table:formula="of:=[.BA14]" office:value-type="string" office:string-value="H">
            <text:p>H</text:p>
          </table:table-cell>
          <table:table-cell table:style-name="ce5" table:formula="of:=[.BB14]" office:value-type="float" office:value="8">
            <text:p>8</text:p>
          </table:table-cell>
          <table:table-cell table:style-name="ce5" table:formula="of:=[.BC14]" office:value-type="string" office:string-value="I">
            <text:p>I</text:p>
          </table:table-cell>
          <table:table-cell table:style-name="ce5" table:formula="of:=[.BD14]" office:value-type="float" office:value="9">
            <text:p>9</text:p>
          </table:table-cell>
          <table:table-cell table:style-name="ce5" table:formula="of:=[.BE14]" office:value-type="string" office:string-value="J">
            <text:p>J</text:p>
          </table:table-cell>
          <table:table-cell table:style-name="ce5" table:formula="of:=[.BF14]" office:value-type="float" office:value="10">
            <text:p>10</text:p>
          </table:table-cell>
          <table:table-cell table:style-name="ce5" table:formula="of:=[.BG14]" office:value-type="string" office:string-value="K">
            <text:p>K</text:p>
          </table:table-cell>
          <table:table-cell table:style-name="ce5" table:formula="of:=[.BH14]" office:value-type="float" office:value="11">
            <text:p>11</text:p>
          </table:table-cell>
          <table:table-cell table:style-name="ce5" table:formula="of:=[.BI14]" office:value-type="string" office:string-value="L">
            <text:p>L</text:p>
          </table:table-cell>
          <table:table-cell table:style-name="ce5" table:formula="of:=[.BJ14]" office:value-type="float" office:value="12">
            <text:p>12</text:p>
          </table:table-cell>
          <table:table-cell table:style-name="ce5" table:formula="of:=[.BK14]" office:value-type="string" office:string-value="M">
            <text:p>M</text:p>
          </table:table-cell>
          <table:table-cell table:style-name="ce5" table:formula="of:=[.BL14]" office:value-type="float" office:value="13">
            <text:p>13</text:p>
          </table:table-cell>
          <table:table-cell table:style-name="ce5" table:formula="of:=[.BM14]" office:value-type="string" office:string-value="N">
            <text:p>N</text:p>
          </table:table-cell>
          <table:table-cell table:style-name="ce5" table:formula="of:=[.BN14]" office:value-type="float" office:value="14">
            <text:p>14</text:p>
          </table:table-cell>
          <table:table-cell table:style-name="ce5" table:formula="of:=[.BO14]" office:value-type="string" office:string-value="O">
            <text:p>O</text:p>
          </table:table-cell>
          <table:table-cell table:style-name="ce5" table:formula="of:=[.BP14]" office:value-type="float" office:value="15">
            <text:p>15</text:p>
          </table:table-cell>
          <table:table-cell table:number-columns-repeated="2"/>
          <table:table-cell table:style-name="ce32" office:value-type="string">
            <text:p>Mitarbeiter-15</text:p>
          </table:table-cell>
          <table:table-cell table:number-columns-repeated="953"/>
        </table:table-row>
        <table:table-row table:style-name="ro2">
          <table:table-cell table:style-name="ce2" table:formula="of:=[.BS8]" office:value-type="string" office:string-value="Mitarbeiter-8">
            <text:p>Mitarbeiter-8</text:p>
          </table:table-cell>
          <table:table-cell table:style-name="ce9"/>
          <table:table-cell table:number-columns-repeated="30" table:style-name="ce11"/>
          <table:table-cell table:style-name="ce23"/>
          <table:table-cell table:style-name="ce26"/>
          <table:table-cell table:style-name="ce27" table:formula="of:=[.AI65]" office:value-type="float" office:value="0">
            <text:p>0</text:p>
          </table:table-cell>
          <table:table-cell table:style-name="ce28" table:formula="of:=[.AI16]-[.AH16]" office:value-type="float" office:value="0">
            <text:p>0</text:p>
          </table:table-cell>
          <table:table-cell table:number-columns-repeated="2"/>
          <table:table-cell table:style-name="ce5" table:formula="of:=[.AM15]" office:value-type="string" office:string-value="A">
            <text:p>A</text:p>
          </table:table-cell>
          <table:table-cell table:style-name="ce5" table:formula="of:=[.AN15]" office:value-type="float" office:value="1">
            <text:p>1</text:p>
          </table:table-cell>
          <table:table-cell table:style-name="ce5" table:formula="of:=[.AO15]" office:value-type="string" office:string-value="B">
            <text:p>B</text:p>
          </table:table-cell>
          <table:table-cell table:style-name="ce5" table:formula="of:=[.AP15]" office:value-type="float" office:value="2">
            <text:p>2</text:p>
          </table:table-cell>
          <table:table-cell table:style-name="ce5" table:formula="of:=[.AQ15]" office:value-type="string" office:string-value="C">
            <text:p>C</text:p>
          </table:table-cell>
          <table:table-cell table:style-name="ce5" table:formula="of:=[.AR15]" office:value-type="float" office:value="3">
            <text:p>3</text:p>
          </table:table-cell>
          <table:table-cell table:style-name="ce5" table:formula="of:=[.AS15]" office:value-type="string" office:string-value="D">
            <text:p>D</text:p>
          </table:table-cell>
          <table:table-cell table:style-name="ce5" table:formula="of:=[.AT15]" office:value-type="float" office:value="4">
            <text:p>4</text:p>
          </table:table-cell>
          <table:table-cell table:style-name="ce5" table:formula="of:=[.AU15]" office:value-type="string" office:string-value="E">
            <text:p>E</text:p>
          </table:table-cell>
          <table:table-cell table:style-name="ce5" table:formula="of:=[.AV15]" office:value-type="float" office:value="5">
            <text:p>5</text:p>
          </table:table-cell>
          <table:table-cell table:style-name="ce5" table:formula="of:=[.AW15]" office:value-type="string" office:string-value="F">
            <text:p>F</text:p>
          </table:table-cell>
          <table:table-cell table:style-name="ce5" table:formula="of:=[.AX15]" office:value-type="float" office:value="6">
            <text:p>6</text:p>
          </table:table-cell>
          <table:table-cell table:style-name="ce5" table:formula="of:=[.AY15]" office:value-type="string" office:string-value="G">
            <text:p>G</text:p>
          </table:table-cell>
          <table:table-cell table:style-name="ce5" table:formula="of:=[.AZ15]" office:value-type="float" office:value="7">
            <text:p>7</text:p>
          </table:table-cell>
          <table:table-cell table:style-name="ce5" table:formula="of:=[.BA15]" office:value-type="string" office:string-value="H">
            <text:p>H</text:p>
          </table:table-cell>
          <table:table-cell table:style-name="ce5" table:formula="of:=[.BB15]" office:value-type="float" office:value="8">
            <text:p>8</text:p>
          </table:table-cell>
          <table:table-cell table:style-name="ce5" table:formula="of:=[.BC15]" office:value-type="string" office:string-value="I">
            <text:p>I</text:p>
          </table:table-cell>
          <table:table-cell table:style-name="ce5" table:formula="of:=[.BD15]" office:value-type="float" office:value="9">
            <text:p>9</text:p>
          </table:table-cell>
          <table:table-cell table:style-name="ce5" table:formula="of:=[.BE15]" office:value-type="string" office:string-value="J">
            <text:p>J</text:p>
          </table:table-cell>
          <table:table-cell table:style-name="ce5" table:formula="of:=[.BF15]" office:value-type="float" office:value="10">
            <text:p>10</text:p>
          </table:table-cell>
          <table:table-cell table:style-name="ce5" table:formula="of:=[.BG15]" office:value-type="string" office:string-value="K">
            <text:p>K</text:p>
          </table:table-cell>
          <table:table-cell table:style-name="ce5" table:formula="of:=[.BH15]" office:value-type="float" office:value="11">
            <text:p>11</text:p>
          </table:table-cell>
          <table:table-cell table:style-name="ce5" table:formula="of:=[.BI15]" office:value-type="string" office:string-value="L">
            <text:p>L</text:p>
          </table:table-cell>
          <table:table-cell table:style-name="ce5" table:formula="of:=[.BJ15]" office:value-type="float" office:value="12">
            <text:p>12</text:p>
          </table:table-cell>
          <table:table-cell table:style-name="ce5" table:formula="of:=[.BK15]" office:value-type="string" office:string-value="M">
            <text:p>M</text:p>
          </table:table-cell>
          <table:table-cell table:style-name="ce5" table:formula="of:=[.BL15]" office:value-type="float" office:value="13">
            <text:p>13</text:p>
          </table:table-cell>
          <table:table-cell table:style-name="ce5" table:formula="of:=[.BM15]" office:value-type="string" office:string-value="N">
            <text:p>N</text:p>
          </table:table-cell>
          <table:table-cell table:style-name="ce5" table:formula="of:=[.BN15]" office:value-type="float" office:value="14">
            <text:p>14</text:p>
          </table:table-cell>
          <table:table-cell table:style-name="ce5" table:formula="of:=[.BO15]" office:value-type="string" office:string-value="O">
            <text:p>O</text:p>
          </table:table-cell>
          <table:table-cell table:style-name="ce5" table:formula="of:=[.BP15]" office:value-type="float" office:value="15">
            <text:p>15</text:p>
          </table:table-cell>
          <table:table-cell table:number-columns-repeated="2"/>
          <table:table-cell table:style-name="ce32" office:value-type="string">
            <text:p>Mitarbeiter-16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22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16]" office:value-type="string" office:string-value="A">
            <text:p>A</text:p>
          </table:table-cell>
          <table:table-cell table:style-name="ce5" table:formula="of:=[.AN16]" office:value-type="float" office:value="1">
            <text:p>1</text:p>
          </table:table-cell>
          <table:table-cell table:style-name="ce5" table:formula="of:=[.AO16]" office:value-type="string" office:string-value="B">
            <text:p>B</text:p>
          </table:table-cell>
          <table:table-cell table:style-name="ce5" table:formula="of:=[.AP16]" office:value-type="float" office:value="2">
            <text:p>2</text:p>
          </table:table-cell>
          <table:table-cell table:style-name="ce5" table:formula="of:=[.AQ16]" office:value-type="string" office:string-value="C">
            <text:p>C</text:p>
          </table:table-cell>
          <table:table-cell table:style-name="ce5" table:formula="of:=[.AR16]" office:value-type="float" office:value="3">
            <text:p>3</text:p>
          </table:table-cell>
          <table:table-cell table:style-name="ce5" table:formula="of:=[.AS16]" office:value-type="string" office:string-value="D">
            <text:p>D</text:p>
          </table:table-cell>
          <table:table-cell table:style-name="ce5" table:formula="of:=[.AT16]" office:value-type="float" office:value="4">
            <text:p>4</text:p>
          </table:table-cell>
          <table:table-cell table:style-name="ce5" table:formula="of:=[.AU16]" office:value-type="string" office:string-value="E">
            <text:p>E</text:p>
          </table:table-cell>
          <table:table-cell table:style-name="ce5" table:formula="of:=[.AV16]" office:value-type="float" office:value="5">
            <text:p>5</text:p>
          </table:table-cell>
          <table:table-cell table:style-name="ce5" table:formula="of:=[.AW16]" office:value-type="string" office:string-value="F">
            <text:p>F</text:p>
          </table:table-cell>
          <table:table-cell table:style-name="ce5" table:formula="of:=[.AX16]" office:value-type="float" office:value="6">
            <text:p>6</text:p>
          </table:table-cell>
          <table:table-cell table:style-name="ce5" table:formula="of:=[.AY16]" office:value-type="string" office:string-value="G">
            <text:p>G</text:p>
          </table:table-cell>
          <table:table-cell table:style-name="ce5" table:formula="of:=[.AZ16]" office:value-type="float" office:value="7">
            <text:p>7</text:p>
          </table:table-cell>
          <table:table-cell table:style-name="ce5" table:formula="of:=[.BA16]" office:value-type="string" office:string-value="H">
            <text:p>H</text:p>
          </table:table-cell>
          <table:table-cell table:style-name="ce5" table:formula="of:=[.BB16]" office:value-type="float" office:value="8">
            <text:p>8</text:p>
          </table:table-cell>
          <table:table-cell table:style-name="ce5" table:formula="of:=[.BC16]" office:value-type="string" office:string-value="I">
            <text:p>I</text:p>
          </table:table-cell>
          <table:table-cell table:style-name="ce5" table:formula="of:=[.BD16]" office:value-type="float" office:value="9">
            <text:p>9</text:p>
          </table:table-cell>
          <table:table-cell table:style-name="ce5" table:formula="of:=[.BE16]" office:value-type="string" office:string-value="J">
            <text:p>J</text:p>
          </table:table-cell>
          <table:table-cell table:style-name="ce5" table:formula="of:=[.BF16]" office:value-type="float" office:value="10">
            <text:p>10</text:p>
          </table:table-cell>
          <table:table-cell table:style-name="ce5" table:formula="of:=[.BG16]" office:value-type="string" office:string-value="K">
            <text:p>K</text:p>
          </table:table-cell>
          <table:table-cell table:style-name="ce5" table:formula="of:=[.BH16]" office:value-type="float" office:value="11">
            <text:p>11</text:p>
          </table:table-cell>
          <table:table-cell table:style-name="ce5" table:formula="of:=[.BI16]" office:value-type="string" office:string-value="L">
            <text:p>L</text:p>
          </table:table-cell>
          <table:table-cell table:style-name="ce5" table:formula="of:=[.BJ16]" office:value-type="float" office:value="12">
            <text:p>12</text:p>
          </table:table-cell>
          <table:table-cell table:style-name="ce5" table:formula="of:=[.BK16]" office:value-type="string" office:string-value="M">
            <text:p>M</text:p>
          </table:table-cell>
          <table:table-cell table:style-name="ce5" table:formula="of:=[.BL16]" office:value-type="float" office:value="13">
            <text:p>13</text:p>
          </table:table-cell>
          <table:table-cell table:style-name="ce5" table:formula="of:=[.BM16]" office:value-type="string" office:string-value="N">
            <text:p>N</text:p>
          </table:table-cell>
          <table:table-cell table:style-name="ce5" table:formula="of:=[.BN16]" office:value-type="float" office:value="14">
            <text:p>14</text:p>
          </table:table-cell>
          <table:table-cell table:style-name="ce5" table:formula="of:=[.BO16]" office:value-type="string" office:string-value="O">
            <text:p>O</text:p>
          </table:table-cell>
          <table:table-cell table:style-name="ce5" table:formula="of:=[.BP16]" office:value-type="float" office:value="15">
            <text:p>15</text:p>
          </table:table-cell>
          <table:table-cell table:number-columns-repeated="2"/>
          <table:table-cell table:style-name="ce32" office:value-type="string">
            <text:p>Mitarbeiter-17</text:p>
          </table:table-cell>
          <table:table-cell table:number-columns-repeated="953"/>
        </table:table-row>
        <table:table-row table:style-name="ro2">
          <table:table-cell table:style-name="ce2" table:formula="of:=[.BS9]" office:value-type="string" office:string-value="Mitarbeiter-9">
            <text:p>Mitarbeiter-9</text:p>
          </table:table-cell>
          <table:table-cell table:style-name="ce9"/>
          <table:table-cell table:number-columns-repeated="30" table:style-name="ce11"/>
          <table:table-cell table:style-name="ce23"/>
          <table:table-cell table:style-name="ce26"/>
          <table:table-cell table:style-name="ce27" table:formula="of:=[.AI67]" office:value-type="float" office:value="0">
            <text:p>0</text:p>
          </table:table-cell>
          <table:table-cell table:style-name="ce28" table:formula="of:=[.AI18]-[.AH18]" office:value-type="float" office:value="0">
            <text:p>0</text:p>
          </table:table-cell>
          <table:table-cell table:number-columns-repeated="2"/>
          <table:table-cell table:style-name="ce5" table:formula="of:=[.AM17]" office:value-type="string" office:string-value="A">
            <text:p>A</text:p>
          </table:table-cell>
          <table:table-cell table:style-name="ce5" table:formula="of:=[.AN17]" office:value-type="float" office:value="1">
            <text:p>1</text:p>
          </table:table-cell>
          <table:table-cell table:style-name="ce5" table:formula="of:=[.AO17]" office:value-type="string" office:string-value="B">
            <text:p>B</text:p>
          </table:table-cell>
          <table:table-cell table:style-name="ce5" table:formula="of:=[.AP17]" office:value-type="float" office:value="2">
            <text:p>2</text:p>
          </table:table-cell>
          <table:table-cell table:style-name="ce5" table:formula="of:=[.AQ17]" office:value-type="string" office:string-value="C">
            <text:p>C</text:p>
          </table:table-cell>
          <table:table-cell table:style-name="ce5" table:formula="of:=[.AR17]" office:value-type="float" office:value="3">
            <text:p>3</text:p>
          </table:table-cell>
          <table:table-cell table:style-name="ce5" table:formula="of:=[.AS17]" office:value-type="string" office:string-value="D">
            <text:p>D</text:p>
          </table:table-cell>
          <table:table-cell table:style-name="ce5" table:formula="of:=[.AT17]" office:value-type="float" office:value="4">
            <text:p>4</text:p>
          </table:table-cell>
          <table:table-cell table:style-name="ce5" table:formula="of:=[.AU17]" office:value-type="string" office:string-value="E">
            <text:p>E</text:p>
          </table:table-cell>
          <table:table-cell table:style-name="ce5" table:formula="of:=[.AV17]" office:value-type="float" office:value="5">
            <text:p>5</text:p>
          </table:table-cell>
          <table:table-cell table:style-name="ce5" table:formula="of:=[.AW17]" office:value-type="string" office:string-value="F">
            <text:p>F</text:p>
          </table:table-cell>
          <table:table-cell table:style-name="ce5" table:formula="of:=[.AX17]" office:value-type="float" office:value="6">
            <text:p>6</text:p>
          </table:table-cell>
          <table:table-cell table:style-name="ce5" table:formula="of:=[.AY17]" office:value-type="string" office:string-value="G">
            <text:p>G</text:p>
          </table:table-cell>
          <table:table-cell table:style-name="ce5" table:formula="of:=[.AZ17]" office:value-type="float" office:value="7">
            <text:p>7</text:p>
          </table:table-cell>
          <table:table-cell table:style-name="ce5" table:formula="of:=[.BA17]" office:value-type="string" office:string-value="H">
            <text:p>H</text:p>
          </table:table-cell>
          <table:table-cell table:style-name="ce5" table:formula="of:=[.BB17]" office:value-type="float" office:value="8">
            <text:p>8</text:p>
          </table:table-cell>
          <table:table-cell table:style-name="ce5" table:formula="of:=[.BC17]" office:value-type="string" office:string-value="I">
            <text:p>I</text:p>
          </table:table-cell>
          <table:table-cell table:style-name="ce5" table:formula="of:=[.BD17]" office:value-type="float" office:value="9">
            <text:p>9</text:p>
          </table:table-cell>
          <table:table-cell table:style-name="ce5" table:formula="of:=[.BE17]" office:value-type="string" office:string-value="J">
            <text:p>J</text:p>
          </table:table-cell>
          <table:table-cell table:style-name="ce5" table:formula="of:=[.BF17]" office:value-type="float" office:value="10">
            <text:p>10</text:p>
          </table:table-cell>
          <table:table-cell table:style-name="ce5" table:formula="of:=[.BG17]" office:value-type="string" office:string-value="K">
            <text:p>K</text:p>
          </table:table-cell>
          <table:table-cell table:style-name="ce5" table:formula="of:=[.BH17]" office:value-type="float" office:value="11">
            <text:p>11</text:p>
          </table:table-cell>
          <table:table-cell table:style-name="ce5" table:formula="of:=[.BI17]" office:value-type="string" office:string-value="L">
            <text:p>L</text:p>
          </table:table-cell>
          <table:table-cell table:style-name="ce5" table:formula="of:=[.BJ17]" office:value-type="float" office:value="12">
            <text:p>12</text:p>
          </table:table-cell>
          <table:table-cell table:style-name="ce5" table:formula="of:=[.BK17]" office:value-type="string" office:string-value="M">
            <text:p>M</text:p>
          </table:table-cell>
          <table:table-cell table:style-name="ce5" table:formula="of:=[.BL17]" office:value-type="float" office:value="13">
            <text:p>13</text:p>
          </table:table-cell>
          <table:table-cell table:style-name="ce5" table:formula="of:=[.BM17]" office:value-type="string" office:string-value="N">
            <text:p>N</text:p>
          </table:table-cell>
          <table:table-cell table:style-name="ce5" table:formula="of:=[.BN17]" office:value-type="float" office:value="14">
            <text:p>14</text:p>
          </table:table-cell>
          <table:table-cell table:style-name="ce5" table:formula="of:=[.BO17]" office:value-type="string" office:string-value="O">
            <text:p>O</text:p>
          </table:table-cell>
          <table:table-cell table:style-name="ce5" table:formula="of:=[.BP17]" office:value-type="float" office:value="15">
            <text:p>15</text:p>
          </table:table-cell>
          <table:table-cell table:number-columns-repeated="2"/>
          <table:table-cell table:style-name="ce32" office:value-type="string">
            <text:p>Mitarbeiter-18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22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18]" office:value-type="string" office:string-value="A">
            <text:p>A</text:p>
          </table:table-cell>
          <table:table-cell table:style-name="ce5" table:formula="of:=[.AN18]" office:value-type="float" office:value="1">
            <text:p>1</text:p>
          </table:table-cell>
          <table:table-cell table:style-name="ce5" table:formula="of:=[.AO18]" office:value-type="string" office:string-value="B">
            <text:p>B</text:p>
          </table:table-cell>
          <table:table-cell table:style-name="ce5" table:formula="of:=[.AP18]" office:value-type="float" office:value="2">
            <text:p>2</text:p>
          </table:table-cell>
          <table:table-cell table:style-name="ce5" table:formula="of:=[.AQ18]" office:value-type="string" office:string-value="C">
            <text:p>C</text:p>
          </table:table-cell>
          <table:table-cell table:style-name="ce5" table:formula="of:=[.AR18]" office:value-type="float" office:value="3">
            <text:p>3</text:p>
          </table:table-cell>
          <table:table-cell table:style-name="ce5" table:formula="of:=[.AS18]" office:value-type="string" office:string-value="D">
            <text:p>D</text:p>
          </table:table-cell>
          <table:table-cell table:style-name="ce5" table:formula="of:=[.AT18]" office:value-type="float" office:value="4">
            <text:p>4</text:p>
          </table:table-cell>
          <table:table-cell table:style-name="ce5" table:formula="of:=[.AU18]" office:value-type="string" office:string-value="E">
            <text:p>E</text:p>
          </table:table-cell>
          <table:table-cell table:style-name="ce5" table:formula="of:=[.AV18]" office:value-type="float" office:value="5">
            <text:p>5</text:p>
          </table:table-cell>
          <table:table-cell table:style-name="ce5" table:formula="of:=[.AW18]" office:value-type="string" office:string-value="F">
            <text:p>F</text:p>
          </table:table-cell>
          <table:table-cell table:style-name="ce5" table:formula="of:=[.AX18]" office:value-type="float" office:value="6">
            <text:p>6</text:p>
          </table:table-cell>
          <table:table-cell table:style-name="ce5" table:formula="of:=[.AY18]" office:value-type="string" office:string-value="G">
            <text:p>G</text:p>
          </table:table-cell>
          <table:table-cell table:style-name="ce5" table:formula="of:=[.AZ18]" office:value-type="float" office:value="7">
            <text:p>7</text:p>
          </table:table-cell>
          <table:table-cell table:style-name="ce5" table:formula="of:=[.BA18]" office:value-type="string" office:string-value="H">
            <text:p>H</text:p>
          </table:table-cell>
          <table:table-cell table:style-name="ce5" table:formula="of:=[.BB18]" office:value-type="float" office:value="8">
            <text:p>8</text:p>
          </table:table-cell>
          <table:table-cell table:style-name="ce5" table:formula="of:=[.BC18]" office:value-type="string" office:string-value="I">
            <text:p>I</text:p>
          </table:table-cell>
          <table:table-cell table:style-name="ce5" table:formula="of:=[.BD18]" office:value-type="float" office:value="9">
            <text:p>9</text:p>
          </table:table-cell>
          <table:table-cell table:style-name="ce5" table:formula="of:=[.BE18]" office:value-type="string" office:string-value="J">
            <text:p>J</text:p>
          </table:table-cell>
          <table:table-cell table:style-name="ce5" table:formula="of:=[.BF18]" office:value-type="float" office:value="10">
            <text:p>10</text:p>
          </table:table-cell>
          <table:table-cell table:style-name="ce5" table:formula="of:=[.BG18]" office:value-type="string" office:string-value="K">
            <text:p>K</text:p>
          </table:table-cell>
          <table:table-cell table:style-name="ce5" table:formula="of:=[.BH18]" office:value-type="float" office:value="11">
            <text:p>11</text:p>
          </table:table-cell>
          <table:table-cell table:style-name="ce5" table:formula="of:=[.BI18]" office:value-type="string" office:string-value="L">
            <text:p>L</text:p>
          </table:table-cell>
          <table:table-cell table:style-name="ce5" table:formula="of:=[.BJ18]" office:value-type="float" office:value="12">
            <text:p>12</text:p>
          </table:table-cell>
          <table:table-cell table:style-name="ce5" table:formula="of:=[.BK18]" office:value-type="string" office:string-value="M">
            <text:p>M</text:p>
          </table:table-cell>
          <table:table-cell table:style-name="ce5" table:formula="of:=[.BL18]" office:value-type="float" office:value="13">
            <text:p>13</text:p>
          </table:table-cell>
          <table:table-cell table:style-name="ce5" table:formula="of:=[.BM18]" office:value-type="string" office:string-value="N">
            <text:p>N</text:p>
          </table:table-cell>
          <table:table-cell table:style-name="ce5" table:formula="of:=[.BN18]" office:value-type="float" office:value="14">
            <text:p>14</text:p>
          </table:table-cell>
          <table:table-cell table:style-name="ce5" table:formula="of:=[.BO18]" office:value-type="string" office:string-value="O">
            <text:p>O</text:p>
          </table:table-cell>
          <table:table-cell table:style-name="ce5" table:formula="of:=[.BP18]" office:value-type="float" office:value="15">
            <text:p>15</text:p>
          </table:table-cell>
          <table:table-cell table:number-columns-repeated="2"/>
          <table:table-cell table:style-name="ce32" office:value-type="string">
            <text:p>Mitarbeiter-19</text:p>
          </table:table-cell>
          <table:table-cell table:number-columns-repeated="953"/>
        </table:table-row>
        <table:table-row table:style-name="ro2">
          <table:table-cell table:style-name="ce2" table:formula="of:=[.BS10]" office:value-type="string" office:string-value="Mitarbeiter-10">
            <text:p>Mitarbeiter-10</text:p>
          </table:table-cell>
          <table:table-cell table:style-name="ce9"/>
          <table:table-cell table:number-columns-repeated="30" table:style-name="ce11"/>
          <table:table-cell table:style-name="ce23"/>
          <table:table-cell table:style-name="ce26"/>
          <table:table-cell table:style-name="ce27" table:formula="of:=[.AI69]" office:value-type="float" office:value="0">
            <text:p>0</text:p>
          </table:table-cell>
          <table:table-cell table:style-name="ce28" table:formula="of:=[.AI20]-[.AH20]" office:value-type="float" office:value="0">
            <text:p>0</text:p>
          </table:table-cell>
          <table:table-cell table:number-columns-repeated="2"/>
          <table:table-cell table:style-name="ce5" table:formula="of:=[.AM19]" office:value-type="string" office:string-value="A">
            <text:p>A</text:p>
          </table:table-cell>
          <table:table-cell table:style-name="ce5" table:formula="of:=[.AN19]" office:value-type="float" office:value="1">
            <text:p>1</text:p>
          </table:table-cell>
          <table:table-cell table:style-name="ce5" table:formula="of:=[.AO19]" office:value-type="string" office:string-value="B">
            <text:p>B</text:p>
          </table:table-cell>
          <table:table-cell table:style-name="ce5" table:formula="of:=[.AP19]" office:value-type="float" office:value="2">
            <text:p>2</text:p>
          </table:table-cell>
          <table:table-cell table:style-name="ce5" table:formula="of:=[.AQ19]" office:value-type="string" office:string-value="C">
            <text:p>C</text:p>
          </table:table-cell>
          <table:table-cell table:style-name="ce5" table:formula="of:=[.AR19]" office:value-type="float" office:value="3">
            <text:p>3</text:p>
          </table:table-cell>
          <table:table-cell table:style-name="ce5" table:formula="of:=[.AS19]" office:value-type="string" office:string-value="D">
            <text:p>D</text:p>
          </table:table-cell>
          <table:table-cell table:style-name="ce5" table:formula="of:=[.AT19]" office:value-type="float" office:value="4">
            <text:p>4</text:p>
          </table:table-cell>
          <table:table-cell table:style-name="ce5" table:formula="of:=[.AU19]" office:value-type="string" office:string-value="E">
            <text:p>E</text:p>
          </table:table-cell>
          <table:table-cell table:style-name="ce5" table:formula="of:=[.AV19]" office:value-type="float" office:value="5">
            <text:p>5</text:p>
          </table:table-cell>
          <table:table-cell table:style-name="ce5" table:formula="of:=[.AW19]" office:value-type="string" office:string-value="F">
            <text:p>F</text:p>
          </table:table-cell>
          <table:table-cell table:style-name="ce5" table:formula="of:=[.AX19]" office:value-type="float" office:value="6">
            <text:p>6</text:p>
          </table:table-cell>
          <table:table-cell table:style-name="ce5" table:formula="of:=[.AY19]" office:value-type="string" office:string-value="G">
            <text:p>G</text:p>
          </table:table-cell>
          <table:table-cell table:style-name="ce5" table:formula="of:=[.AZ19]" office:value-type="float" office:value="7">
            <text:p>7</text:p>
          </table:table-cell>
          <table:table-cell table:style-name="ce5" table:formula="of:=[.BA19]" office:value-type="string" office:string-value="H">
            <text:p>H</text:p>
          </table:table-cell>
          <table:table-cell table:style-name="ce5" table:formula="of:=[.BB19]" office:value-type="float" office:value="8">
            <text:p>8</text:p>
          </table:table-cell>
          <table:table-cell table:style-name="ce5" table:formula="of:=[.BC19]" office:value-type="string" office:string-value="I">
            <text:p>I</text:p>
          </table:table-cell>
          <table:table-cell table:style-name="ce5" table:formula="of:=[.BD19]" office:value-type="float" office:value="9">
            <text:p>9</text:p>
          </table:table-cell>
          <table:table-cell table:style-name="ce5" table:formula="of:=[.BE19]" office:value-type="string" office:string-value="J">
            <text:p>J</text:p>
          </table:table-cell>
          <table:table-cell table:style-name="ce5" table:formula="of:=[.BF19]" office:value-type="float" office:value="10">
            <text:p>10</text:p>
          </table:table-cell>
          <table:table-cell table:style-name="ce5" table:formula="of:=[.BG19]" office:value-type="string" office:string-value="K">
            <text:p>K</text:p>
          </table:table-cell>
          <table:table-cell table:style-name="ce5" table:formula="of:=[.BH19]" office:value-type="float" office:value="11">
            <text:p>11</text:p>
          </table:table-cell>
          <table:table-cell table:style-name="ce5" table:formula="of:=[.BI19]" office:value-type="string" office:string-value="L">
            <text:p>L</text:p>
          </table:table-cell>
          <table:table-cell table:style-name="ce5" table:formula="of:=[.BJ19]" office:value-type="float" office:value="12">
            <text:p>12</text:p>
          </table:table-cell>
          <table:table-cell table:style-name="ce5" table:formula="of:=[.BK19]" office:value-type="string" office:string-value="M">
            <text:p>M</text:p>
          </table:table-cell>
          <table:table-cell table:style-name="ce5" table:formula="of:=[.BL19]" office:value-type="float" office:value="13">
            <text:p>13</text:p>
          </table:table-cell>
          <table:table-cell table:style-name="ce5" table:formula="of:=[.BM19]" office:value-type="string" office:string-value="N">
            <text:p>N</text:p>
          </table:table-cell>
          <table:table-cell table:style-name="ce5" table:formula="of:=[.BN19]" office:value-type="float" office:value="14">
            <text:p>14</text:p>
          </table:table-cell>
          <table:table-cell table:style-name="ce5" table:formula="of:=[.BO19]" office:value-type="string" office:string-value="O">
            <text:p>O</text:p>
          </table:table-cell>
          <table:table-cell table:style-name="ce5" table:formula="of:=[.BP19]" office:value-type="float" office:value="15">
            <text:p>15</text:p>
          </table:table-cell>
          <table:table-cell table:number-columns-repeated="2"/>
          <table:table-cell table:style-name="ce32" office:value-type="string">
            <text:p>Mitarbeiter-20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22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20]" office:value-type="string" office:string-value="A">
            <text:p>A</text:p>
          </table:table-cell>
          <table:table-cell table:style-name="ce5" table:formula="of:=[.AN20]" office:value-type="float" office:value="1">
            <text:p>1</text:p>
          </table:table-cell>
          <table:table-cell table:style-name="ce5" table:formula="of:=[.AO20]" office:value-type="string" office:string-value="B">
            <text:p>B</text:p>
          </table:table-cell>
          <table:table-cell table:style-name="ce5" table:formula="of:=[.AP20]" office:value-type="float" office:value="2">
            <text:p>2</text:p>
          </table:table-cell>
          <table:table-cell table:style-name="ce5" table:formula="of:=[.AQ20]" office:value-type="string" office:string-value="C">
            <text:p>C</text:p>
          </table:table-cell>
          <table:table-cell table:style-name="ce5" table:formula="of:=[.AR20]" office:value-type="float" office:value="3">
            <text:p>3</text:p>
          </table:table-cell>
          <table:table-cell table:style-name="ce5" table:formula="of:=[.AS20]" office:value-type="string" office:string-value="D">
            <text:p>D</text:p>
          </table:table-cell>
          <table:table-cell table:style-name="ce5" table:formula="of:=[.AT20]" office:value-type="float" office:value="4">
            <text:p>4</text:p>
          </table:table-cell>
          <table:table-cell table:style-name="ce5" table:formula="of:=[.AU20]" office:value-type="string" office:string-value="E">
            <text:p>E</text:p>
          </table:table-cell>
          <table:table-cell table:style-name="ce5" table:formula="of:=[.AV20]" office:value-type="float" office:value="5">
            <text:p>5</text:p>
          </table:table-cell>
          <table:table-cell table:style-name="ce5" table:formula="of:=[.AW20]" office:value-type="string" office:string-value="F">
            <text:p>F</text:p>
          </table:table-cell>
          <table:table-cell table:style-name="ce5" table:formula="of:=[.AX20]" office:value-type="float" office:value="6">
            <text:p>6</text:p>
          </table:table-cell>
          <table:table-cell table:style-name="ce5" table:formula="of:=[.AY20]" office:value-type="string" office:string-value="G">
            <text:p>G</text:p>
          </table:table-cell>
          <table:table-cell table:style-name="ce5" table:formula="of:=[.AZ20]" office:value-type="float" office:value="7">
            <text:p>7</text:p>
          </table:table-cell>
          <table:table-cell table:style-name="ce5" table:formula="of:=[.BA20]" office:value-type="string" office:string-value="H">
            <text:p>H</text:p>
          </table:table-cell>
          <table:table-cell table:style-name="ce5" table:formula="of:=[.BB20]" office:value-type="float" office:value="8">
            <text:p>8</text:p>
          </table:table-cell>
          <table:table-cell table:style-name="ce5" table:formula="of:=[.BC20]" office:value-type="string" office:string-value="I">
            <text:p>I</text:p>
          </table:table-cell>
          <table:table-cell table:style-name="ce5" table:formula="of:=[.BD20]" office:value-type="float" office:value="9">
            <text:p>9</text:p>
          </table:table-cell>
          <table:table-cell table:style-name="ce5" table:formula="of:=[.BE20]" office:value-type="string" office:string-value="J">
            <text:p>J</text:p>
          </table:table-cell>
          <table:table-cell table:style-name="ce5" table:formula="of:=[.BF20]" office:value-type="float" office:value="10">
            <text:p>10</text:p>
          </table:table-cell>
          <table:table-cell table:style-name="ce5" table:formula="of:=[.BG20]" office:value-type="string" office:string-value="K">
            <text:p>K</text:p>
          </table:table-cell>
          <table:table-cell table:style-name="ce5" table:formula="of:=[.BH20]" office:value-type="float" office:value="11">
            <text:p>11</text:p>
          </table:table-cell>
          <table:table-cell table:style-name="ce5" table:formula="of:=[.BI20]" office:value-type="string" office:string-value="L">
            <text:p>L</text:p>
          </table:table-cell>
          <table:table-cell table:style-name="ce5" table:formula="of:=[.BJ20]" office:value-type="float" office:value="12">
            <text:p>12</text:p>
          </table:table-cell>
          <table:table-cell table:style-name="ce5" table:formula="of:=[.BK20]" office:value-type="string" office:string-value="M">
            <text:p>M</text:p>
          </table:table-cell>
          <table:table-cell table:style-name="ce5" table:formula="of:=[.BL20]" office:value-type="float" office:value="13">
            <text:p>13</text:p>
          </table:table-cell>
          <table:table-cell table:style-name="ce5" table:formula="of:=[.BM20]" office:value-type="string" office:string-value="N">
            <text:p>N</text:p>
          </table:table-cell>
          <table:table-cell table:style-name="ce5" table:formula="of:=[.BN20]" office:value-type="float" office:value="14">
            <text:p>14</text:p>
          </table:table-cell>
          <table:table-cell table:style-name="ce5" table:formula="of:=[.BO20]" office:value-type="string" office:string-value="O">
            <text:p>O</text:p>
          </table:table-cell>
          <table:table-cell table:style-name="ce5" table:formula="of:=[.BP20]" office:value-type="float" office:value="15">
            <text:p>15</text:p>
          </table:table-cell>
          <table:table-cell table:number-columns-repeated="2"/>
          <table:table-cell table:style-name="ce32" office:value-type="string">
            <text:p>Mitarbeiter-21</text:p>
          </table:table-cell>
          <table:table-cell table:number-columns-repeated="953"/>
        </table:table-row>
        <table:table-row table:style-name="ro2">
          <table:table-cell table:style-name="ce2" table:formula="of:=[.BS11]" office:value-type="string" office:string-value="Mitarbeiter-11">
            <text:p>Mitarbeiter-11</text:p>
          </table:table-cell>
          <table:table-cell table:style-name="ce9"/>
          <table:table-cell table:number-columns-repeated="30" table:style-name="ce11"/>
          <table:table-cell table:style-name="ce23"/>
          <table:table-cell table:style-name="ce26"/>
          <table:table-cell table:style-name="ce27" table:formula="of:=[.AI71]" office:value-type="float" office:value="0">
            <text:p>0</text:p>
          </table:table-cell>
          <table:table-cell table:style-name="ce28" table:formula="of:=[.AI22]-[.AH22]" office:value-type="float" office:value="0">
            <text:p>0</text:p>
          </table:table-cell>
          <table:table-cell table:number-columns-repeated="2"/>
          <table:table-cell table:style-name="ce5" table:formula="of:=[.AM21]" office:value-type="string" office:string-value="A">
            <text:p>A</text:p>
          </table:table-cell>
          <table:table-cell table:style-name="ce5" table:formula="of:=[.AN21]" office:value-type="float" office:value="1">
            <text:p>1</text:p>
          </table:table-cell>
          <table:table-cell table:style-name="ce5" table:formula="of:=[.AO21]" office:value-type="string" office:string-value="B">
            <text:p>B</text:p>
          </table:table-cell>
          <table:table-cell table:style-name="ce5" table:formula="of:=[.AP21]" office:value-type="float" office:value="2">
            <text:p>2</text:p>
          </table:table-cell>
          <table:table-cell table:style-name="ce5" table:formula="of:=[.AQ21]" office:value-type="string" office:string-value="C">
            <text:p>C</text:p>
          </table:table-cell>
          <table:table-cell table:style-name="ce5" table:formula="of:=[.AR21]" office:value-type="float" office:value="3">
            <text:p>3</text:p>
          </table:table-cell>
          <table:table-cell table:style-name="ce5" table:formula="of:=[.AS21]" office:value-type="string" office:string-value="D">
            <text:p>D</text:p>
          </table:table-cell>
          <table:table-cell table:style-name="ce5" table:formula="of:=[.AT21]" office:value-type="float" office:value="4">
            <text:p>4</text:p>
          </table:table-cell>
          <table:table-cell table:style-name="ce5" table:formula="of:=[.AU21]" office:value-type="string" office:string-value="E">
            <text:p>E</text:p>
          </table:table-cell>
          <table:table-cell table:style-name="ce5" table:formula="of:=[.AV21]" office:value-type="float" office:value="5">
            <text:p>5</text:p>
          </table:table-cell>
          <table:table-cell table:style-name="ce5" table:formula="of:=[.AW21]" office:value-type="string" office:string-value="F">
            <text:p>F</text:p>
          </table:table-cell>
          <table:table-cell table:style-name="ce5" table:formula="of:=[.AX21]" office:value-type="float" office:value="6">
            <text:p>6</text:p>
          </table:table-cell>
          <table:table-cell table:style-name="ce5" table:formula="of:=[.AY21]" office:value-type="string" office:string-value="G">
            <text:p>G</text:p>
          </table:table-cell>
          <table:table-cell table:style-name="ce5" table:formula="of:=[.AZ21]" office:value-type="float" office:value="7">
            <text:p>7</text:p>
          </table:table-cell>
          <table:table-cell table:style-name="ce5" table:formula="of:=[.BA21]" office:value-type="string" office:string-value="H">
            <text:p>H</text:p>
          </table:table-cell>
          <table:table-cell table:style-name="ce5" table:formula="of:=[.BB21]" office:value-type="float" office:value="8">
            <text:p>8</text:p>
          </table:table-cell>
          <table:table-cell table:style-name="ce5" table:formula="of:=[.BC21]" office:value-type="string" office:string-value="I">
            <text:p>I</text:p>
          </table:table-cell>
          <table:table-cell table:style-name="ce5" table:formula="of:=[.BD21]" office:value-type="float" office:value="9">
            <text:p>9</text:p>
          </table:table-cell>
          <table:table-cell table:style-name="ce5" table:formula="of:=[.BE21]" office:value-type="string" office:string-value="J">
            <text:p>J</text:p>
          </table:table-cell>
          <table:table-cell table:style-name="ce5" table:formula="of:=[.BF21]" office:value-type="float" office:value="10">
            <text:p>10</text:p>
          </table:table-cell>
          <table:table-cell table:style-name="ce5" table:formula="of:=[.BG21]" office:value-type="string" office:string-value="K">
            <text:p>K</text:p>
          </table:table-cell>
          <table:table-cell table:style-name="ce5" table:formula="of:=[.BH21]" office:value-type="float" office:value="11">
            <text:p>11</text:p>
          </table:table-cell>
          <table:table-cell table:style-name="ce5" table:formula="of:=[.BI21]" office:value-type="string" office:string-value="L">
            <text:p>L</text:p>
          </table:table-cell>
          <table:table-cell table:style-name="ce5" table:formula="of:=[.BJ21]" office:value-type="float" office:value="12">
            <text:p>12</text:p>
          </table:table-cell>
          <table:table-cell table:style-name="ce5" table:formula="of:=[.BK21]" office:value-type="string" office:string-value="M">
            <text:p>M</text:p>
          </table:table-cell>
          <table:table-cell table:style-name="ce5" table:formula="of:=[.BL21]" office:value-type="float" office:value="13">
            <text:p>13</text:p>
          </table:table-cell>
          <table:table-cell table:style-name="ce5" table:formula="of:=[.BM21]" office:value-type="string" office:string-value="N">
            <text:p>N</text:p>
          </table:table-cell>
          <table:table-cell table:style-name="ce5" table:formula="of:=[.BN21]" office:value-type="float" office:value="14">
            <text:p>14</text:p>
          </table:table-cell>
          <table:table-cell table:style-name="ce5" table:formula="of:=[.BO21]" office:value-type="string" office:string-value="O">
            <text:p>O</text:p>
          </table:table-cell>
          <table:table-cell table:style-name="ce5" table:formula="of:=[.BP21]" office:value-type="float" office:value="15">
            <text:p>15</text:p>
          </table:table-cell>
          <table:table-cell table:number-columns-repeated="2"/>
          <table:table-cell table:style-name="ce32" office:value-type="string">
            <text:p>Mitarbeiter-22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22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22]" office:value-type="string" office:string-value="A">
            <text:p>A</text:p>
          </table:table-cell>
          <table:table-cell table:style-name="ce5" table:formula="of:=[.AN22]" office:value-type="float" office:value="1">
            <text:p>1</text:p>
          </table:table-cell>
          <table:table-cell table:style-name="ce5" table:formula="of:=[.AO22]" office:value-type="string" office:string-value="B">
            <text:p>B</text:p>
          </table:table-cell>
          <table:table-cell table:style-name="ce5" table:formula="of:=[.AP22]" office:value-type="float" office:value="2">
            <text:p>2</text:p>
          </table:table-cell>
          <table:table-cell table:style-name="ce5" table:formula="of:=[.AQ22]" office:value-type="string" office:string-value="C">
            <text:p>C</text:p>
          </table:table-cell>
          <table:table-cell table:style-name="ce5" table:formula="of:=[.AR22]" office:value-type="float" office:value="3">
            <text:p>3</text:p>
          </table:table-cell>
          <table:table-cell table:style-name="ce5" table:formula="of:=[.AS22]" office:value-type="string" office:string-value="D">
            <text:p>D</text:p>
          </table:table-cell>
          <table:table-cell table:style-name="ce5" table:formula="of:=[.AT22]" office:value-type="float" office:value="4">
            <text:p>4</text:p>
          </table:table-cell>
          <table:table-cell table:style-name="ce5" table:formula="of:=[.AU22]" office:value-type="string" office:string-value="E">
            <text:p>E</text:p>
          </table:table-cell>
          <table:table-cell table:style-name="ce5" table:formula="of:=[.AV22]" office:value-type="float" office:value="5">
            <text:p>5</text:p>
          </table:table-cell>
          <table:table-cell table:style-name="ce5" table:formula="of:=[.AW22]" office:value-type="string" office:string-value="F">
            <text:p>F</text:p>
          </table:table-cell>
          <table:table-cell table:style-name="ce5" table:formula="of:=[.AX22]" office:value-type="float" office:value="6">
            <text:p>6</text:p>
          </table:table-cell>
          <table:table-cell table:style-name="ce5" table:formula="of:=[.AY22]" office:value-type="string" office:string-value="G">
            <text:p>G</text:p>
          </table:table-cell>
          <table:table-cell table:style-name="ce5" table:formula="of:=[.AZ22]" office:value-type="float" office:value="7">
            <text:p>7</text:p>
          </table:table-cell>
          <table:table-cell table:style-name="ce5" table:formula="of:=[.BA22]" office:value-type="string" office:string-value="H">
            <text:p>H</text:p>
          </table:table-cell>
          <table:table-cell table:style-name="ce5" table:formula="of:=[.BB22]" office:value-type="float" office:value="8">
            <text:p>8</text:p>
          </table:table-cell>
          <table:table-cell table:style-name="ce5" table:formula="of:=[.BC22]" office:value-type="string" office:string-value="I">
            <text:p>I</text:p>
          </table:table-cell>
          <table:table-cell table:style-name="ce5" table:formula="of:=[.BD22]" office:value-type="float" office:value="9">
            <text:p>9</text:p>
          </table:table-cell>
          <table:table-cell table:style-name="ce5" table:formula="of:=[.BE22]" office:value-type="string" office:string-value="J">
            <text:p>J</text:p>
          </table:table-cell>
          <table:table-cell table:style-name="ce5" table:formula="of:=[.BF22]" office:value-type="float" office:value="10">
            <text:p>10</text:p>
          </table:table-cell>
          <table:table-cell table:style-name="ce5" table:formula="of:=[.BG22]" office:value-type="string" office:string-value="K">
            <text:p>K</text:p>
          </table:table-cell>
          <table:table-cell table:style-name="ce5" table:formula="of:=[.BH22]" office:value-type="float" office:value="11">
            <text:p>11</text:p>
          </table:table-cell>
          <table:table-cell table:style-name="ce5" table:formula="of:=[.BI22]" office:value-type="string" office:string-value="L">
            <text:p>L</text:p>
          </table:table-cell>
          <table:table-cell table:style-name="ce5" table:formula="of:=[.BJ22]" office:value-type="float" office:value="12">
            <text:p>12</text:p>
          </table:table-cell>
          <table:table-cell table:style-name="ce5" table:formula="of:=[.BK22]" office:value-type="string" office:string-value="M">
            <text:p>M</text:p>
          </table:table-cell>
          <table:table-cell table:style-name="ce5" table:formula="of:=[.BL22]" office:value-type="float" office:value="13">
            <text:p>13</text:p>
          </table:table-cell>
          <table:table-cell table:style-name="ce5" table:formula="of:=[.BM22]" office:value-type="string" office:string-value="N">
            <text:p>N</text:p>
          </table:table-cell>
          <table:table-cell table:style-name="ce5" table:formula="of:=[.BN22]" office:value-type="float" office:value="14">
            <text:p>14</text:p>
          </table:table-cell>
          <table:table-cell table:style-name="ce5" table:formula="of:=[.BO22]" office:value-type="string" office:string-value="O">
            <text:p>O</text:p>
          </table:table-cell>
          <table:table-cell table:style-name="ce5" table:formula="of:=[.BP22]" office:value-type="float" office:value="15">
            <text:p>15</text:p>
          </table:table-cell>
          <table:table-cell table:number-columns-repeated="2"/>
          <table:table-cell table:style-name="ce33" office:value-type="string">
            <text:p>Mitarbeiter-23</text:p>
          </table:table-cell>
          <table:table-cell table:number-columns-repeated="953"/>
        </table:table-row>
        <table:table-row table:style-name="ro2">
          <table:table-cell table:style-name="ce2" table:formula="of:=[.BS12]" office:value-type="string" office:string-value="Mitarbeiter-12">
            <text:p>Mitarbeiter-12</text:p>
          </table:table-cell>
          <table:table-cell table:style-name="ce9"/>
          <table:table-cell table:number-columns-repeated="30" table:style-name="ce11"/>
          <table:table-cell table:style-name="ce23"/>
          <table:table-cell table:style-name="ce26"/>
          <table:table-cell table:style-name="ce27" table:formula="of:=[.AI73]" office:value-type="float" office:value="0">
            <text:p>0</text:p>
          </table:table-cell>
          <table:table-cell table:style-name="ce28" table:formula="of:=[.AI24]-[.AH24]" office:value-type="float" office:value="0">
            <text:p>0</text:p>
          </table:table-cell>
          <table:table-cell table:number-columns-repeated="2"/>
          <table:table-cell table:style-name="ce5" table:formula="of:=[.AM23]" office:value-type="string" office:string-value="A">
            <text:p>A</text:p>
          </table:table-cell>
          <table:table-cell table:style-name="ce5" table:formula="of:=[.AN23]" office:value-type="float" office:value="1">
            <text:p>1</text:p>
          </table:table-cell>
          <table:table-cell table:style-name="ce5" table:formula="of:=[.AO23]" office:value-type="string" office:string-value="B">
            <text:p>B</text:p>
          </table:table-cell>
          <table:table-cell table:style-name="ce5" table:formula="of:=[.AP23]" office:value-type="float" office:value="2">
            <text:p>2</text:p>
          </table:table-cell>
          <table:table-cell table:style-name="ce5" table:formula="of:=[.AQ23]" office:value-type="string" office:string-value="C">
            <text:p>C</text:p>
          </table:table-cell>
          <table:table-cell table:style-name="ce5" table:formula="of:=[.AR23]" office:value-type="float" office:value="3">
            <text:p>3</text:p>
          </table:table-cell>
          <table:table-cell table:style-name="ce5" table:formula="of:=[.AS23]" office:value-type="string" office:string-value="D">
            <text:p>D</text:p>
          </table:table-cell>
          <table:table-cell table:style-name="ce5" table:formula="of:=[.AT23]" office:value-type="float" office:value="4">
            <text:p>4</text:p>
          </table:table-cell>
          <table:table-cell table:style-name="ce5" table:formula="of:=[.AU23]" office:value-type="string" office:string-value="E">
            <text:p>E</text:p>
          </table:table-cell>
          <table:table-cell table:style-name="ce5" table:formula="of:=[.AV23]" office:value-type="float" office:value="5">
            <text:p>5</text:p>
          </table:table-cell>
          <table:table-cell table:style-name="ce5" table:formula="of:=[.AW23]" office:value-type="string" office:string-value="F">
            <text:p>F</text:p>
          </table:table-cell>
          <table:table-cell table:style-name="ce5" table:formula="of:=[.AX23]" office:value-type="float" office:value="6">
            <text:p>6</text:p>
          </table:table-cell>
          <table:table-cell table:style-name="ce5" table:formula="of:=[.AY23]" office:value-type="string" office:string-value="G">
            <text:p>G</text:p>
          </table:table-cell>
          <table:table-cell table:style-name="ce5" table:formula="of:=[.AZ23]" office:value-type="float" office:value="7">
            <text:p>7</text:p>
          </table:table-cell>
          <table:table-cell table:style-name="ce5" table:formula="of:=[.BA23]" office:value-type="string" office:string-value="H">
            <text:p>H</text:p>
          </table:table-cell>
          <table:table-cell table:style-name="ce5" table:formula="of:=[.BB23]" office:value-type="float" office:value="8">
            <text:p>8</text:p>
          </table:table-cell>
          <table:table-cell table:style-name="ce5" table:formula="of:=[.BC23]" office:value-type="string" office:string-value="I">
            <text:p>I</text:p>
          </table:table-cell>
          <table:table-cell table:style-name="ce5" table:formula="of:=[.BD23]" office:value-type="float" office:value="9">
            <text:p>9</text:p>
          </table:table-cell>
          <table:table-cell table:style-name="ce5" table:formula="of:=[.BE23]" office:value-type="string" office:string-value="J">
            <text:p>J</text:p>
          </table:table-cell>
          <table:table-cell table:style-name="ce5" table:formula="of:=[.BF23]" office:value-type="float" office:value="10">
            <text:p>10</text:p>
          </table:table-cell>
          <table:table-cell table:style-name="ce5" table:formula="of:=[.BG23]" office:value-type="string" office:string-value="K">
            <text:p>K</text:p>
          </table:table-cell>
          <table:table-cell table:style-name="ce5" table:formula="of:=[.BH23]" office:value-type="float" office:value="11">
            <text:p>11</text:p>
          </table:table-cell>
          <table:table-cell table:style-name="ce5" table:formula="of:=[.BI23]" office:value-type="string" office:string-value="L">
            <text:p>L</text:p>
          </table:table-cell>
          <table:table-cell table:style-name="ce5" table:formula="of:=[.BJ23]" office:value-type="float" office:value="12">
            <text:p>12</text:p>
          </table:table-cell>
          <table:table-cell table:style-name="ce5" table:formula="of:=[.BK23]" office:value-type="string" office:string-value="M">
            <text:p>M</text:p>
          </table:table-cell>
          <table:table-cell table:style-name="ce5" table:formula="of:=[.BL23]" office:value-type="float" office:value="13">
            <text:p>13</text:p>
          </table:table-cell>
          <table:table-cell table:style-name="ce5" table:formula="of:=[.BM23]" office:value-type="string" office:string-value="N">
            <text:p>N</text:p>
          </table:table-cell>
          <table:table-cell table:style-name="ce5" table:formula="of:=[.BN23]" office:value-type="float" office:value="14">
            <text:p>14</text:p>
          </table:table-cell>
          <table:table-cell table:style-name="ce5" table:formula="of:=[.BO23]" office:value-type="string" office:string-value="O">
            <text:p>O</text:p>
          </table:table-cell>
          <table:table-cell table:style-name="ce5" table:formula="of:=[.BP23]" office:value-type="float" office:value="15">
            <text:p>15</text:p>
          </table:table-cell>
          <table:table-cell table:number-columns-repeated="956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22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24]" office:value-type="string" office:string-value="A">
            <text:p>A</text:p>
          </table:table-cell>
          <table:table-cell table:style-name="ce5" table:formula="of:=[.AN24]" office:value-type="float" office:value="1">
            <text:p>1</text:p>
          </table:table-cell>
          <table:table-cell table:style-name="ce5" table:formula="of:=[.AO24]" office:value-type="string" office:string-value="B">
            <text:p>B</text:p>
          </table:table-cell>
          <table:table-cell table:style-name="ce5" table:formula="of:=[.AP24]" office:value-type="float" office:value="2">
            <text:p>2</text:p>
          </table:table-cell>
          <table:table-cell table:style-name="ce5" table:formula="of:=[.AQ24]" office:value-type="string" office:string-value="C">
            <text:p>C</text:p>
          </table:table-cell>
          <table:table-cell table:style-name="ce5" table:formula="of:=[.AR24]" office:value-type="float" office:value="3">
            <text:p>3</text:p>
          </table:table-cell>
          <table:table-cell table:style-name="ce5" table:formula="of:=[.AS24]" office:value-type="string" office:string-value="D">
            <text:p>D</text:p>
          </table:table-cell>
          <table:table-cell table:style-name="ce5" table:formula="of:=[.AT24]" office:value-type="float" office:value="4">
            <text:p>4</text:p>
          </table:table-cell>
          <table:table-cell table:style-name="ce5" table:formula="of:=[.AU24]" office:value-type="string" office:string-value="E">
            <text:p>E</text:p>
          </table:table-cell>
          <table:table-cell table:style-name="ce5" table:formula="of:=[.AV24]" office:value-type="float" office:value="5">
            <text:p>5</text:p>
          </table:table-cell>
          <table:table-cell table:style-name="ce5" table:formula="of:=[.AW24]" office:value-type="string" office:string-value="F">
            <text:p>F</text:p>
          </table:table-cell>
          <table:table-cell table:style-name="ce5" table:formula="of:=[.AX24]" office:value-type="float" office:value="6">
            <text:p>6</text:p>
          </table:table-cell>
          <table:table-cell table:style-name="ce5" table:formula="of:=[.AY24]" office:value-type="string" office:string-value="G">
            <text:p>G</text:p>
          </table:table-cell>
          <table:table-cell table:style-name="ce5" table:formula="of:=[.AZ24]" office:value-type="float" office:value="7">
            <text:p>7</text:p>
          </table:table-cell>
          <table:table-cell table:style-name="ce5" table:formula="of:=[.BA24]" office:value-type="string" office:string-value="H">
            <text:p>H</text:p>
          </table:table-cell>
          <table:table-cell table:style-name="ce5" table:formula="of:=[.BB24]" office:value-type="float" office:value="8">
            <text:p>8</text:p>
          </table:table-cell>
          <table:table-cell table:style-name="ce5" table:formula="of:=[.BC24]" office:value-type="string" office:string-value="I">
            <text:p>I</text:p>
          </table:table-cell>
          <table:table-cell table:style-name="ce5" table:formula="of:=[.BD24]" office:value-type="float" office:value="9">
            <text:p>9</text:p>
          </table:table-cell>
          <table:table-cell table:style-name="ce5" table:formula="of:=[.BE24]" office:value-type="string" office:string-value="J">
            <text:p>J</text:p>
          </table:table-cell>
          <table:table-cell table:style-name="ce5" table:formula="of:=[.BF24]" office:value-type="float" office:value="10">
            <text:p>10</text:p>
          </table:table-cell>
          <table:table-cell table:style-name="ce5" table:formula="of:=[.BG24]" office:value-type="string" office:string-value="K">
            <text:p>K</text:p>
          </table:table-cell>
          <table:table-cell table:style-name="ce5" table:formula="of:=[.BH24]" office:value-type="float" office:value="11">
            <text:p>11</text:p>
          </table:table-cell>
          <table:table-cell table:style-name="ce5" table:formula="of:=[.BI24]" office:value-type="string" office:string-value="L">
            <text:p>L</text:p>
          </table:table-cell>
          <table:table-cell table:style-name="ce5" table:formula="of:=[.BJ24]" office:value-type="float" office:value="12">
            <text:p>12</text:p>
          </table:table-cell>
          <table:table-cell table:style-name="ce5" table:formula="of:=[.BK24]" office:value-type="string" office:string-value="M">
            <text:p>M</text:p>
          </table:table-cell>
          <table:table-cell table:style-name="ce5" table:formula="of:=[.BL24]" office:value-type="float" office:value="13">
            <text:p>13</text:p>
          </table:table-cell>
          <table:table-cell table:style-name="ce5" table:formula="of:=[.BM24]" office:value-type="string" office:string-value="N">
            <text:p>N</text:p>
          </table:table-cell>
          <table:table-cell table:style-name="ce5" table:formula="of:=[.BN24]" office:value-type="float" office:value="14">
            <text:p>14</text:p>
          </table:table-cell>
          <table:table-cell table:style-name="ce5" table:formula="of:=[.BO24]" office:value-type="string" office:string-value="O">
            <text:p>O</text:p>
          </table:table-cell>
          <table:table-cell table:style-name="ce5" table:formula="of:=[.BP24]" office:value-type="float" office:value="15">
            <text:p>15</text:p>
          </table:table-cell>
          <table:table-cell table:number-columns-repeated="956"/>
        </table:table-row>
        <table:table-row table:style-name="ro2">
          <table:table-cell table:style-name="ce2" table:formula="of:=[.BS13]" office:value-type="string" office:string-value="Mitarbeiter-13">
            <text:p>Mitarbeiter-13</text:p>
          </table:table-cell>
          <table:table-cell table:style-name="ce9"/>
          <table:table-cell table:number-columns-repeated="30" table:style-name="ce11"/>
          <table:table-cell table:style-name="ce23"/>
          <table:table-cell table:style-name="ce26"/>
          <table:table-cell table:style-name="ce27" table:formula="of:=[.AI75]" office:value-type="float" office:value="0">
            <text:p>0</text:p>
          </table:table-cell>
          <table:table-cell table:style-name="ce28" table:formula="of:=[.AI26]-[.AH26]" office:value-type="float" office:value="0">
            <text:p>0</text:p>
          </table:table-cell>
          <table:table-cell table:number-columns-repeated="2"/>
          <table:table-cell table:style-name="ce5" table:formula="of:=[.AM25]" office:value-type="string" office:string-value="A">
            <text:p>A</text:p>
          </table:table-cell>
          <table:table-cell table:style-name="ce5" table:formula="of:=[.AN25]" office:value-type="float" office:value="1">
            <text:p>1</text:p>
          </table:table-cell>
          <table:table-cell table:style-name="ce5" table:formula="of:=[.AO25]" office:value-type="string" office:string-value="B">
            <text:p>B</text:p>
          </table:table-cell>
          <table:table-cell table:style-name="ce5" table:formula="of:=[.AP25]" office:value-type="float" office:value="2">
            <text:p>2</text:p>
          </table:table-cell>
          <table:table-cell table:style-name="ce5" table:formula="of:=[.AQ25]" office:value-type="string" office:string-value="C">
            <text:p>C</text:p>
          </table:table-cell>
          <table:table-cell table:style-name="ce5" table:formula="of:=[.AR25]" office:value-type="float" office:value="3">
            <text:p>3</text:p>
          </table:table-cell>
          <table:table-cell table:style-name="ce5" table:formula="of:=[.AS25]" office:value-type="string" office:string-value="D">
            <text:p>D</text:p>
          </table:table-cell>
          <table:table-cell table:style-name="ce5" table:formula="of:=[.AT25]" office:value-type="float" office:value="4">
            <text:p>4</text:p>
          </table:table-cell>
          <table:table-cell table:style-name="ce5" table:formula="of:=[.AU25]" office:value-type="string" office:string-value="E">
            <text:p>E</text:p>
          </table:table-cell>
          <table:table-cell table:style-name="ce5" table:formula="of:=[.AV25]" office:value-type="float" office:value="5">
            <text:p>5</text:p>
          </table:table-cell>
          <table:table-cell table:style-name="ce5" table:formula="of:=[.AW25]" office:value-type="string" office:string-value="F">
            <text:p>F</text:p>
          </table:table-cell>
          <table:table-cell table:style-name="ce5" table:formula="of:=[.AX25]" office:value-type="float" office:value="6">
            <text:p>6</text:p>
          </table:table-cell>
          <table:table-cell table:style-name="ce5" table:formula="of:=[.AY25]" office:value-type="string" office:string-value="G">
            <text:p>G</text:p>
          </table:table-cell>
          <table:table-cell table:style-name="ce5" table:formula="of:=[.AZ25]" office:value-type="float" office:value="7">
            <text:p>7</text:p>
          </table:table-cell>
          <table:table-cell table:style-name="ce5" table:formula="of:=[.BA25]" office:value-type="string" office:string-value="H">
            <text:p>H</text:p>
          </table:table-cell>
          <table:table-cell table:style-name="ce5" table:formula="of:=[.BB25]" office:value-type="float" office:value="8">
            <text:p>8</text:p>
          </table:table-cell>
          <table:table-cell table:style-name="ce5" table:formula="of:=[.BC25]" office:value-type="string" office:string-value="I">
            <text:p>I</text:p>
          </table:table-cell>
          <table:table-cell table:style-name="ce5" table:formula="of:=[.BD25]" office:value-type="float" office:value="9">
            <text:p>9</text:p>
          </table:table-cell>
          <table:table-cell table:style-name="ce5" table:formula="of:=[.BE25]" office:value-type="string" office:string-value="J">
            <text:p>J</text:p>
          </table:table-cell>
          <table:table-cell table:style-name="ce5" table:formula="of:=[.BF25]" office:value-type="float" office:value="10">
            <text:p>10</text:p>
          </table:table-cell>
          <table:table-cell table:style-name="ce5" table:formula="of:=[.BG25]" office:value-type="string" office:string-value="K">
            <text:p>K</text:p>
          </table:table-cell>
          <table:table-cell table:style-name="ce5" table:formula="of:=[.BH25]" office:value-type="float" office:value="11">
            <text:p>11</text:p>
          </table:table-cell>
          <table:table-cell table:style-name="ce5" table:formula="of:=[.BI25]" office:value-type="string" office:string-value="L">
            <text:p>L</text:p>
          </table:table-cell>
          <table:table-cell table:style-name="ce5" table:formula="of:=[.BJ25]" office:value-type="float" office:value="12">
            <text:p>12</text:p>
          </table:table-cell>
          <table:table-cell table:style-name="ce5" table:formula="of:=[.BK25]" office:value-type="string" office:string-value="M">
            <text:p>M</text:p>
          </table:table-cell>
          <table:table-cell table:style-name="ce5" table:formula="of:=[.BL25]" office:value-type="float" office:value="13">
            <text:p>13</text:p>
          </table:table-cell>
          <table:table-cell table:style-name="ce5" table:formula="of:=[.BM25]" office:value-type="string" office:string-value="N">
            <text:p>N</text:p>
          </table:table-cell>
          <table:table-cell table:style-name="ce5" table:formula="of:=[.BN25]" office:value-type="float" office:value="14">
            <text:p>14</text:p>
          </table:table-cell>
          <table:table-cell table:style-name="ce5" table:formula="of:=[.BO25]" office:value-type="string" office:string-value="O">
            <text:p>O</text:p>
          </table:table-cell>
          <table:table-cell table:style-name="ce5" table:formula="of:=[.BP25]" office:value-type="float" office:value="15">
            <text:p>15</text:p>
          </table:table-cell>
          <table:table-cell table:number-columns-repeated="956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22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26]" office:value-type="string" office:string-value="A">
            <text:p>A</text:p>
          </table:table-cell>
          <table:table-cell table:style-name="ce5" table:formula="of:=[.AN26]" office:value-type="float" office:value="1">
            <text:p>1</text:p>
          </table:table-cell>
          <table:table-cell table:style-name="ce5" table:formula="of:=[.AO26]" office:value-type="string" office:string-value="B">
            <text:p>B</text:p>
          </table:table-cell>
          <table:table-cell table:style-name="ce5" table:formula="of:=[.AP26]" office:value-type="float" office:value="2">
            <text:p>2</text:p>
          </table:table-cell>
          <table:table-cell table:style-name="ce5" table:formula="of:=[.AQ26]" office:value-type="string" office:string-value="C">
            <text:p>C</text:p>
          </table:table-cell>
          <table:table-cell table:style-name="ce5" table:formula="of:=[.AR26]" office:value-type="float" office:value="3">
            <text:p>3</text:p>
          </table:table-cell>
          <table:table-cell table:style-name="ce5" table:formula="of:=[.AS26]" office:value-type="string" office:string-value="D">
            <text:p>D</text:p>
          </table:table-cell>
          <table:table-cell table:style-name="ce5" table:formula="of:=[.AT26]" office:value-type="float" office:value="4">
            <text:p>4</text:p>
          </table:table-cell>
          <table:table-cell table:style-name="ce5" table:formula="of:=[.AU26]" office:value-type="string" office:string-value="E">
            <text:p>E</text:p>
          </table:table-cell>
          <table:table-cell table:style-name="ce5" table:formula="of:=[.AV26]" office:value-type="float" office:value="5">
            <text:p>5</text:p>
          </table:table-cell>
          <table:table-cell table:style-name="ce5" table:formula="of:=[.AW26]" office:value-type="string" office:string-value="F">
            <text:p>F</text:p>
          </table:table-cell>
          <table:table-cell table:style-name="ce5" table:formula="of:=[.AX26]" office:value-type="float" office:value="6">
            <text:p>6</text:p>
          </table:table-cell>
          <table:table-cell table:style-name="ce5" table:formula="of:=[.AY26]" office:value-type="string" office:string-value="G">
            <text:p>G</text:p>
          </table:table-cell>
          <table:table-cell table:style-name="ce5" table:formula="of:=[.AZ26]" office:value-type="float" office:value="7">
            <text:p>7</text:p>
          </table:table-cell>
          <table:table-cell table:style-name="ce5" table:formula="of:=[.BA26]" office:value-type="string" office:string-value="H">
            <text:p>H</text:p>
          </table:table-cell>
          <table:table-cell table:style-name="ce5" table:formula="of:=[.BB26]" office:value-type="float" office:value="8">
            <text:p>8</text:p>
          </table:table-cell>
          <table:table-cell table:style-name="ce5" table:formula="of:=[.BC26]" office:value-type="string" office:string-value="I">
            <text:p>I</text:p>
          </table:table-cell>
          <table:table-cell table:style-name="ce5" table:formula="of:=[.BD26]" office:value-type="float" office:value="9">
            <text:p>9</text:p>
          </table:table-cell>
          <table:table-cell table:style-name="ce5" table:formula="of:=[.BE26]" office:value-type="string" office:string-value="J">
            <text:p>J</text:p>
          </table:table-cell>
          <table:table-cell table:style-name="ce5" table:formula="of:=[.BF26]" office:value-type="float" office:value="10">
            <text:p>10</text:p>
          </table:table-cell>
          <table:table-cell table:style-name="ce5" table:formula="of:=[.BG26]" office:value-type="string" office:string-value="K">
            <text:p>K</text:p>
          </table:table-cell>
          <table:table-cell table:style-name="ce5" table:formula="of:=[.BH26]" office:value-type="float" office:value="11">
            <text:p>11</text:p>
          </table:table-cell>
          <table:table-cell table:style-name="ce5" table:formula="of:=[.BI26]" office:value-type="string" office:string-value="L">
            <text:p>L</text:p>
          </table:table-cell>
          <table:table-cell table:style-name="ce5" table:formula="of:=[.BJ26]" office:value-type="float" office:value="12">
            <text:p>12</text:p>
          </table:table-cell>
          <table:table-cell table:style-name="ce5" table:formula="of:=[.BK26]" office:value-type="string" office:string-value="M">
            <text:p>M</text:p>
          </table:table-cell>
          <table:table-cell table:style-name="ce5" table:formula="of:=[.BL26]" office:value-type="float" office:value="13">
            <text:p>13</text:p>
          </table:table-cell>
          <table:table-cell table:style-name="ce5" table:formula="of:=[.BM26]" office:value-type="string" office:string-value="N">
            <text:p>N</text:p>
          </table:table-cell>
          <table:table-cell table:style-name="ce5" table:formula="of:=[.BN26]" office:value-type="float" office:value="14">
            <text:p>14</text:p>
          </table:table-cell>
          <table:table-cell table:style-name="ce5" table:formula="of:=[.BO26]" office:value-type="string" office:string-value="O">
            <text:p>O</text:p>
          </table:table-cell>
          <table:table-cell table:style-name="ce5" table:formula="of:=[.BP26]" office:value-type="float" office:value="15">
            <text:p>15</text:p>
          </table:table-cell>
          <table:table-cell table:number-columns-repeated="956"/>
        </table:table-row>
        <table:table-row table:style-name="ro2">
          <table:table-cell table:style-name="ce2" table:formula="of:=[.BS14]" office:value-type="string" office:string-value="Mitarbeiter-14">
            <text:p>Mitarbeiter-14</text:p>
          </table:table-cell>
          <table:table-cell table:style-name="ce9"/>
          <table:table-cell table:number-columns-repeated="30" table:style-name="ce11"/>
          <table:table-cell table:style-name="ce23"/>
          <table:table-cell table:style-name="ce26"/>
          <table:table-cell table:style-name="ce27" table:formula="of:=[.AI77]" office:value-type="float" office:value="0">
            <text:p>0</text:p>
          </table:table-cell>
          <table:table-cell table:style-name="ce28" table:formula="of:=[.AI28]-[.AH28]" office:value-type="float" office:value="0">
            <text:p>0</text:p>
          </table:table-cell>
          <table:table-cell table:number-columns-repeated="2"/>
          <table:table-cell table:style-name="ce5" table:formula="of:=[.AM27]" office:value-type="string" office:string-value="A">
            <text:p>A</text:p>
          </table:table-cell>
          <table:table-cell table:style-name="ce5" table:formula="of:=[.AN27]" office:value-type="float" office:value="1">
            <text:p>1</text:p>
          </table:table-cell>
          <table:table-cell table:style-name="ce5" table:formula="of:=[.AO27]" office:value-type="string" office:string-value="B">
            <text:p>B</text:p>
          </table:table-cell>
          <table:table-cell table:style-name="ce5" table:formula="of:=[.AP27]" office:value-type="float" office:value="2">
            <text:p>2</text:p>
          </table:table-cell>
          <table:table-cell table:style-name="ce5" table:formula="of:=[.AQ27]" office:value-type="string" office:string-value="C">
            <text:p>C</text:p>
          </table:table-cell>
          <table:table-cell table:style-name="ce5" table:formula="of:=[.AR27]" office:value-type="float" office:value="3">
            <text:p>3</text:p>
          </table:table-cell>
          <table:table-cell table:style-name="ce5" table:formula="of:=[.AS27]" office:value-type="string" office:string-value="D">
            <text:p>D</text:p>
          </table:table-cell>
          <table:table-cell table:style-name="ce5" table:formula="of:=[.AT27]" office:value-type="float" office:value="4">
            <text:p>4</text:p>
          </table:table-cell>
          <table:table-cell table:style-name="ce5" table:formula="of:=[.AU27]" office:value-type="string" office:string-value="E">
            <text:p>E</text:p>
          </table:table-cell>
          <table:table-cell table:style-name="ce5" table:formula="of:=[.AV27]" office:value-type="float" office:value="5">
            <text:p>5</text:p>
          </table:table-cell>
          <table:table-cell table:style-name="ce5" table:formula="of:=[.AW27]" office:value-type="string" office:string-value="F">
            <text:p>F</text:p>
          </table:table-cell>
          <table:table-cell table:style-name="ce5" table:formula="of:=[.AX27]" office:value-type="float" office:value="6">
            <text:p>6</text:p>
          </table:table-cell>
          <table:table-cell table:style-name="ce5" table:formula="of:=[.AY27]" office:value-type="string" office:string-value="G">
            <text:p>G</text:p>
          </table:table-cell>
          <table:table-cell table:style-name="ce5" table:formula="of:=[.AZ27]" office:value-type="float" office:value="7">
            <text:p>7</text:p>
          </table:table-cell>
          <table:table-cell table:style-name="ce5" table:formula="of:=[.BA27]" office:value-type="string" office:string-value="H">
            <text:p>H</text:p>
          </table:table-cell>
          <table:table-cell table:style-name="ce5" table:formula="of:=[.BB27]" office:value-type="float" office:value="8">
            <text:p>8</text:p>
          </table:table-cell>
          <table:table-cell table:style-name="ce5" table:formula="of:=[.BC27]" office:value-type="string" office:string-value="I">
            <text:p>I</text:p>
          </table:table-cell>
          <table:table-cell table:style-name="ce5" table:formula="of:=[.BD27]" office:value-type="float" office:value="9">
            <text:p>9</text:p>
          </table:table-cell>
          <table:table-cell table:style-name="ce5" table:formula="of:=[.BE27]" office:value-type="string" office:string-value="J">
            <text:p>J</text:p>
          </table:table-cell>
          <table:table-cell table:style-name="ce5" table:formula="of:=[.BF27]" office:value-type="float" office:value="10">
            <text:p>10</text:p>
          </table:table-cell>
          <table:table-cell table:style-name="ce5" table:formula="of:=[.BG27]" office:value-type="string" office:string-value="K">
            <text:p>K</text:p>
          </table:table-cell>
          <table:table-cell table:style-name="ce5" table:formula="of:=[.BH27]" office:value-type="float" office:value="11">
            <text:p>11</text:p>
          </table:table-cell>
          <table:table-cell table:style-name="ce5" table:formula="of:=[.BI27]" office:value-type="string" office:string-value="L">
            <text:p>L</text:p>
          </table:table-cell>
          <table:table-cell table:style-name="ce5" table:formula="of:=[.BJ27]" office:value-type="float" office:value="12">
            <text:p>12</text:p>
          </table:table-cell>
          <table:table-cell table:style-name="ce5" table:formula="of:=[.BK27]" office:value-type="string" office:string-value="M">
            <text:p>M</text:p>
          </table:table-cell>
          <table:table-cell table:style-name="ce5" table:formula="of:=[.BL27]" office:value-type="float" office:value="13">
            <text:p>13</text:p>
          </table:table-cell>
          <table:table-cell table:style-name="ce5" table:formula="of:=[.BM27]" office:value-type="string" office:string-value="N">
            <text:p>N</text:p>
          </table:table-cell>
          <table:table-cell table:style-name="ce5" table:formula="of:=[.BN27]" office:value-type="float" office:value="14">
            <text:p>14</text:p>
          </table:table-cell>
          <table:table-cell table:style-name="ce5" table:formula="of:=[.BO27]" office:value-type="string" office:string-value="O">
            <text:p>O</text:p>
          </table:table-cell>
          <table:table-cell table:style-name="ce5" table:formula="of:=[.BP27]" office:value-type="float" office:value="15">
            <text:p>15</text:p>
          </table:table-cell>
          <table:table-cell table:number-columns-repeated="956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22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28]" office:value-type="string" office:string-value="A">
            <text:p>A</text:p>
          </table:table-cell>
          <table:table-cell table:style-name="ce5" table:formula="of:=[.AN28]" office:value-type="float" office:value="1">
            <text:p>1</text:p>
          </table:table-cell>
          <table:table-cell table:style-name="ce5" table:formula="of:=[.AO28]" office:value-type="string" office:string-value="B">
            <text:p>B</text:p>
          </table:table-cell>
          <table:table-cell table:style-name="ce5" table:formula="of:=[.AP28]" office:value-type="float" office:value="2">
            <text:p>2</text:p>
          </table:table-cell>
          <table:table-cell table:style-name="ce5" table:formula="of:=[.AQ28]" office:value-type="string" office:string-value="C">
            <text:p>C</text:p>
          </table:table-cell>
          <table:table-cell table:style-name="ce5" table:formula="of:=[.AR28]" office:value-type="float" office:value="3">
            <text:p>3</text:p>
          </table:table-cell>
          <table:table-cell table:style-name="ce5" table:formula="of:=[.AS28]" office:value-type="string" office:string-value="D">
            <text:p>D</text:p>
          </table:table-cell>
          <table:table-cell table:style-name="ce5" table:formula="of:=[.AT28]" office:value-type="float" office:value="4">
            <text:p>4</text:p>
          </table:table-cell>
          <table:table-cell table:style-name="ce5" table:formula="of:=[.AU28]" office:value-type="string" office:string-value="E">
            <text:p>E</text:p>
          </table:table-cell>
          <table:table-cell table:style-name="ce5" table:formula="of:=[.AV28]" office:value-type="float" office:value="5">
            <text:p>5</text:p>
          </table:table-cell>
          <table:table-cell table:style-name="ce5" table:formula="of:=[.AW28]" office:value-type="string" office:string-value="F">
            <text:p>F</text:p>
          </table:table-cell>
          <table:table-cell table:style-name="ce5" table:formula="of:=[.AX28]" office:value-type="float" office:value="6">
            <text:p>6</text:p>
          </table:table-cell>
          <table:table-cell table:style-name="ce5" table:formula="of:=[.AY28]" office:value-type="string" office:string-value="G">
            <text:p>G</text:p>
          </table:table-cell>
          <table:table-cell table:style-name="ce5" table:formula="of:=[.AZ28]" office:value-type="float" office:value="7">
            <text:p>7</text:p>
          </table:table-cell>
          <table:table-cell table:style-name="ce5" table:formula="of:=[.BA28]" office:value-type="string" office:string-value="H">
            <text:p>H</text:p>
          </table:table-cell>
          <table:table-cell table:style-name="ce5" table:formula="of:=[.BB28]" office:value-type="float" office:value="8">
            <text:p>8</text:p>
          </table:table-cell>
          <table:table-cell table:style-name="ce5" table:formula="of:=[.BC28]" office:value-type="string" office:string-value="I">
            <text:p>I</text:p>
          </table:table-cell>
          <table:table-cell table:style-name="ce5" table:formula="of:=[.BD28]" office:value-type="float" office:value="9">
            <text:p>9</text:p>
          </table:table-cell>
          <table:table-cell table:style-name="ce5" table:formula="of:=[.BE28]" office:value-type="string" office:string-value="J">
            <text:p>J</text:p>
          </table:table-cell>
          <table:table-cell table:style-name="ce5" table:formula="of:=[.BF28]" office:value-type="float" office:value="10">
            <text:p>10</text:p>
          </table:table-cell>
          <table:table-cell table:style-name="ce5" table:formula="of:=[.BG28]" office:value-type="string" office:string-value="K">
            <text:p>K</text:p>
          </table:table-cell>
          <table:table-cell table:style-name="ce5" table:formula="of:=[.BH28]" office:value-type="float" office:value="11">
            <text:p>11</text:p>
          </table:table-cell>
          <table:table-cell table:style-name="ce5" table:formula="of:=[.BI28]" office:value-type="string" office:string-value="L">
            <text:p>L</text:p>
          </table:table-cell>
          <table:table-cell table:style-name="ce5" table:formula="of:=[.BJ28]" office:value-type="float" office:value="12">
            <text:p>12</text:p>
          </table:table-cell>
          <table:table-cell table:style-name="ce5" table:formula="of:=[.BK28]" office:value-type="string" office:string-value="M">
            <text:p>M</text:p>
          </table:table-cell>
          <table:table-cell table:style-name="ce5" table:formula="of:=[.BL28]" office:value-type="float" office:value="13">
            <text:p>13</text:p>
          </table:table-cell>
          <table:table-cell table:style-name="ce5" table:formula="of:=[.BM28]" office:value-type="string" office:string-value="N">
            <text:p>N</text:p>
          </table:table-cell>
          <table:table-cell table:style-name="ce5" table:formula="of:=[.BN28]" office:value-type="float" office:value="14">
            <text:p>14</text:p>
          </table:table-cell>
          <table:table-cell table:style-name="ce5" table:formula="of:=[.BO28]" office:value-type="string" office:string-value="O">
            <text:p>O</text:p>
          </table:table-cell>
          <table:table-cell table:style-name="ce5" table:formula="of:=[.BP28]" office:value-type="float" office:value="15">
            <text:p>15</text:p>
          </table:table-cell>
          <table:table-cell table:number-columns-repeated="956"/>
        </table:table-row>
        <table:table-row table:style-name="ro2">
          <table:table-cell table:style-name="ce2" table:formula="of:=[.BS15]" office:value-type="string" office:string-value="Mitarbeiter-15">
            <text:p>Mitarbeiter-15</text:p>
          </table:table-cell>
          <table:table-cell table:style-name="ce9"/>
          <table:table-cell table:number-columns-repeated="30" table:style-name="ce11"/>
          <table:table-cell table:style-name="ce23"/>
          <table:table-cell table:style-name="ce26"/>
          <table:table-cell table:style-name="ce27" table:formula="of:=[.AI79]" office:value-type="float" office:value="0">
            <text:p>0</text:p>
          </table:table-cell>
          <table:table-cell table:style-name="ce28" table:formula="of:=[.AI30]-[.AH30]" office:value-type="float" office:value="0">
            <text:p>0</text:p>
          </table:table-cell>
          <table:table-cell table:number-columns-repeated="2"/>
          <table:table-cell table:style-name="ce5" table:formula="of:=[.AM29]" office:value-type="string" office:string-value="A">
            <text:p>A</text:p>
          </table:table-cell>
          <table:table-cell table:style-name="ce5" table:formula="of:=[.AN29]" office:value-type="float" office:value="1">
            <text:p>1</text:p>
          </table:table-cell>
          <table:table-cell table:style-name="ce5" table:formula="of:=[.AO29]" office:value-type="string" office:string-value="B">
            <text:p>B</text:p>
          </table:table-cell>
          <table:table-cell table:style-name="ce5" table:formula="of:=[.AP29]" office:value-type="float" office:value="2">
            <text:p>2</text:p>
          </table:table-cell>
          <table:table-cell table:style-name="ce5" table:formula="of:=[.AQ29]" office:value-type="string" office:string-value="C">
            <text:p>C</text:p>
          </table:table-cell>
          <table:table-cell table:style-name="ce5" table:formula="of:=[.AR29]" office:value-type="float" office:value="3">
            <text:p>3</text:p>
          </table:table-cell>
          <table:table-cell table:style-name="ce5" table:formula="of:=[.AS29]" office:value-type="string" office:string-value="D">
            <text:p>D</text:p>
          </table:table-cell>
          <table:table-cell table:style-name="ce5" table:formula="of:=[.AT29]" office:value-type="float" office:value="4">
            <text:p>4</text:p>
          </table:table-cell>
          <table:table-cell table:style-name="ce5" table:formula="of:=[.AU29]" office:value-type="string" office:string-value="E">
            <text:p>E</text:p>
          </table:table-cell>
          <table:table-cell table:style-name="ce5" table:formula="of:=[.AV29]" office:value-type="float" office:value="5">
            <text:p>5</text:p>
          </table:table-cell>
          <table:table-cell table:style-name="ce5" table:formula="of:=[.AW29]" office:value-type="string" office:string-value="F">
            <text:p>F</text:p>
          </table:table-cell>
          <table:table-cell table:style-name="ce5" table:formula="of:=[.AX29]" office:value-type="float" office:value="6">
            <text:p>6</text:p>
          </table:table-cell>
          <table:table-cell table:style-name="ce5" table:formula="of:=[.AY29]" office:value-type="string" office:string-value="G">
            <text:p>G</text:p>
          </table:table-cell>
          <table:table-cell table:style-name="ce5" table:formula="of:=[.AZ29]" office:value-type="float" office:value="7">
            <text:p>7</text:p>
          </table:table-cell>
          <table:table-cell table:style-name="ce5" table:formula="of:=[.BA29]" office:value-type="string" office:string-value="H">
            <text:p>H</text:p>
          </table:table-cell>
          <table:table-cell table:style-name="ce5" table:formula="of:=[.BB29]" office:value-type="float" office:value="8">
            <text:p>8</text:p>
          </table:table-cell>
          <table:table-cell table:style-name="ce5" table:formula="of:=[.BC29]" office:value-type="string" office:string-value="I">
            <text:p>I</text:p>
          </table:table-cell>
          <table:table-cell table:style-name="ce5" table:formula="of:=[.BD29]" office:value-type="float" office:value="9">
            <text:p>9</text:p>
          </table:table-cell>
          <table:table-cell table:style-name="ce5" table:formula="of:=[.BE29]" office:value-type="string" office:string-value="J">
            <text:p>J</text:p>
          </table:table-cell>
          <table:table-cell table:style-name="ce5" table:formula="of:=[.BF29]" office:value-type="float" office:value="10">
            <text:p>10</text:p>
          </table:table-cell>
          <table:table-cell table:style-name="ce5" table:formula="of:=[.BG29]" office:value-type="string" office:string-value="K">
            <text:p>K</text:p>
          </table:table-cell>
          <table:table-cell table:style-name="ce5" table:formula="of:=[.BH29]" office:value-type="float" office:value="11">
            <text:p>11</text:p>
          </table:table-cell>
          <table:table-cell table:style-name="ce5" table:formula="of:=[.BI29]" office:value-type="string" office:string-value="L">
            <text:p>L</text:p>
          </table:table-cell>
          <table:table-cell table:style-name="ce5" table:formula="of:=[.BJ29]" office:value-type="float" office:value="12">
            <text:p>12</text:p>
          </table:table-cell>
          <table:table-cell table:style-name="ce5" table:formula="of:=[.BK29]" office:value-type="string" office:string-value="M">
            <text:p>M</text:p>
          </table:table-cell>
          <table:table-cell table:style-name="ce5" table:formula="of:=[.BL29]" office:value-type="float" office:value="13">
            <text:p>13</text:p>
          </table:table-cell>
          <table:table-cell table:style-name="ce5" table:formula="of:=[.BM29]" office:value-type="string" office:string-value="N">
            <text:p>N</text:p>
          </table:table-cell>
          <table:table-cell table:style-name="ce5" table:formula="of:=[.BN29]" office:value-type="float" office:value="14">
            <text:p>14</text:p>
          </table:table-cell>
          <table:table-cell table:style-name="ce5" table:formula="of:=[.BO29]" office:value-type="string" office:string-value="O">
            <text:p>O</text:p>
          </table:table-cell>
          <table:table-cell table:style-name="ce5" table:formula="of:=[.BP29]" office:value-type="float" office:value="15">
            <text:p>15</text:p>
          </table:table-cell>
          <table:table-cell table:number-columns-repeated="956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22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30]" office:value-type="string" office:string-value="A">
            <text:p>A</text:p>
          </table:table-cell>
          <table:table-cell table:style-name="ce5" table:formula="of:=[.AN30]" office:value-type="float" office:value="1">
            <text:p>1</text:p>
          </table:table-cell>
          <table:table-cell table:style-name="ce5" table:formula="of:=[.AO30]" office:value-type="string" office:string-value="B">
            <text:p>B</text:p>
          </table:table-cell>
          <table:table-cell table:style-name="ce5" table:formula="of:=[.AP30]" office:value-type="float" office:value="2">
            <text:p>2</text:p>
          </table:table-cell>
          <table:table-cell table:style-name="ce5" table:formula="of:=[.AQ30]" office:value-type="string" office:string-value="C">
            <text:p>C</text:p>
          </table:table-cell>
          <table:table-cell table:style-name="ce5" table:formula="of:=[.AR30]" office:value-type="float" office:value="3">
            <text:p>3</text:p>
          </table:table-cell>
          <table:table-cell table:style-name="ce5" table:formula="of:=[.AS30]" office:value-type="string" office:string-value="D">
            <text:p>D</text:p>
          </table:table-cell>
          <table:table-cell table:style-name="ce5" table:formula="of:=[.AT30]" office:value-type="float" office:value="4">
            <text:p>4</text:p>
          </table:table-cell>
          <table:table-cell table:style-name="ce5" table:formula="of:=[.AU30]" office:value-type="string" office:string-value="E">
            <text:p>E</text:p>
          </table:table-cell>
          <table:table-cell table:style-name="ce5" table:formula="of:=[.AV30]" office:value-type="float" office:value="5">
            <text:p>5</text:p>
          </table:table-cell>
          <table:table-cell table:style-name="ce5" table:formula="of:=[.AW30]" office:value-type="string" office:string-value="F">
            <text:p>F</text:p>
          </table:table-cell>
          <table:table-cell table:style-name="ce5" table:formula="of:=[.AX30]" office:value-type="float" office:value="6">
            <text:p>6</text:p>
          </table:table-cell>
          <table:table-cell table:style-name="ce5" table:formula="of:=[.AY30]" office:value-type="string" office:string-value="G">
            <text:p>G</text:p>
          </table:table-cell>
          <table:table-cell table:style-name="ce5" table:formula="of:=[.AZ30]" office:value-type="float" office:value="7">
            <text:p>7</text:p>
          </table:table-cell>
          <table:table-cell table:style-name="ce5" table:formula="of:=[.BA30]" office:value-type="string" office:string-value="H">
            <text:p>H</text:p>
          </table:table-cell>
          <table:table-cell table:style-name="ce5" table:formula="of:=[.BB30]" office:value-type="float" office:value="8">
            <text:p>8</text:p>
          </table:table-cell>
          <table:table-cell table:style-name="ce5" table:formula="of:=[.BC30]" office:value-type="string" office:string-value="I">
            <text:p>I</text:p>
          </table:table-cell>
          <table:table-cell table:style-name="ce5" table:formula="of:=[.BD30]" office:value-type="float" office:value="9">
            <text:p>9</text:p>
          </table:table-cell>
          <table:table-cell table:style-name="ce5" table:formula="of:=[.BE30]" office:value-type="string" office:string-value="J">
            <text:p>J</text:p>
          </table:table-cell>
          <table:table-cell table:style-name="ce5" table:formula="of:=[.BF30]" office:value-type="float" office:value="10">
            <text:p>10</text:p>
          </table:table-cell>
          <table:table-cell table:style-name="ce5" table:formula="of:=[.BG30]" office:value-type="string" office:string-value="K">
            <text:p>K</text:p>
          </table:table-cell>
          <table:table-cell table:style-name="ce5" table:formula="of:=[.BH30]" office:value-type="float" office:value="11">
            <text:p>11</text:p>
          </table:table-cell>
          <table:table-cell table:style-name="ce5" table:formula="of:=[.BI30]" office:value-type="string" office:string-value="L">
            <text:p>L</text:p>
          </table:table-cell>
          <table:table-cell table:style-name="ce5" table:formula="of:=[.BJ30]" office:value-type="float" office:value="12">
            <text:p>12</text:p>
          </table:table-cell>
          <table:table-cell table:style-name="ce5" table:formula="of:=[.BK30]" office:value-type="string" office:string-value="M">
            <text:p>M</text:p>
          </table:table-cell>
          <table:table-cell table:style-name="ce5" table:formula="of:=[.BL30]" office:value-type="float" office:value="13">
            <text:p>13</text:p>
          </table:table-cell>
          <table:table-cell table:style-name="ce5" table:formula="of:=[.BM30]" office:value-type="string" office:string-value="N">
            <text:p>N</text:p>
          </table:table-cell>
          <table:table-cell table:style-name="ce5" table:formula="of:=[.BN30]" office:value-type="float" office:value="14">
            <text:p>14</text:p>
          </table:table-cell>
          <table:table-cell table:style-name="ce5" table:formula="of:=[.BO30]" office:value-type="string" office:string-value="O">
            <text:p>O</text:p>
          </table:table-cell>
          <table:table-cell table:style-name="ce5" table:formula="of:=[.BP30]" office:value-type="float" office:value="15">
            <text:p>15</text:p>
          </table:table-cell>
          <table:table-cell table:number-columns-repeated="956"/>
        </table:table-row>
        <table:table-row table:style-name="ro2">
          <table:table-cell table:style-name="ce2" table:formula="of:=[.BS16]" office:value-type="string" office:string-value="Mitarbeiter-16">
            <text:p>Mitarbeiter-16</text:p>
          </table:table-cell>
          <table:table-cell table:style-name="ce9"/>
          <table:table-cell table:number-columns-repeated="30" table:style-name="ce11"/>
          <table:table-cell table:style-name="ce23"/>
          <table:table-cell table:style-name="ce26"/>
          <table:table-cell table:style-name="ce27" table:formula="of:=[.AI81]" office:value-type="float" office:value="0">
            <text:p>0</text:p>
          </table:table-cell>
          <table:table-cell table:style-name="ce28" table:formula="of:=[.AI32]-[.AH32]" office:value-type="float" office:value="0">
            <text:p>0</text:p>
          </table:table-cell>
          <table:table-cell table:number-columns-repeated="2"/>
          <table:table-cell table:style-name="ce5" table:formula="of:=[.AM31]" office:value-type="string" office:string-value="A">
            <text:p>A</text:p>
          </table:table-cell>
          <table:table-cell table:style-name="ce5" table:formula="of:=[.AN31]" office:value-type="float" office:value="1">
            <text:p>1</text:p>
          </table:table-cell>
          <table:table-cell table:style-name="ce5" table:formula="of:=[.AO31]" office:value-type="string" office:string-value="B">
            <text:p>B</text:p>
          </table:table-cell>
          <table:table-cell table:style-name="ce5" table:formula="of:=[.AP31]" office:value-type="float" office:value="2">
            <text:p>2</text:p>
          </table:table-cell>
          <table:table-cell table:style-name="ce5" table:formula="of:=[.AQ31]" office:value-type="string" office:string-value="C">
            <text:p>C</text:p>
          </table:table-cell>
          <table:table-cell table:style-name="ce5" table:formula="of:=[.AR31]" office:value-type="float" office:value="3">
            <text:p>3</text:p>
          </table:table-cell>
          <table:table-cell table:style-name="ce5" table:formula="of:=[.AS31]" office:value-type="string" office:string-value="D">
            <text:p>D</text:p>
          </table:table-cell>
          <table:table-cell table:style-name="ce5" table:formula="of:=[.AT31]" office:value-type="float" office:value="4">
            <text:p>4</text:p>
          </table:table-cell>
          <table:table-cell table:style-name="ce5" table:formula="of:=[.AU31]" office:value-type="string" office:string-value="E">
            <text:p>E</text:p>
          </table:table-cell>
          <table:table-cell table:style-name="ce5" table:formula="of:=[.AV31]" office:value-type="float" office:value="5">
            <text:p>5</text:p>
          </table:table-cell>
          <table:table-cell table:style-name="ce5" table:formula="of:=[.AW31]" office:value-type="string" office:string-value="F">
            <text:p>F</text:p>
          </table:table-cell>
          <table:table-cell table:style-name="ce5" table:formula="of:=[.AX31]" office:value-type="float" office:value="6">
            <text:p>6</text:p>
          </table:table-cell>
          <table:table-cell table:style-name="ce5" table:formula="of:=[.AY31]" office:value-type="string" office:string-value="G">
            <text:p>G</text:p>
          </table:table-cell>
          <table:table-cell table:style-name="ce5" table:formula="of:=[.AZ31]" office:value-type="float" office:value="7">
            <text:p>7</text:p>
          </table:table-cell>
          <table:table-cell table:style-name="ce5" table:formula="of:=[.BA31]" office:value-type="string" office:string-value="H">
            <text:p>H</text:p>
          </table:table-cell>
          <table:table-cell table:style-name="ce5" table:formula="of:=[.BB31]" office:value-type="float" office:value="8">
            <text:p>8</text:p>
          </table:table-cell>
          <table:table-cell table:style-name="ce5" table:formula="of:=[.BC31]" office:value-type="string" office:string-value="I">
            <text:p>I</text:p>
          </table:table-cell>
          <table:table-cell table:style-name="ce5" table:formula="of:=[.BD31]" office:value-type="float" office:value="9">
            <text:p>9</text:p>
          </table:table-cell>
          <table:table-cell table:style-name="ce5" table:formula="of:=[.BE31]" office:value-type="string" office:string-value="J">
            <text:p>J</text:p>
          </table:table-cell>
          <table:table-cell table:style-name="ce5" table:formula="of:=[.BF31]" office:value-type="float" office:value="10">
            <text:p>10</text:p>
          </table:table-cell>
          <table:table-cell table:style-name="ce5" table:formula="of:=[.BG31]" office:value-type="string" office:string-value="K">
            <text:p>K</text:p>
          </table:table-cell>
          <table:table-cell table:style-name="ce5" table:formula="of:=[.BH31]" office:value-type="float" office:value="11">
            <text:p>11</text:p>
          </table:table-cell>
          <table:table-cell table:style-name="ce5" table:formula="of:=[.BI31]" office:value-type="string" office:string-value="L">
            <text:p>L</text:p>
          </table:table-cell>
          <table:table-cell table:style-name="ce5" table:formula="of:=[.BJ31]" office:value-type="float" office:value="12">
            <text:p>12</text:p>
          </table:table-cell>
          <table:table-cell table:style-name="ce5" table:formula="of:=[.BK31]" office:value-type="string" office:string-value="M">
            <text:p>M</text:p>
          </table:table-cell>
          <table:table-cell table:style-name="ce5" table:formula="of:=[.BL31]" office:value-type="float" office:value="13">
            <text:p>13</text:p>
          </table:table-cell>
          <table:table-cell table:style-name="ce5" table:formula="of:=[.BM31]" office:value-type="string" office:string-value="N">
            <text:p>N</text:p>
          </table:table-cell>
          <table:table-cell table:style-name="ce5" table:formula="of:=[.BN31]" office:value-type="float" office:value="14">
            <text:p>14</text:p>
          </table:table-cell>
          <table:table-cell table:style-name="ce5" table:formula="of:=[.BO31]" office:value-type="string" office:string-value="O">
            <text:p>O</text:p>
          </table:table-cell>
          <table:table-cell table:style-name="ce5" table:formula="of:=[.BP31]" office:value-type="float" office:value="15">
            <text:p>15</text:p>
          </table:table-cell>
          <table:table-cell table:number-columns-repeated="956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22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32]" office:value-type="string" office:string-value="A">
            <text:p>A</text:p>
          </table:table-cell>
          <table:table-cell table:style-name="ce5" table:formula="of:=[.AN32]" office:value-type="float" office:value="1">
            <text:p>1</text:p>
          </table:table-cell>
          <table:table-cell table:style-name="ce5" table:formula="of:=[.AO32]" office:value-type="string" office:string-value="B">
            <text:p>B</text:p>
          </table:table-cell>
          <table:table-cell table:style-name="ce5" table:formula="of:=[.AP32]" office:value-type="float" office:value="2">
            <text:p>2</text:p>
          </table:table-cell>
          <table:table-cell table:style-name="ce5" table:formula="of:=[.AQ32]" office:value-type="string" office:string-value="C">
            <text:p>C</text:p>
          </table:table-cell>
          <table:table-cell table:style-name="ce5" table:formula="of:=[.AR32]" office:value-type="float" office:value="3">
            <text:p>3</text:p>
          </table:table-cell>
          <table:table-cell table:style-name="ce5" table:formula="of:=[.AS32]" office:value-type="string" office:string-value="D">
            <text:p>D</text:p>
          </table:table-cell>
          <table:table-cell table:style-name="ce5" table:formula="of:=[.AT32]" office:value-type="float" office:value="4">
            <text:p>4</text:p>
          </table:table-cell>
          <table:table-cell table:style-name="ce5" table:formula="of:=[.AU32]" office:value-type="string" office:string-value="E">
            <text:p>E</text:p>
          </table:table-cell>
          <table:table-cell table:style-name="ce5" table:formula="of:=[.AV32]" office:value-type="float" office:value="5">
            <text:p>5</text:p>
          </table:table-cell>
          <table:table-cell table:style-name="ce5" table:formula="of:=[.AW32]" office:value-type="string" office:string-value="F">
            <text:p>F</text:p>
          </table:table-cell>
          <table:table-cell table:style-name="ce5" table:formula="of:=[.AX32]" office:value-type="float" office:value="6">
            <text:p>6</text:p>
          </table:table-cell>
          <table:table-cell table:style-name="ce5" table:formula="of:=[.AY32]" office:value-type="string" office:string-value="G">
            <text:p>G</text:p>
          </table:table-cell>
          <table:table-cell table:style-name="ce5" table:formula="of:=[.AZ32]" office:value-type="float" office:value="7">
            <text:p>7</text:p>
          </table:table-cell>
          <table:table-cell table:style-name="ce5" table:formula="of:=[.BA32]" office:value-type="string" office:string-value="H">
            <text:p>H</text:p>
          </table:table-cell>
          <table:table-cell table:style-name="ce5" table:formula="of:=[.BB32]" office:value-type="float" office:value="8">
            <text:p>8</text:p>
          </table:table-cell>
          <table:table-cell table:style-name="ce5" table:formula="of:=[.BC32]" office:value-type="string" office:string-value="I">
            <text:p>I</text:p>
          </table:table-cell>
          <table:table-cell table:style-name="ce5" table:formula="of:=[.BD32]" office:value-type="float" office:value="9">
            <text:p>9</text:p>
          </table:table-cell>
          <table:table-cell table:style-name="ce5" table:formula="of:=[.BE32]" office:value-type="string" office:string-value="J">
            <text:p>J</text:p>
          </table:table-cell>
          <table:table-cell table:style-name="ce5" table:formula="of:=[.BF32]" office:value-type="float" office:value="10">
            <text:p>10</text:p>
          </table:table-cell>
          <table:table-cell table:style-name="ce5" table:formula="of:=[.BG32]" office:value-type="string" office:string-value="K">
            <text:p>K</text:p>
          </table:table-cell>
          <table:table-cell table:style-name="ce5" table:formula="of:=[.BH32]" office:value-type="float" office:value="11">
            <text:p>11</text:p>
          </table:table-cell>
          <table:table-cell table:style-name="ce5" table:formula="of:=[.BI32]" office:value-type="string" office:string-value="L">
            <text:p>L</text:p>
          </table:table-cell>
          <table:table-cell table:style-name="ce5" table:formula="of:=[.BJ32]" office:value-type="float" office:value="12">
            <text:p>12</text:p>
          </table:table-cell>
          <table:table-cell table:style-name="ce5" table:formula="of:=[.BK32]" office:value-type="string" office:string-value="M">
            <text:p>M</text:p>
          </table:table-cell>
          <table:table-cell table:style-name="ce5" table:formula="of:=[.BL32]" office:value-type="float" office:value="13">
            <text:p>13</text:p>
          </table:table-cell>
          <table:table-cell table:style-name="ce5" table:formula="of:=[.BM32]" office:value-type="string" office:string-value="N">
            <text:p>N</text:p>
          </table:table-cell>
          <table:table-cell table:style-name="ce5" table:formula="of:=[.BN32]" office:value-type="float" office:value="14">
            <text:p>14</text:p>
          </table:table-cell>
          <table:table-cell table:style-name="ce5" table:formula="of:=[.BO32]" office:value-type="string" office:string-value="O">
            <text:p>O</text:p>
          </table:table-cell>
          <table:table-cell table:style-name="ce5" table:formula="of:=[.BP32]" office:value-type="float" office:value="15">
            <text:p>15</text:p>
          </table:table-cell>
          <table:table-cell table:number-columns-repeated="956"/>
        </table:table-row>
        <table:table-row table:style-name="ro2">
          <table:table-cell table:style-name="ce2" table:formula="of:=[.BS17]" office:value-type="string" office:string-value="Mitarbeiter-17">
            <text:p>Mitarbeiter-17</text:p>
          </table:table-cell>
          <table:table-cell table:style-name="ce9"/>
          <table:table-cell table:number-columns-repeated="30" table:style-name="ce11"/>
          <table:table-cell table:style-name="ce23"/>
          <table:table-cell table:style-name="ce26"/>
          <table:table-cell table:style-name="ce27" table:formula="of:=[.AI83]" office:value-type="float" office:value="0">
            <text:p>0</text:p>
          </table:table-cell>
          <table:table-cell table:style-name="ce28" table:formula="of:=[.AI34]-[.AH34]" office:value-type="float" office:value="0">
            <text:p>0</text:p>
          </table:table-cell>
          <table:table-cell table:number-columns-repeated="2"/>
          <table:table-cell table:style-name="ce5" table:formula="of:=[.AM33]" office:value-type="string" office:string-value="A">
            <text:p>A</text:p>
          </table:table-cell>
          <table:table-cell table:style-name="ce5" table:formula="of:=[.AN33]" office:value-type="float" office:value="1">
            <text:p>1</text:p>
          </table:table-cell>
          <table:table-cell table:style-name="ce5" table:formula="of:=[.AO33]" office:value-type="string" office:string-value="B">
            <text:p>B</text:p>
          </table:table-cell>
          <table:table-cell table:style-name="ce5" table:formula="of:=[.AP33]" office:value-type="float" office:value="2">
            <text:p>2</text:p>
          </table:table-cell>
          <table:table-cell table:style-name="ce5" table:formula="of:=[.AQ33]" office:value-type="string" office:string-value="C">
            <text:p>C</text:p>
          </table:table-cell>
          <table:table-cell table:style-name="ce5" table:formula="of:=[.AR33]" office:value-type="float" office:value="3">
            <text:p>3</text:p>
          </table:table-cell>
          <table:table-cell table:style-name="ce5" table:formula="of:=[.AS33]" office:value-type="string" office:string-value="D">
            <text:p>D</text:p>
          </table:table-cell>
          <table:table-cell table:style-name="ce5" table:formula="of:=[.AT33]" office:value-type="float" office:value="4">
            <text:p>4</text:p>
          </table:table-cell>
          <table:table-cell table:style-name="ce5" table:formula="of:=[.AU33]" office:value-type="string" office:string-value="E">
            <text:p>E</text:p>
          </table:table-cell>
          <table:table-cell table:style-name="ce5" table:formula="of:=[.AV33]" office:value-type="float" office:value="5">
            <text:p>5</text:p>
          </table:table-cell>
          <table:table-cell table:style-name="ce5" table:formula="of:=[.AW33]" office:value-type="string" office:string-value="F">
            <text:p>F</text:p>
          </table:table-cell>
          <table:table-cell table:style-name="ce5" table:formula="of:=[.AX33]" office:value-type="float" office:value="6">
            <text:p>6</text:p>
          </table:table-cell>
          <table:table-cell table:style-name="ce5" table:formula="of:=[.AY33]" office:value-type="string" office:string-value="G">
            <text:p>G</text:p>
          </table:table-cell>
          <table:table-cell table:style-name="ce5" table:formula="of:=[.AZ33]" office:value-type="float" office:value="7">
            <text:p>7</text:p>
          </table:table-cell>
          <table:table-cell table:style-name="ce5" table:formula="of:=[.BA33]" office:value-type="string" office:string-value="H">
            <text:p>H</text:p>
          </table:table-cell>
          <table:table-cell table:style-name="ce5" table:formula="of:=[.BB33]" office:value-type="float" office:value="8">
            <text:p>8</text:p>
          </table:table-cell>
          <table:table-cell table:style-name="ce5" table:formula="of:=[.BC33]" office:value-type="string" office:string-value="I">
            <text:p>I</text:p>
          </table:table-cell>
          <table:table-cell table:style-name="ce5" table:formula="of:=[.BD33]" office:value-type="float" office:value="9">
            <text:p>9</text:p>
          </table:table-cell>
          <table:table-cell table:style-name="ce5" table:formula="of:=[.BE33]" office:value-type="string" office:string-value="J">
            <text:p>J</text:p>
          </table:table-cell>
          <table:table-cell table:style-name="ce5" table:formula="of:=[.BF33]" office:value-type="float" office:value="10">
            <text:p>10</text:p>
          </table:table-cell>
          <table:table-cell table:style-name="ce5" table:formula="of:=[.BG33]" office:value-type="string" office:string-value="K">
            <text:p>K</text:p>
          </table:table-cell>
          <table:table-cell table:style-name="ce5" table:formula="of:=[.BH33]" office:value-type="float" office:value="11">
            <text:p>11</text:p>
          </table:table-cell>
          <table:table-cell table:style-name="ce5" table:formula="of:=[.BI33]" office:value-type="string" office:string-value="L">
            <text:p>L</text:p>
          </table:table-cell>
          <table:table-cell table:style-name="ce5" table:formula="of:=[.BJ33]" office:value-type="float" office:value="12">
            <text:p>12</text:p>
          </table:table-cell>
          <table:table-cell table:style-name="ce5" table:formula="of:=[.BK33]" office:value-type="string" office:string-value="M">
            <text:p>M</text:p>
          </table:table-cell>
          <table:table-cell table:style-name="ce5" table:formula="of:=[.BL33]" office:value-type="float" office:value="13">
            <text:p>13</text:p>
          </table:table-cell>
          <table:table-cell table:style-name="ce5" table:formula="of:=[.BM33]" office:value-type="string" office:string-value="N">
            <text:p>N</text:p>
          </table:table-cell>
          <table:table-cell table:style-name="ce5" table:formula="of:=[.BN33]" office:value-type="float" office:value="14">
            <text:p>14</text:p>
          </table:table-cell>
          <table:table-cell table:style-name="ce5" table:formula="of:=[.BO33]" office:value-type="string" office:string-value="O">
            <text:p>O</text:p>
          </table:table-cell>
          <table:table-cell table:style-name="ce5" table:formula="of:=[.BP33]" office:value-type="float" office:value="15">
            <text:p>15</text:p>
          </table:table-cell>
          <table:table-cell table:number-columns-repeated="956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22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34]" office:value-type="string" office:string-value="A">
            <text:p>A</text:p>
          </table:table-cell>
          <table:table-cell table:style-name="ce5" table:formula="of:=[.AN34]" office:value-type="float" office:value="1">
            <text:p>1</text:p>
          </table:table-cell>
          <table:table-cell table:style-name="ce5" table:formula="of:=[.AO34]" office:value-type="string" office:string-value="B">
            <text:p>B</text:p>
          </table:table-cell>
          <table:table-cell table:style-name="ce5" table:formula="of:=[.AP34]" office:value-type="float" office:value="2">
            <text:p>2</text:p>
          </table:table-cell>
          <table:table-cell table:style-name="ce5" table:formula="of:=[.AQ34]" office:value-type="string" office:string-value="C">
            <text:p>C</text:p>
          </table:table-cell>
          <table:table-cell table:style-name="ce5" table:formula="of:=[.AR34]" office:value-type="float" office:value="3">
            <text:p>3</text:p>
          </table:table-cell>
          <table:table-cell table:style-name="ce5" table:formula="of:=[.AS34]" office:value-type="string" office:string-value="D">
            <text:p>D</text:p>
          </table:table-cell>
          <table:table-cell table:style-name="ce5" table:formula="of:=[.AT34]" office:value-type="float" office:value="4">
            <text:p>4</text:p>
          </table:table-cell>
          <table:table-cell table:style-name="ce5" table:formula="of:=[.AU34]" office:value-type="string" office:string-value="E">
            <text:p>E</text:p>
          </table:table-cell>
          <table:table-cell table:style-name="ce5" table:formula="of:=[.AV34]" office:value-type="float" office:value="5">
            <text:p>5</text:p>
          </table:table-cell>
          <table:table-cell table:style-name="ce5" table:formula="of:=[.AW34]" office:value-type="string" office:string-value="F">
            <text:p>F</text:p>
          </table:table-cell>
          <table:table-cell table:style-name="ce5" table:formula="of:=[.AX34]" office:value-type="float" office:value="6">
            <text:p>6</text:p>
          </table:table-cell>
          <table:table-cell table:style-name="ce5" table:formula="of:=[.AY34]" office:value-type="string" office:string-value="G">
            <text:p>G</text:p>
          </table:table-cell>
          <table:table-cell table:style-name="ce5" table:formula="of:=[.AZ34]" office:value-type="float" office:value="7">
            <text:p>7</text:p>
          </table:table-cell>
          <table:table-cell table:style-name="ce5" table:formula="of:=[.BA34]" office:value-type="string" office:string-value="H">
            <text:p>H</text:p>
          </table:table-cell>
          <table:table-cell table:style-name="ce5" table:formula="of:=[.BB34]" office:value-type="float" office:value="8">
            <text:p>8</text:p>
          </table:table-cell>
          <table:table-cell table:style-name="ce5" table:formula="of:=[.BC34]" office:value-type="string" office:string-value="I">
            <text:p>I</text:p>
          </table:table-cell>
          <table:table-cell table:style-name="ce5" table:formula="of:=[.BD34]" office:value-type="float" office:value="9">
            <text:p>9</text:p>
          </table:table-cell>
          <table:table-cell table:style-name="ce5" table:formula="of:=[.BE34]" office:value-type="string" office:string-value="J">
            <text:p>J</text:p>
          </table:table-cell>
          <table:table-cell table:style-name="ce5" table:formula="of:=[.BF34]" office:value-type="float" office:value="10">
            <text:p>10</text:p>
          </table:table-cell>
          <table:table-cell table:style-name="ce5" table:formula="of:=[.BG34]" office:value-type="string" office:string-value="K">
            <text:p>K</text:p>
          </table:table-cell>
          <table:table-cell table:style-name="ce5" table:formula="of:=[.BH34]" office:value-type="float" office:value="11">
            <text:p>11</text:p>
          </table:table-cell>
          <table:table-cell table:style-name="ce5" table:formula="of:=[.BI34]" office:value-type="string" office:string-value="L">
            <text:p>L</text:p>
          </table:table-cell>
          <table:table-cell table:style-name="ce5" table:formula="of:=[.BJ34]" office:value-type="float" office:value="12">
            <text:p>12</text:p>
          </table:table-cell>
          <table:table-cell table:style-name="ce5" table:formula="of:=[.BK34]" office:value-type="string" office:string-value="M">
            <text:p>M</text:p>
          </table:table-cell>
          <table:table-cell table:style-name="ce5" table:formula="of:=[.BL34]" office:value-type="float" office:value="13">
            <text:p>13</text:p>
          </table:table-cell>
          <table:table-cell table:style-name="ce5" table:formula="of:=[.BM34]" office:value-type="string" office:string-value="N">
            <text:p>N</text:p>
          </table:table-cell>
          <table:table-cell table:style-name="ce5" table:formula="of:=[.BN34]" office:value-type="float" office:value="14">
            <text:p>14</text:p>
          </table:table-cell>
          <table:table-cell table:style-name="ce5" table:formula="of:=[.BO34]" office:value-type="string" office:string-value="O">
            <text:p>O</text:p>
          </table:table-cell>
          <table:table-cell table:style-name="ce5" table:formula="of:=[.BP34]" office:value-type="float" office:value="15">
            <text:p>15</text:p>
          </table:table-cell>
          <table:table-cell table:number-columns-repeated="956"/>
        </table:table-row>
        <table:table-row table:style-name="ro2">
          <table:table-cell table:style-name="ce2" table:formula="of:=[.BS18]" office:value-type="string" office:string-value="Mitarbeiter-18">
            <text:p>Mitarbeiter-18</text:p>
          </table:table-cell>
          <table:table-cell table:style-name="ce9"/>
          <table:table-cell table:number-columns-repeated="30" table:style-name="ce11"/>
          <table:table-cell table:style-name="ce23"/>
          <table:table-cell table:style-name="ce26"/>
          <table:table-cell table:style-name="ce27" table:formula="of:=[.AI85]" office:value-type="float" office:value="0">
            <text:p>0</text:p>
          </table:table-cell>
          <table:table-cell table:style-name="ce28" table:formula="of:=[.AI36]-[.AH36]" office:value-type="float" office:value="0">
            <text:p>0</text:p>
          </table:table-cell>
          <table:table-cell table:number-columns-repeated="2"/>
          <table:table-cell table:style-name="ce5" table:formula="of:=[.AM35]" office:value-type="string" office:string-value="A">
            <text:p>A</text:p>
          </table:table-cell>
          <table:table-cell table:style-name="ce5" table:formula="of:=[.AN35]" office:value-type="float" office:value="1">
            <text:p>1</text:p>
          </table:table-cell>
          <table:table-cell table:style-name="ce5" table:formula="of:=[.AO35]" office:value-type="string" office:string-value="B">
            <text:p>B</text:p>
          </table:table-cell>
          <table:table-cell table:style-name="ce5" table:formula="of:=[.AP35]" office:value-type="float" office:value="2">
            <text:p>2</text:p>
          </table:table-cell>
          <table:table-cell table:style-name="ce5" table:formula="of:=[.AQ35]" office:value-type="string" office:string-value="C">
            <text:p>C</text:p>
          </table:table-cell>
          <table:table-cell table:style-name="ce5" table:formula="of:=[.AR35]" office:value-type="float" office:value="3">
            <text:p>3</text:p>
          </table:table-cell>
          <table:table-cell table:style-name="ce5" table:formula="of:=[.AS35]" office:value-type="string" office:string-value="D">
            <text:p>D</text:p>
          </table:table-cell>
          <table:table-cell table:style-name="ce5" table:formula="of:=[.AT35]" office:value-type="float" office:value="4">
            <text:p>4</text:p>
          </table:table-cell>
          <table:table-cell table:style-name="ce5" table:formula="of:=[.AU35]" office:value-type="string" office:string-value="E">
            <text:p>E</text:p>
          </table:table-cell>
          <table:table-cell table:style-name="ce5" table:formula="of:=[.AV35]" office:value-type="float" office:value="5">
            <text:p>5</text:p>
          </table:table-cell>
          <table:table-cell table:style-name="ce5" table:formula="of:=[.AW35]" office:value-type="string" office:string-value="F">
            <text:p>F</text:p>
          </table:table-cell>
          <table:table-cell table:style-name="ce5" table:formula="of:=[.AX35]" office:value-type="float" office:value="6">
            <text:p>6</text:p>
          </table:table-cell>
          <table:table-cell table:style-name="ce5" table:formula="of:=[.AY35]" office:value-type="string" office:string-value="G">
            <text:p>G</text:p>
          </table:table-cell>
          <table:table-cell table:style-name="ce5" table:formula="of:=[.AZ35]" office:value-type="float" office:value="7">
            <text:p>7</text:p>
          </table:table-cell>
          <table:table-cell table:style-name="ce5" table:formula="of:=[.BA35]" office:value-type="string" office:string-value="H">
            <text:p>H</text:p>
          </table:table-cell>
          <table:table-cell table:style-name="ce5" table:formula="of:=[.BB35]" office:value-type="float" office:value="8">
            <text:p>8</text:p>
          </table:table-cell>
          <table:table-cell table:style-name="ce5" table:formula="of:=[.BC35]" office:value-type="string" office:string-value="I">
            <text:p>I</text:p>
          </table:table-cell>
          <table:table-cell table:style-name="ce5" table:formula="of:=[.BD35]" office:value-type="float" office:value="9">
            <text:p>9</text:p>
          </table:table-cell>
          <table:table-cell table:style-name="ce5" table:formula="of:=[.BE35]" office:value-type="string" office:string-value="J">
            <text:p>J</text:p>
          </table:table-cell>
          <table:table-cell table:style-name="ce5" table:formula="of:=[.BF35]" office:value-type="float" office:value="10">
            <text:p>10</text:p>
          </table:table-cell>
          <table:table-cell table:style-name="ce5" table:formula="of:=[.BG35]" office:value-type="string" office:string-value="K">
            <text:p>K</text:p>
          </table:table-cell>
          <table:table-cell table:style-name="ce5" table:formula="of:=[.BH35]" office:value-type="float" office:value="11">
            <text:p>11</text:p>
          </table:table-cell>
          <table:table-cell table:style-name="ce5" table:formula="of:=[.BI35]" office:value-type="string" office:string-value="L">
            <text:p>L</text:p>
          </table:table-cell>
          <table:table-cell table:style-name="ce5" table:formula="of:=[.BJ35]" office:value-type="float" office:value="12">
            <text:p>12</text:p>
          </table:table-cell>
          <table:table-cell table:style-name="ce5" table:formula="of:=[.BK35]" office:value-type="string" office:string-value="M">
            <text:p>M</text:p>
          </table:table-cell>
          <table:table-cell table:style-name="ce5" table:formula="of:=[.BL35]" office:value-type="float" office:value="13">
            <text:p>13</text:p>
          </table:table-cell>
          <table:table-cell table:style-name="ce5" table:formula="of:=[.BM35]" office:value-type="string" office:string-value="N">
            <text:p>N</text:p>
          </table:table-cell>
          <table:table-cell table:style-name="ce5" table:formula="of:=[.BN35]" office:value-type="float" office:value="14">
            <text:p>14</text:p>
          </table:table-cell>
          <table:table-cell table:style-name="ce5" table:formula="of:=[.BO35]" office:value-type="string" office:string-value="O">
            <text:p>O</text:p>
          </table:table-cell>
          <table:table-cell table:style-name="ce5" table:formula="of:=[.BP35]" office:value-type="float" office:value="15">
            <text:p>15</text:p>
          </table:table-cell>
          <table:table-cell table:number-columns-repeated="956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22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36]" office:value-type="string" office:string-value="A">
            <text:p>A</text:p>
          </table:table-cell>
          <table:table-cell table:style-name="ce5" table:formula="of:=[.AN36]" office:value-type="float" office:value="1">
            <text:p>1</text:p>
          </table:table-cell>
          <table:table-cell table:style-name="ce5" table:formula="of:=[.AO36]" office:value-type="string" office:string-value="B">
            <text:p>B</text:p>
          </table:table-cell>
          <table:table-cell table:style-name="ce5" table:formula="of:=[.AP36]" office:value-type="float" office:value="2">
            <text:p>2</text:p>
          </table:table-cell>
          <table:table-cell table:style-name="ce5" table:formula="of:=[.AQ36]" office:value-type="string" office:string-value="C">
            <text:p>C</text:p>
          </table:table-cell>
          <table:table-cell table:style-name="ce5" table:formula="of:=[.AR36]" office:value-type="float" office:value="3">
            <text:p>3</text:p>
          </table:table-cell>
          <table:table-cell table:style-name="ce5" table:formula="of:=[.AS36]" office:value-type="string" office:string-value="D">
            <text:p>D</text:p>
          </table:table-cell>
          <table:table-cell table:style-name="ce5" table:formula="of:=[.AT36]" office:value-type="float" office:value="4">
            <text:p>4</text:p>
          </table:table-cell>
          <table:table-cell table:style-name="ce5" table:formula="of:=[.AU36]" office:value-type="string" office:string-value="E">
            <text:p>E</text:p>
          </table:table-cell>
          <table:table-cell table:style-name="ce5" table:formula="of:=[.AV36]" office:value-type="float" office:value="5">
            <text:p>5</text:p>
          </table:table-cell>
          <table:table-cell table:style-name="ce5" table:formula="of:=[.AW36]" office:value-type="string" office:string-value="F">
            <text:p>F</text:p>
          </table:table-cell>
          <table:table-cell table:style-name="ce5" table:formula="of:=[.AX36]" office:value-type="float" office:value="6">
            <text:p>6</text:p>
          </table:table-cell>
          <table:table-cell table:style-name="ce5" table:formula="of:=[.AY36]" office:value-type="string" office:string-value="G">
            <text:p>G</text:p>
          </table:table-cell>
          <table:table-cell table:style-name="ce5" table:formula="of:=[.AZ36]" office:value-type="float" office:value="7">
            <text:p>7</text:p>
          </table:table-cell>
          <table:table-cell table:style-name="ce5" table:formula="of:=[.BA36]" office:value-type="string" office:string-value="H">
            <text:p>H</text:p>
          </table:table-cell>
          <table:table-cell table:style-name="ce5" table:formula="of:=[.BB36]" office:value-type="float" office:value="8">
            <text:p>8</text:p>
          </table:table-cell>
          <table:table-cell table:style-name="ce5" table:formula="of:=[.BC36]" office:value-type="string" office:string-value="I">
            <text:p>I</text:p>
          </table:table-cell>
          <table:table-cell table:style-name="ce5" table:formula="of:=[.BD36]" office:value-type="float" office:value="9">
            <text:p>9</text:p>
          </table:table-cell>
          <table:table-cell table:style-name="ce5" table:formula="of:=[.BE36]" office:value-type="string" office:string-value="J">
            <text:p>J</text:p>
          </table:table-cell>
          <table:table-cell table:style-name="ce5" table:formula="of:=[.BF36]" office:value-type="float" office:value="10">
            <text:p>10</text:p>
          </table:table-cell>
          <table:table-cell table:style-name="ce5" table:formula="of:=[.BG36]" office:value-type="string" office:string-value="K">
            <text:p>K</text:p>
          </table:table-cell>
          <table:table-cell table:style-name="ce5" table:formula="of:=[.BH36]" office:value-type="float" office:value="11">
            <text:p>11</text:p>
          </table:table-cell>
          <table:table-cell table:style-name="ce5" table:formula="of:=[.BI36]" office:value-type="string" office:string-value="L">
            <text:p>L</text:p>
          </table:table-cell>
          <table:table-cell table:style-name="ce5" table:formula="of:=[.BJ36]" office:value-type="float" office:value="12">
            <text:p>12</text:p>
          </table:table-cell>
          <table:table-cell table:style-name="ce5" table:formula="of:=[.BK36]" office:value-type="string" office:string-value="M">
            <text:p>M</text:p>
          </table:table-cell>
          <table:table-cell table:style-name="ce5" table:formula="of:=[.BL36]" office:value-type="float" office:value="13">
            <text:p>13</text:p>
          </table:table-cell>
          <table:table-cell table:style-name="ce5" table:formula="of:=[.BM36]" office:value-type="string" office:string-value="N">
            <text:p>N</text:p>
          </table:table-cell>
          <table:table-cell table:style-name="ce5" table:formula="of:=[.BN36]" office:value-type="float" office:value="14">
            <text:p>14</text:p>
          </table:table-cell>
          <table:table-cell table:style-name="ce5" table:formula="of:=[.BO36]" office:value-type="string" office:string-value="O">
            <text:p>O</text:p>
          </table:table-cell>
          <table:table-cell table:style-name="ce5" table:formula="of:=[.BP36]" office:value-type="float" office:value="15">
            <text:p>15</text:p>
          </table:table-cell>
          <table:table-cell table:number-columns-repeated="956"/>
        </table:table-row>
        <table:table-row table:style-name="ro2">
          <table:table-cell table:style-name="ce2" table:formula="of:=[.BS19]" office:value-type="string" office:string-value="Mitarbeiter-19">
            <text:p>Mitarbeiter-19</text:p>
          </table:table-cell>
          <table:table-cell table:style-name="ce9"/>
          <table:table-cell table:number-columns-repeated="30" table:style-name="ce11"/>
          <table:table-cell table:style-name="ce23"/>
          <table:table-cell table:style-name="ce26"/>
          <table:table-cell table:style-name="ce27" table:formula="of:=[.AI87]" office:value-type="float" office:value="0">
            <text:p>0</text:p>
          </table:table-cell>
          <table:table-cell table:style-name="ce28" table:formula="of:=[.AI38]-[.AH38]" office:value-type="float" office:value="0">
            <text:p>0</text:p>
          </table:table-cell>
          <table:table-cell table:number-columns-repeated="2"/>
          <table:table-cell table:style-name="ce5" table:formula="of:=[.AM37]" office:value-type="string" office:string-value="A">
            <text:p>A</text:p>
          </table:table-cell>
          <table:table-cell table:style-name="ce5" table:formula="of:=[.AN37]" office:value-type="float" office:value="1">
            <text:p>1</text:p>
          </table:table-cell>
          <table:table-cell table:style-name="ce5" table:formula="of:=[.AO37]" office:value-type="string" office:string-value="B">
            <text:p>B</text:p>
          </table:table-cell>
          <table:table-cell table:style-name="ce5" table:formula="of:=[.AP37]" office:value-type="float" office:value="2">
            <text:p>2</text:p>
          </table:table-cell>
          <table:table-cell table:style-name="ce5" table:formula="of:=[.AQ37]" office:value-type="string" office:string-value="C">
            <text:p>C</text:p>
          </table:table-cell>
          <table:table-cell table:style-name="ce5" table:formula="of:=[.AR37]" office:value-type="float" office:value="3">
            <text:p>3</text:p>
          </table:table-cell>
          <table:table-cell table:style-name="ce5" table:formula="of:=[.AS37]" office:value-type="string" office:string-value="D">
            <text:p>D</text:p>
          </table:table-cell>
          <table:table-cell table:style-name="ce5" table:formula="of:=[.AT37]" office:value-type="float" office:value="4">
            <text:p>4</text:p>
          </table:table-cell>
          <table:table-cell table:style-name="ce5" table:formula="of:=[.AU37]" office:value-type="string" office:string-value="E">
            <text:p>E</text:p>
          </table:table-cell>
          <table:table-cell table:style-name="ce5" table:formula="of:=[.AV37]" office:value-type="float" office:value="5">
            <text:p>5</text:p>
          </table:table-cell>
          <table:table-cell table:style-name="ce5" table:formula="of:=[.AW37]" office:value-type="string" office:string-value="F">
            <text:p>F</text:p>
          </table:table-cell>
          <table:table-cell table:style-name="ce5" table:formula="of:=[.AX37]" office:value-type="float" office:value="6">
            <text:p>6</text:p>
          </table:table-cell>
          <table:table-cell table:style-name="ce5" table:formula="of:=[.AY37]" office:value-type="string" office:string-value="G">
            <text:p>G</text:p>
          </table:table-cell>
          <table:table-cell table:style-name="ce5" table:formula="of:=[.AZ37]" office:value-type="float" office:value="7">
            <text:p>7</text:p>
          </table:table-cell>
          <table:table-cell table:style-name="ce5" table:formula="of:=[.BA37]" office:value-type="string" office:string-value="H">
            <text:p>H</text:p>
          </table:table-cell>
          <table:table-cell table:style-name="ce5" table:formula="of:=[.BB37]" office:value-type="float" office:value="8">
            <text:p>8</text:p>
          </table:table-cell>
          <table:table-cell table:style-name="ce5" table:formula="of:=[.BC37]" office:value-type="string" office:string-value="I">
            <text:p>I</text:p>
          </table:table-cell>
          <table:table-cell table:style-name="ce5" table:formula="of:=[.BD37]" office:value-type="float" office:value="9">
            <text:p>9</text:p>
          </table:table-cell>
          <table:table-cell table:style-name="ce5" table:formula="of:=[.BE37]" office:value-type="string" office:string-value="J">
            <text:p>J</text:p>
          </table:table-cell>
          <table:table-cell table:style-name="ce5" table:formula="of:=[.BF37]" office:value-type="float" office:value="10">
            <text:p>10</text:p>
          </table:table-cell>
          <table:table-cell table:style-name="ce5" table:formula="of:=[.BG37]" office:value-type="string" office:string-value="K">
            <text:p>K</text:p>
          </table:table-cell>
          <table:table-cell table:style-name="ce5" table:formula="of:=[.BH37]" office:value-type="float" office:value="11">
            <text:p>11</text:p>
          </table:table-cell>
          <table:table-cell table:style-name="ce5" table:formula="of:=[.BI37]" office:value-type="string" office:string-value="L">
            <text:p>L</text:p>
          </table:table-cell>
          <table:table-cell table:style-name="ce5" table:formula="of:=[.BJ37]" office:value-type="float" office:value="12">
            <text:p>12</text:p>
          </table:table-cell>
          <table:table-cell table:style-name="ce5" table:formula="of:=[.BK37]" office:value-type="string" office:string-value="M">
            <text:p>M</text:p>
          </table:table-cell>
          <table:table-cell table:style-name="ce5" table:formula="of:=[.BL37]" office:value-type="float" office:value="13">
            <text:p>13</text:p>
          </table:table-cell>
          <table:table-cell table:style-name="ce5" table:formula="of:=[.BM37]" office:value-type="string" office:string-value="N">
            <text:p>N</text:p>
          </table:table-cell>
          <table:table-cell table:style-name="ce5" table:formula="of:=[.BN37]" office:value-type="float" office:value="14">
            <text:p>14</text:p>
          </table:table-cell>
          <table:table-cell table:style-name="ce5" table:formula="of:=[.BO37]" office:value-type="string" office:string-value="O">
            <text:p>O</text:p>
          </table:table-cell>
          <table:table-cell table:style-name="ce5" table:formula="of:=[.BP37]" office:value-type="float" office:value="15">
            <text:p>15</text:p>
          </table:table-cell>
          <table:table-cell table:number-columns-repeated="956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22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38]" office:value-type="string" office:string-value="A">
            <text:p>A</text:p>
          </table:table-cell>
          <table:table-cell table:style-name="ce5" table:formula="of:=[.AN38]" office:value-type="float" office:value="1">
            <text:p>1</text:p>
          </table:table-cell>
          <table:table-cell table:style-name="ce5" table:formula="of:=[.AO38]" office:value-type="string" office:string-value="B">
            <text:p>B</text:p>
          </table:table-cell>
          <table:table-cell table:style-name="ce5" table:formula="of:=[.AP38]" office:value-type="float" office:value="2">
            <text:p>2</text:p>
          </table:table-cell>
          <table:table-cell table:style-name="ce5" table:formula="of:=[.AQ38]" office:value-type="string" office:string-value="C">
            <text:p>C</text:p>
          </table:table-cell>
          <table:table-cell table:style-name="ce5" table:formula="of:=[.AR38]" office:value-type="float" office:value="3">
            <text:p>3</text:p>
          </table:table-cell>
          <table:table-cell table:style-name="ce5" table:formula="of:=[.AS38]" office:value-type="string" office:string-value="D">
            <text:p>D</text:p>
          </table:table-cell>
          <table:table-cell table:style-name="ce5" table:formula="of:=[.AT38]" office:value-type="float" office:value="4">
            <text:p>4</text:p>
          </table:table-cell>
          <table:table-cell table:style-name="ce5" table:formula="of:=[.AU38]" office:value-type="string" office:string-value="E">
            <text:p>E</text:p>
          </table:table-cell>
          <table:table-cell table:style-name="ce5" table:formula="of:=[.AV38]" office:value-type="float" office:value="5">
            <text:p>5</text:p>
          </table:table-cell>
          <table:table-cell table:style-name="ce5" table:formula="of:=[.AW38]" office:value-type="string" office:string-value="F">
            <text:p>F</text:p>
          </table:table-cell>
          <table:table-cell table:style-name="ce5" table:formula="of:=[.AX38]" office:value-type="float" office:value="6">
            <text:p>6</text:p>
          </table:table-cell>
          <table:table-cell table:style-name="ce5" table:formula="of:=[.AY38]" office:value-type="string" office:string-value="G">
            <text:p>G</text:p>
          </table:table-cell>
          <table:table-cell table:style-name="ce5" table:formula="of:=[.AZ38]" office:value-type="float" office:value="7">
            <text:p>7</text:p>
          </table:table-cell>
          <table:table-cell table:style-name="ce5" table:formula="of:=[.BA38]" office:value-type="string" office:string-value="H">
            <text:p>H</text:p>
          </table:table-cell>
          <table:table-cell table:style-name="ce5" table:formula="of:=[.BB38]" office:value-type="float" office:value="8">
            <text:p>8</text:p>
          </table:table-cell>
          <table:table-cell table:style-name="ce5" table:formula="of:=[.BC38]" office:value-type="string" office:string-value="I">
            <text:p>I</text:p>
          </table:table-cell>
          <table:table-cell table:style-name="ce5" table:formula="of:=[.BD38]" office:value-type="float" office:value="9">
            <text:p>9</text:p>
          </table:table-cell>
          <table:table-cell table:style-name="ce5" table:formula="of:=[.BE38]" office:value-type="string" office:string-value="J">
            <text:p>J</text:p>
          </table:table-cell>
          <table:table-cell table:style-name="ce5" table:formula="of:=[.BF38]" office:value-type="float" office:value="10">
            <text:p>10</text:p>
          </table:table-cell>
          <table:table-cell table:style-name="ce5" table:formula="of:=[.BG38]" office:value-type="string" office:string-value="K">
            <text:p>K</text:p>
          </table:table-cell>
          <table:table-cell table:style-name="ce5" table:formula="of:=[.BH38]" office:value-type="float" office:value="11">
            <text:p>11</text:p>
          </table:table-cell>
          <table:table-cell table:style-name="ce5" table:formula="of:=[.BI38]" office:value-type="string" office:string-value="L">
            <text:p>L</text:p>
          </table:table-cell>
          <table:table-cell table:style-name="ce5" table:formula="of:=[.BJ38]" office:value-type="float" office:value="12">
            <text:p>12</text:p>
          </table:table-cell>
          <table:table-cell table:style-name="ce5" table:formula="of:=[.BK38]" office:value-type="string" office:string-value="M">
            <text:p>M</text:p>
          </table:table-cell>
          <table:table-cell table:style-name="ce5" table:formula="of:=[.BL38]" office:value-type="float" office:value="13">
            <text:p>13</text:p>
          </table:table-cell>
          <table:table-cell table:style-name="ce5" table:formula="of:=[.BM38]" office:value-type="string" office:string-value="N">
            <text:p>N</text:p>
          </table:table-cell>
          <table:table-cell table:style-name="ce5" table:formula="of:=[.BN38]" office:value-type="float" office:value="14">
            <text:p>14</text:p>
          </table:table-cell>
          <table:table-cell table:style-name="ce5" table:formula="of:=[.BO38]" office:value-type="string" office:string-value="O">
            <text:p>O</text:p>
          </table:table-cell>
          <table:table-cell table:style-name="ce5" table:formula="of:=[.BP38]" office:value-type="float" office:value="15">
            <text:p>15</text:p>
          </table:table-cell>
          <table:table-cell table:number-columns-repeated="956"/>
        </table:table-row>
        <table:table-row table:style-name="ro2">
          <table:table-cell table:style-name="ce2" table:formula="of:=[.BS20]" office:value-type="string" office:string-value="Mitarbeiter-20">
            <text:p>Mitarbeiter-20</text:p>
          </table:table-cell>
          <table:table-cell table:style-name="ce9"/>
          <table:table-cell table:number-columns-repeated="30" table:style-name="ce11"/>
          <table:table-cell table:style-name="ce23"/>
          <table:table-cell table:style-name="ce26"/>
          <table:table-cell table:style-name="ce27" table:formula="of:=[.AI89]" office:value-type="float" office:value="0">
            <text:p>0</text:p>
          </table:table-cell>
          <table:table-cell table:style-name="ce28" table:formula="of:=[.AI40]-[.AH40]" office:value-type="float" office:value="0">
            <text:p>0</text:p>
          </table:table-cell>
          <table:table-cell table:number-columns-repeated="2"/>
          <table:table-cell table:style-name="ce5" table:formula="of:=[.AM39]" office:value-type="string" office:string-value="A">
            <text:p>A</text:p>
          </table:table-cell>
          <table:table-cell table:style-name="ce5" table:formula="of:=[.AN39]" office:value-type="float" office:value="1">
            <text:p>1</text:p>
          </table:table-cell>
          <table:table-cell table:style-name="ce5" table:formula="of:=[.AO39]" office:value-type="string" office:string-value="B">
            <text:p>B</text:p>
          </table:table-cell>
          <table:table-cell table:style-name="ce5" table:formula="of:=[.AP39]" office:value-type="float" office:value="2">
            <text:p>2</text:p>
          </table:table-cell>
          <table:table-cell table:style-name="ce5" table:formula="of:=[.AQ39]" office:value-type="string" office:string-value="C">
            <text:p>C</text:p>
          </table:table-cell>
          <table:table-cell table:style-name="ce5" table:formula="of:=[.AR39]" office:value-type="float" office:value="3">
            <text:p>3</text:p>
          </table:table-cell>
          <table:table-cell table:style-name="ce5" table:formula="of:=[.AS39]" office:value-type="string" office:string-value="D">
            <text:p>D</text:p>
          </table:table-cell>
          <table:table-cell table:style-name="ce5" table:formula="of:=[.AT39]" office:value-type="float" office:value="4">
            <text:p>4</text:p>
          </table:table-cell>
          <table:table-cell table:style-name="ce5" table:formula="of:=[.AU39]" office:value-type="string" office:string-value="E">
            <text:p>E</text:p>
          </table:table-cell>
          <table:table-cell table:style-name="ce5" table:formula="of:=[.AV39]" office:value-type="float" office:value="5">
            <text:p>5</text:p>
          </table:table-cell>
          <table:table-cell table:style-name="ce5" table:formula="of:=[.AW39]" office:value-type="string" office:string-value="F">
            <text:p>F</text:p>
          </table:table-cell>
          <table:table-cell table:style-name="ce5" table:formula="of:=[.AX39]" office:value-type="float" office:value="6">
            <text:p>6</text:p>
          </table:table-cell>
          <table:table-cell table:style-name="ce5" table:formula="of:=[.AY39]" office:value-type="string" office:string-value="G">
            <text:p>G</text:p>
          </table:table-cell>
          <table:table-cell table:style-name="ce5" table:formula="of:=[.AZ39]" office:value-type="float" office:value="7">
            <text:p>7</text:p>
          </table:table-cell>
          <table:table-cell table:style-name="ce5" table:formula="of:=[.BA39]" office:value-type="string" office:string-value="H">
            <text:p>H</text:p>
          </table:table-cell>
          <table:table-cell table:style-name="ce5" table:formula="of:=[.BB39]" office:value-type="float" office:value="8">
            <text:p>8</text:p>
          </table:table-cell>
          <table:table-cell table:style-name="ce5" table:formula="of:=[.BC39]" office:value-type="string" office:string-value="I">
            <text:p>I</text:p>
          </table:table-cell>
          <table:table-cell table:style-name="ce5" table:formula="of:=[.BD39]" office:value-type="float" office:value="9">
            <text:p>9</text:p>
          </table:table-cell>
          <table:table-cell table:style-name="ce5" table:formula="of:=[.BE39]" office:value-type="string" office:string-value="J">
            <text:p>J</text:p>
          </table:table-cell>
          <table:table-cell table:style-name="ce5" table:formula="of:=[.BF39]" office:value-type="float" office:value="10">
            <text:p>10</text:p>
          </table:table-cell>
          <table:table-cell table:style-name="ce5" table:formula="of:=[.BG39]" office:value-type="string" office:string-value="K">
            <text:p>K</text:p>
          </table:table-cell>
          <table:table-cell table:style-name="ce5" table:formula="of:=[.BH39]" office:value-type="float" office:value="11">
            <text:p>11</text:p>
          </table:table-cell>
          <table:table-cell table:style-name="ce5" table:formula="of:=[.BI39]" office:value-type="string" office:string-value="L">
            <text:p>L</text:p>
          </table:table-cell>
          <table:table-cell table:style-name="ce5" table:formula="of:=[.BJ39]" office:value-type="float" office:value="12">
            <text:p>12</text:p>
          </table:table-cell>
          <table:table-cell table:style-name="ce5" table:formula="of:=[.BK39]" office:value-type="string" office:string-value="M">
            <text:p>M</text:p>
          </table:table-cell>
          <table:table-cell table:style-name="ce5" table:formula="of:=[.BL39]" office:value-type="float" office:value="13">
            <text:p>13</text:p>
          </table:table-cell>
          <table:table-cell table:style-name="ce5" table:formula="of:=[.BM39]" office:value-type="string" office:string-value="N">
            <text:p>N</text:p>
          </table:table-cell>
          <table:table-cell table:style-name="ce5" table:formula="of:=[.BN39]" office:value-type="float" office:value="14">
            <text:p>14</text:p>
          </table:table-cell>
          <table:table-cell table:style-name="ce5" table:formula="of:=[.BO39]" office:value-type="string" office:string-value="O">
            <text:p>O</text:p>
          </table:table-cell>
          <table:table-cell table:style-name="ce5" table:formula="of:=[.BP39]" office:value-type="float" office:value="15">
            <text:p>15</text:p>
          </table:table-cell>
          <table:table-cell table:number-columns-repeated="956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22"/>
          <table:table-cell table:style-name="ce26"/>
          <table:table-cell table:style-name="ce20" table:number-columns-repeated="2"/>
          <table:table-cell table:number-columns-repeated="2"/>
          <table:table-cell table:style-name="ce5" table:formula="of:=[.AM40]" office:value-type="string" office:string-value="A">
            <text:p>A</text:p>
          </table:table-cell>
          <table:table-cell table:style-name="ce5" table:formula="of:=[.AN40]" office:value-type="float" office:value="1">
            <text:p>1</text:p>
          </table:table-cell>
          <table:table-cell table:style-name="ce5" table:formula="of:=[.AO40]" office:value-type="string" office:string-value="B">
            <text:p>B</text:p>
          </table:table-cell>
          <table:table-cell table:style-name="ce5" table:formula="of:=[.AP40]" office:value-type="float" office:value="2">
            <text:p>2</text:p>
          </table:table-cell>
          <table:table-cell table:style-name="ce5" table:formula="of:=[.AQ40]" office:value-type="string" office:string-value="C">
            <text:p>C</text:p>
          </table:table-cell>
          <table:table-cell table:style-name="ce5" table:formula="of:=[.AR40]" office:value-type="float" office:value="3">
            <text:p>3</text:p>
          </table:table-cell>
          <table:table-cell table:style-name="ce5" table:formula="of:=[.AS40]" office:value-type="string" office:string-value="D">
            <text:p>D</text:p>
          </table:table-cell>
          <table:table-cell table:style-name="ce5" table:formula="of:=[.AT40]" office:value-type="float" office:value="4">
            <text:p>4</text:p>
          </table:table-cell>
          <table:table-cell table:style-name="ce5" table:formula="of:=[.AU40]" office:value-type="string" office:string-value="E">
            <text:p>E</text:p>
          </table:table-cell>
          <table:table-cell table:style-name="ce5" table:formula="of:=[.AV40]" office:value-type="float" office:value="5">
            <text:p>5</text:p>
          </table:table-cell>
          <table:table-cell table:style-name="ce5" table:formula="of:=[.AW40]" office:value-type="string" office:string-value="F">
            <text:p>F</text:p>
          </table:table-cell>
          <table:table-cell table:style-name="ce5" table:formula="of:=[.AX40]" office:value-type="float" office:value="6">
            <text:p>6</text:p>
          </table:table-cell>
          <table:table-cell table:style-name="ce5" table:formula="of:=[.AY40]" office:value-type="string" office:string-value="G">
            <text:p>G</text:p>
          </table:table-cell>
          <table:table-cell table:style-name="ce5" table:formula="of:=[.AZ40]" office:value-type="float" office:value="7">
            <text:p>7</text:p>
          </table:table-cell>
          <table:table-cell table:style-name="ce5" table:formula="of:=[.BA40]" office:value-type="string" office:string-value="H">
            <text:p>H</text:p>
          </table:table-cell>
          <table:table-cell table:style-name="ce5" table:formula="of:=[.BB40]" office:value-type="float" office:value="8">
            <text:p>8</text:p>
          </table:table-cell>
          <table:table-cell table:style-name="ce5" table:formula="of:=[.BC40]" office:value-type="string" office:string-value="I">
            <text:p>I</text:p>
          </table:table-cell>
          <table:table-cell table:style-name="ce5" table:formula="of:=[.BD40]" office:value-type="float" office:value="9">
            <text:p>9</text:p>
          </table:table-cell>
          <table:table-cell table:style-name="ce5" table:formula="of:=[.BE40]" office:value-type="string" office:string-value="J">
            <text:p>J</text:p>
          </table:table-cell>
          <table:table-cell table:style-name="ce5" table:formula="of:=[.BF40]" office:value-type="float" office:value="10">
            <text:p>10</text:p>
          </table:table-cell>
          <table:table-cell table:style-name="ce5" table:formula="of:=[.BG40]" office:value-type="string" office:string-value="K">
            <text:p>K</text:p>
          </table:table-cell>
          <table:table-cell table:style-name="ce5" table:formula="of:=[.BH40]" office:value-type="float" office:value="11">
            <text:p>11</text:p>
          </table:table-cell>
          <table:table-cell table:style-name="ce5" table:formula="of:=[.BI40]" office:value-type="string" office:string-value="L">
            <text:p>L</text:p>
          </table:table-cell>
          <table:table-cell table:style-name="ce5" table:formula="of:=[.BJ40]" office:value-type="float" office:value="12">
            <text:p>12</text:p>
          </table:table-cell>
          <table:table-cell table:style-name="ce5" table:formula="of:=[.BK40]" office:value-type="string" office:string-value="M">
            <text:p>M</text:p>
          </table:table-cell>
          <table:table-cell table:style-name="ce5" table:formula="of:=[.BL40]" office:value-type="float" office:value="13">
            <text:p>13</text:p>
          </table:table-cell>
          <table:table-cell table:style-name="ce5" table:formula="of:=[.BM40]" office:value-type="string" office:string-value="N">
            <text:p>N</text:p>
          </table:table-cell>
          <table:table-cell table:style-name="ce5" table:formula="of:=[.BN40]" office:value-type="float" office:value="14">
            <text:p>14</text:p>
          </table:table-cell>
          <table:table-cell table:style-name="ce5" table:formula="of:=[.BO40]" office:value-type="string" office:string-value="O">
            <text:p>O</text:p>
          </table:table-cell>
          <table:table-cell table:style-name="ce5" table:formula="of:=[.BP40]" office:value-type="float" office:value="15">
            <text:p>15</text:p>
          </table:table-cell>
          <table:table-cell table:number-columns-repeated="956"/>
        </table:table-row>
        <table:table-row table:style-name="ro2">
          <table:table-cell table:style-name="ce2" table:formula="of:=[.BS21]" office:value-type="string" office:string-value="Mitarbeiter-21">
            <text:p>Mitarbeiter-21</text:p>
          </table:table-cell>
          <table:table-cell table:style-name="ce9"/>
          <table:table-cell table:number-columns-repeated="30" table:style-name="ce11"/>
          <table:table-cell table:number-columns-repeated="2" table:style-name="ce23"/>
          <table:table-cell table:style-name="ce27" table:formula="of:=[.AI91]" office:value-type="float" office:value="0">
            <text:p>0</text:p>
          </table:table-cell>
          <table:table-cell table:style-name="ce28" table:formula="of:=[.AI42]-[.AH42]" office:value-type="float" office:value="0">
            <text:p>0</text:p>
          </table:table-cell>
          <table:table-cell table:number-columns-repeated="2"/>
          <table:table-cell table:style-name="ce5" table:formula="of:=[.AM41]" office:value-type="string" office:string-value="A">
            <text:p>A</text:p>
          </table:table-cell>
          <table:table-cell table:style-name="ce5" table:formula="of:=[.AN41]" office:value-type="float" office:value="1">
            <text:p>1</text:p>
          </table:table-cell>
          <table:table-cell table:style-name="ce5" table:formula="of:=[.AO41]" office:value-type="string" office:string-value="B">
            <text:p>B</text:p>
          </table:table-cell>
          <table:table-cell table:style-name="ce5" table:formula="of:=[.AP41]" office:value-type="float" office:value="2">
            <text:p>2</text:p>
          </table:table-cell>
          <table:table-cell table:style-name="ce5" table:formula="of:=[.AQ41]" office:value-type="string" office:string-value="C">
            <text:p>C</text:p>
          </table:table-cell>
          <table:table-cell table:style-name="ce5" table:formula="of:=[.AR41]" office:value-type="float" office:value="3">
            <text:p>3</text:p>
          </table:table-cell>
          <table:table-cell table:style-name="ce5" table:formula="of:=[.AS41]" office:value-type="string" office:string-value="D">
            <text:p>D</text:p>
          </table:table-cell>
          <table:table-cell table:style-name="ce5" table:formula="of:=[.AT41]" office:value-type="float" office:value="4">
            <text:p>4</text:p>
          </table:table-cell>
          <table:table-cell table:style-name="ce5" table:formula="of:=[.AU41]" office:value-type="string" office:string-value="E">
            <text:p>E</text:p>
          </table:table-cell>
          <table:table-cell table:style-name="ce5" table:formula="of:=[.AV41]" office:value-type="float" office:value="5">
            <text:p>5</text:p>
          </table:table-cell>
          <table:table-cell table:style-name="ce5" table:formula="of:=[.AW41]" office:value-type="string" office:string-value="F">
            <text:p>F</text:p>
          </table:table-cell>
          <table:table-cell table:style-name="ce5" table:formula="of:=[.AX41]" office:value-type="float" office:value="6">
            <text:p>6</text:p>
          </table:table-cell>
          <table:table-cell table:style-name="ce5" table:formula="of:=[.AY41]" office:value-type="string" office:string-value="G">
            <text:p>G</text:p>
          </table:table-cell>
          <table:table-cell table:style-name="ce5" table:formula="of:=[.AZ41]" office:value-type="float" office:value="7">
            <text:p>7</text:p>
          </table:table-cell>
          <table:table-cell table:style-name="ce5" table:formula="of:=[.BA41]" office:value-type="string" office:string-value="H">
            <text:p>H</text:p>
          </table:table-cell>
          <table:table-cell table:style-name="ce5" table:formula="of:=[.BB41]" office:value-type="float" office:value="8">
            <text:p>8</text:p>
          </table:table-cell>
          <table:table-cell table:style-name="ce5" table:formula="of:=[.BC41]" office:value-type="string" office:string-value="I">
            <text:p>I</text:p>
          </table:table-cell>
          <table:table-cell table:style-name="ce5" table:formula="of:=[.BD41]" office:value-type="float" office:value="9">
            <text:p>9</text:p>
          </table:table-cell>
          <table:table-cell table:style-name="ce5" table:formula="of:=[.BE41]" office:value-type="string" office:string-value="J">
            <text:p>J</text:p>
          </table:table-cell>
          <table:table-cell table:style-name="ce5" table:formula="of:=[.BF41]" office:value-type="float" office:value="10">
            <text:p>10</text:p>
          </table:table-cell>
          <table:table-cell table:style-name="ce5" table:formula="of:=[.BG41]" office:value-type="string" office:string-value="K">
            <text:p>K</text:p>
          </table:table-cell>
          <table:table-cell table:style-name="ce5" table:formula="of:=[.BH41]" office:value-type="float" office:value="11">
            <text:p>11</text:p>
          </table:table-cell>
          <table:table-cell table:style-name="ce5" table:formula="of:=[.BI41]" office:value-type="string" office:string-value="L">
            <text:p>L</text:p>
          </table:table-cell>
          <table:table-cell table:style-name="ce5" table:formula="of:=[.BJ41]" office:value-type="float" office:value="12">
            <text:p>12</text:p>
          </table:table-cell>
          <table:table-cell table:style-name="ce5" table:formula="of:=[.BK41]" office:value-type="string" office:string-value="M">
            <text:p>M</text:p>
          </table:table-cell>
          <table:table-cell table:style-name="ce5" table:formula="of:=[.BL41]" office:value-type="float" office:value="13">
            <text:p>13</text:p>
          </table:table-cell>
          <table:table-cell table:style-name="ce5" table:formula="of:=[.BM41]" office:value-type="string" office:string-value="N">
            <text:p>N</text:p>
          </table:table-cell>
          <table:table-cell table:style-name="ce5" table:formula="of:=[.BN41]" office:value-type="float" office:value="14">
            <text:p>14</text:p>
          </table:table-cell>
          <table:table-cell table:style-name="ce5" table:formula="of:=[.BO41]" office:value-type="string" office:string-value="O">
            <text:p>O</text:p>
          </table:table-cell>
          <table:table-cell table:style-name="ce5" table:formula="of:=[.BP41]" office:value-type="float" office:value="15">
            <text:p>15</text:p>
          </table:table-cell>
          <table:table-cell table:number-columns-repeated="956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22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42]" office:value-type="string" office:string-value="A">
            <text:p>A</text:p>
          </table:table-cell>
          <table:table-cell table:style-name="ce5" table:formula="of:=[.AN42]" office:value-type="float" office:value="1">
            <text:p>1</text:p>
          </table:table-cell>
          <table:table-cell table:style-name="ce5" table:formula="of:=[.AO42]" office:value-type="string" office:string-value="B">
            <text:p>B</text:p>
          </table:table-cell>
          <table:table-cell table:style-name="ce5" table:formula="of:=[.AP42]" office:value-type="float" office:value="2">
            <text:p>2</text:p>
          </table:table-cell>
          <table:table-cell table:style-name="ce5" table:formula="of:=[.AQ42]" office:value-type="string" office:string-value="C">
            <text:p>C</text:p>
          </table:table-cell>
          <table:table-cell table:style-name="ce5" table:formula="of:=[.AR42]" office:value-type="float" office:value="3">
            <text:p>3</text:p>
          </table:table-cell>
          <table:table-cell table:style-name="ce5" table:formula="of:=[.AS42]" office:value-type="string" office:string-value="D">
            <text:p>D</text:p>
          </table:table-cell>
          <table:table-cell table:style-name="ce5" table:formula="of:=[.AT42]" office:value-type="float" office:value="4">
            <text:p>4</text:p>
          </table:table-cell>
          <table:table-cell table:style-name="ce5" table:formula="of:=[.AU42]" office:value-type="string" office:string-value="E">
            <text:p>E</text:p>
          </table:table-cell>
          <table:table-cell table:style-name="ce5" table:formula="of:=[.AV42]" office:value-type="float" office:value="5">
            <text:p>5</text:p>
          </table:table-cell>
          <table:table-cell table:style-name="ce5" table:formula="of:=[.AW42]" office:value-type="string" office:string-value="F">
            <text:p>F</text:p>
          </table:table-cell>
          <table:table-cell table:style-name="ce5" table:formula="of:=[.AX42]" office:value-type="float" office:value="6">
            <text:p>6</text:p>
          </table:table-cell>
          <table:table-cell table:style-name="ce5" table:formula="of:=[.AY42]" office:value-type="string" office:string-value="G">
            <text:p>G</text:p>
          </table:table-cell>
          <table:table-cell table:style-name="ce5" table:formula="of:=[.AZ42]" office:value-type="float" office:value="7">
            <text:p>7</text:p>
          </table:table-cell>
          <table:table-cell table:style-name="ce5" table:formula="of:=[.BA42]" office:value-type="string" office:string-value="H">
            <text:p>H</text:p>
          </table:table-cell>
          <table:table-cell table:style-name="ce5" table:formula="of:=[.BB42]" office:value-type="float" office:value="8">
            <text:p>8</text:p>
          </table:table-cell>
          <table:table-cell table:style-name="ce5" table:formula="of:=[.BC42]" office:value-type="string" office:string-value="I">
            <text:p>I</text:p>
          </table:table-cell>
          <table:table-cell table:style-name="ce5" table:formula="of:=[.BD42]" office:value-type="float" office:value="9">
            <text:p>9</text:p>
          </table:table-cell>
          <table:table-cell table:style-name="ce5" table:formula="of:=[.BE42]" office:value-type="string" office:string-value="J">
            <text:p>J</text:p>
          </table:table-cell>
          <table:table-cell table:style-name="ce5" table:formula="of:=[.BF42]" office:value-type="float" office:value="10">
            <text:p>10</text:p>
          </table:table-cell>
          <table:table-cell table:style-name="ce5" table:formula="of:=[.BG42]" office:value-type="string" office:string-value="K">
            <text:p>K</text:p>
          </table:table-cell>
          <table:table-cell table:style-name="ce5" table:formula="of:=[.BH42]" office:value-type="float" office:value="11">
            <text:p>11</text:p>
          </table:table-cell>
          <table:table-cell table:style-name="ce5" table:formula="of:=[.BI42]" office:value-type="string" office:string-value="L">
            <text:p>L</text:p>
          </table:table-cell>
          <table:table-cell table:style-name="ce5" table:formula="of:=[.BJ42]" office:value-type="float" office:value="12">
            <text:p>12</text:p>
          </table:table-cell>
          <table:table-cell table:style-name="ce5" table:formula="of:=[.BK42]" office:value-type="string" office:string-value="M">
            <text:p>M</text:p>
          </table:table-cell>
          <table:table-cell table:style-name="ce5" table:formula="of:=[.BL42]" office:value-type="float" office:value="13">
            <text:p>13</text:p>
          </table:table-cell>
          <table:table-cell table:style-name="ce5" table:formula="of:=[.BM42]" office:value-type="string" office:string-value="N">
            <text:p>N</text:p>
          </table:table-cell>
          <table:table-cell table:style-name="ce5" table:formula="of:=[.BN42]" office:value-type="float" office:value="14">
            <text:p>14</text:p>
          </table:table-cell>
          <table:table-cell table:style-name="ce5" table:formula="of:=[.BO42]" office:value-type="string" office:string-value="O">
            <text:p>O</text:p>
          </table:table-cell>
          <table:table-cell table:style-name="ce5" table:formula="of:=[.BP42]" office:value-type="float" office:value="15">
            <text:p>15</text:p>
          </table:table-cell>
          <table:table-cell table:number-columns-repeated="956"/>
        </table:table-row>
        <table:table-row table:style-name="ro2">
          <table:table-cell table:style-name="ce2" table:formula="of:=[.BS22]" office:value-type="string" office:string-value="Mitarbeiter-22">
            <text:p>Mitarbeiter-22</text:p>
          </table:table-cell>
          <table:table-cell table:style-name="ce9"/>
          <table:table-cell table:number-columns-repeated="30" table:style-name="ce11"/>
          <table:table-cell table:style-name="ce23"/>
          <table:table-cell table:style-name="ce26"/>
          <table:table-cell table:style-name="ce27" table:formula="of:=[.AI93]" office:value-type="float" office:value="0">
            <text:p>0</text:p>
          </table:table-cell>
          <table:table-cell table:style-name="ce28" table:formula="of:=[.AI44]-[.AH44]" office:value-type="float" office:value="0">
            <text:p>0</text:p>
          </table:table-cell>
          <table:table-cell table:number-columns-repeated="2"/>
          <table:table-cell table:style-name="ce5" table:formula="of:=[.AM43]" office:value-type="string" office:string-value="A">
            <text:p>A</text:p>
          </table:table-cell>
          <table:table-cell table:style-name="ce5" table:formula="of:=[.AN43]" office:value-type="float" office:value="1">
            <text:p>1</text:p>
          </table:table-cell>
          <table:table-cell table:style-name="ce5" table:formula="of:=[.AO43]" office:value-type="string" office:string-value="B">
            <text:p>B</text:p>
          </table:table-cell>
          <table:table-cell table:style-name="ce5" table:formula="of:=[.AP43]" office:value-type="float" office:value="2">
            <text:p>2</text:p>
          </table:table-cell>
          <table:table-cell table:style-name="ce5" table:formula="of:=[.AQ43]" office:value-type="string" office:string-value="C">
            <text:p>C</text:p>
          </table:table-cell>
          <table:table-cell table:style-name="ce5" table:formula="of:=[.AR43]" office:value-type="float" office:value="3">
            <text:p>3</text:p>
          </table:table-cell>
          <table:table-cell table:style-name="ce5" table:formula="of:=[.AS43]" office:value-type="string" office:string-value="D">
            <text:p>D</text:p>
          </table:table-cell>
          <table:table-cell table:style-name="ce5" table:formula="of:=[.AT43]" office:value-type="float" office:value="4">
            <text:p>4</text:p>
          </table:table-cell>
          <table:table-cell table:style-name="ce5" table:formula="of:=[.AU43]" office:value-type="string" office:string-value="E">
            <text:p>E</text:p>
          </table:table-cell>
          <table:table-cell table:style-name="ce5" table:formula="of:=[.AV43]" office:value-type="float" office:value="5">
            <text:p>5</text:p>
          </table:table-cell>
          <table:table-cell table:style-name="ce5" table:formula="of:=[.AW43]" office:value-type="string" office:string-value="F">
            <text:p>F</text:p>
          </table:table-cell>
          <table:table-cell table:style-name="ce5" table:formula="of:=[.AX43]" office:value-type="float" office:value="6">
            <text:p>6</text:p>
          </table:table-cell>
          <table:table-cell table:style-name="ce5" table:formula="of:=[.AY43]" office:value-type="string" office:string-value="G">
            <text:p>G</text:p>
          </table:table-cell>
          <table:table-cell table:style-name="ce5" table:formula="of:=[.AZ43]" office:value-type="float" office:value="7">
            <text:p>7</text:p>
          </table:table-cell>
          <table:table-cell table:style-name="ce5" table:formula="of:=[.BA43]" office:value-type="string" office:string-value="H">
            <text:p>H</text:p>
          </table:table-cell>
          <table:table-cell table:style-name="ce5" table:formula="of:=[.BB43]" office:value-type="float" office:value="8">
            <text:p>8</text:p>
          </table:table-cell>
          <table:table-cell table:style-name="ce5" table:formula="of:=[.BC43]" office:value-type="string" office:string-value="I">
            <text:p>I</text:p>
          </table:table-cell>
          <table:table-cell table:style-name="ce5" table:formula="of:=[.BD43]" office:value-type="float" office:value="9">
            <text:p>9</text:p>
          </table:table-cell>
          <table:table-cell table:style-name="ce5" table:formula="of:=[.BE43]" office:value-type="string" office:string-value="J">
            <text:p>J</text:p>
          </table:table-cell>
          <table:table-cell table:style-name="ce5" table:formula="of:=[.BF43]" office:value-type="float" office:value="10">
            <text:p>10</text:p>
          </table:table-cell>
          <table:table-cell table:style-name="ce5" table:formula="of:=[.BG43]" office:value-type="string" office:string-value="K">
            <text:p>K</text:p>
          </table:table-cell>
          <table:table-cell table:style-name="ce5" table:formula="of:=[.BH43]" office:value-type="float" office:value="11">
            <text:p>11</text:p>
          </table:table-cell>
          <table:table-cell table:style-name="ce5" table:formula="of:=[.BI43]" office:value-type="string" office:string-value="L">
            <text:p>L</text:p>
          </table:table-cell>
          <table:table-cell table:style-name="ce5" table:formula="of:=[.BJ43]" office:value-type="float" office:value="12">
            <text:p>12</text:p>
          </table:table-cell>
          <table:table-cell table:style-name="ce5" table:formula="of:=[.BK43]" office:value-type="string" office:string-value="M">
            <text:p>M</text:p>
          </table:table-cell>
          <table:table-cell table:style-name="ce5" table:formula="of:=[.BL43]" office:value-type="float" office:value="13">
            <text:p>13</text:p>
          </table:table-cell>
          <table:table-cell table:style-name="ce5" table:formula="of:=[.BM43]" office:value-type="string" office:string-value="N">
            <text:p>N</text:p>
          </table:table-cell>
          <table:table-cell table:style-name="ce5" table:formula="of:=[.BN43]" office:value-type="float" office:value="14">
            <text:p>14</text:p>
          </table:table-cell>
          <table:table-cell table:style-name="ce5" table:formula="of:=[.BO43]" office:value-type="string" office:string-value="O">
            <text:p>O</text:p>
          </table:table-cell>
          <table:table-cell table:style-name="ce5" table:formula="of:=[.BP43]" office:value-type="float" office:value="15">
            <text:p>15</text:p>
          </table:table-cell>
          <table:table-cell table:number-columns-repeated="956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8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44]" office:value-type="string" office:string-value="A">
            <text:p>A</text:p>
          </table:table-cell>
          <table:table-cell table:style-name="ce5" table:formula="of:=[.AN44]" office:value-type="float" office:value="1">
            <text:p>1</text:p>
          </table:table-cell>
          <table:table-cell table:style-name="ce5" table:formula="of:=[.AO44]" office:value-type="string" office:string-value="B">
            <text:p>B</text:p>
          </table:table-cell>
          <table:table-cell table:style-name="ce5" table:formula="of:=[.AP44]" office:value-type="float" office:value="2">
            <text:p>2</text:p>
          </table:table-cell>
          <table:table-cell table:style-name="ce5" table:formula="of:=[.AQ44]" office:value-type="string" office:string-value="C">
            <text:p>C</text:p>
          </table:table-cell>
          <table:table-cell table:style-name="ce5" table:formula="of:=[.AR44]" office:value-type="float" office:value="3">
            <text:p>3</text:p>
          </table:table-cell>
          <table:table-cell table:style-name="ce5" table:formula="of:=[.AS44]" office:value-type="string" office:string-value="D">
            <text:p>D</text:p>
          </table:table-cell>
          <table:table-cell table:style-name="ce5" table:formula="of:=[.AT44]" office:value-type="float" office:value="4">
            <text:p>4</text:p>
          </table:table-cell>
          <table:table-cell table:style-name="ce5" table:formula="of:=[.AU44]" office:value-type="string" office:string-value="E">
            <text:p>E</text:p>
          </table:table-cell>
          <table:table-cell table:style-name="ce5" table:formula="of:=[.AV44]" office:value-type="float" office:value="5">
            <text:p>5</text:p>
          </table:table-cell>
          <table:table-cell table:style-name="ce5" table:formula="of:=[.AW44]" office:value-type="string" office:string-value="F">
            <text:p>F</text:p>
          </table:table-cell>
          <table:table-cell table:style-name="ce5" table:formula="of:=[.AX44]" office:value-type="float" office:value="6">
            <text:p>6</text:p>
          </table:table-cell>
          <table:table-cell table:style-name="ce5" table:formula="of:=[.AY44]" office:value-type="string" office:string-value="G">
            <text:p>G</text:p>
          </table:table-cell>
          <table:table-cell table:style-name="ce5" table:formula="of:=[.AZ44]" office:value-type="float" office:value="7">
            <text:p>7</text:p>
          </table:table-cell>
          <table:table-cell table:style-name="ce5" table:formula="of:=[.BA44]" office:value-type="string" office:string-value="H">
            <text:p>H</text:p>
          </table:table-cell>
          <table:table-cell table:style-name="ce5" table:formula="of:=[.BB44]" office:value-type="float" office:value="8">
            <text:p>8</text:p>
          </table:table-cell>
          <table:table-cell table:style-name="ce5" table:formula="of:=[.BC44]" office:value-type="string" office:string-value="I">
            <text:p>I</text:p>
          </table:table-cell>
          <table:table-cell table:style-name="ce5" table:formula="of:=[.BD44]" office:value-type="float" office:value="9">
            <text:p>9</text:p>
          </table:table-cell>
          <table:table-cell table:style-name="ce5" table:formula="of:=[.BE44]" office:value-type="string" office:string-value="J">
            <text:p>J</text:p>
          </table:table-cell>
          <table:table-cell table:style-name="ce5" table:formula="of:=[.BF44]" office:value-type="float" office:value="10">
            <text:p>10</text:p>
          </table:table-cell>
          <table:table-cell table:style-name="ce5" table:formula="of:=[.BG44]" office:value-type="string" office:string-value="K">
            <text:p>K</text:p>
          </table:table-cell>
          <table:table-cell table:style-name="ce5" table:formula="of:=[.BH44]" office:value-type="float" office:value="11">
            <text:p>11</text:p>
          </table:table-cell>
          <table:table-cell table:style-name="ce5" table:formula="of:=[.BI44]" office:value-type="string" office:string-value="L">
            <text:p>L</text:p>
          </table:table-cell>
          <table:table-cell table:style-name="ce5" table:formula="of:=[.BJ44]" office:value-type="float" office:value="12">
            <text:p>12</text:p>
          </table:table-cell>
          <table:table-cell table:style-name="ce5" table:formula="of:=[.BK44]" office:value-type="string" office:string-value="M">
            <text:p>M</text:p>
          </table:table-cell>
          <table:table-cell table:style-name="ce5" table:formula="of:=[.BL44]" office:value-type="float" office:value="13">
            <text:p>13</text:p>
          </table:table-cell>
          <table:table-cell table:style-name="ce5" table:formula="of:=[.BM44]" office:value-type="string" office:string-value="N">
            <text:p>N</text:p>
          </table:table-cell>
          <table:table-cell table:style-name="ce5" table:formula="of:=[.BN44]" office:value-type="float" office:value="14">
            <text:p>14</text:p>
          </table:table-cell>
          <table:table-cell table:style-name="ce5" table:formula="of:=[.BO44]" office:value-type="string" office:string-value="O">
            <text:p>O</text:p>
          </table:table-cell>
          <table:table-cell table:style-name="ce5" table:formula="of:=[.BP44]" office:value-type="float" office:value="15">
            <text:p>15</text:p>
          </table:table-cell>
          <table:table-cell table:number-columns-repeated="956"/>
        </table:table-row>
        <table:table-row table:style-name="ro2">
          <table:table-cell table:style-name="ce2" table:formula="of:=[.BS23]" office:value-type="string" office:string-value="Mitarbeiter-23">
            <text:p>Mitarbeiter-23</text:p>
          </table:table-cell>
          <table:table-cell table:style-name="ce9"/>
          <table:table-cell table:number-columns-repeated="30" table:style-name="ce11"/>
          <table:table-cell table:style-name="ce23"/>
          <table:table-cell table:style-name="ce26"/>
          <table:table-cell table:style-name="ce27" table:formula="of:=[.AI95]" office:value-type="float" office:value="0">
            <text:p>0</text:p>
          </table:table-cell>
          <table:table-cell table:style-name="ce28" table:formula="of:=[.AI46]-[.AH46]" office:value-type="float" office:value="0">
            <text:p>0</text:p>
          </table:table-cell>
          <table:table-cell table:number-columns-repeated="2"/>
          <table:table-cell table:style-name="ce5" table:formula="of:=[.AM45]" office:value-type="string" office:string-value="A">
            <text:p>A</text:p>
          </table:table-cell>
          <table:table-cell table:style-name="ce5" table:formula="of:=[.AN45]" office:value-type="float" office:value="1">
            <text:p>1</text:p>
          </table:table-cell>
          <table:table-cell table:style-name="ce5" table:formula="of:=[.AO45]" office:value-type="string" office:string-value="B">
            <text:p>B</text:p>
          </table:table-cell>
          <table:table-cell table:style-name="ce5" table:formula="of:=[.AP45]" office:value-type="float" office:value="2">
            <text:p>2</text:p>
          </table:table-cell>
          <table:table-cell table:style-name="ce5" table:formula="of:=[.AQ45]" office:value-type="string" office:string-value="C">
            <text:p>C</text:p>
          </table:table-cell>
          <table:table-cell table:style-name="ce5" table:formula="of:=[.AR45]" office:value-type="float" office:value="3">
            <text:p>3</text:p>
          </table:table-cell>
          <table:table-cell table:style-name="ce5" table:formula="of:=[.AS45]" office:value-type="string" office:string-value="D">
            <text:p>D</text:p>
          </table:table-cell>
          <table:table-cell table:style-name="ce5" table:formula="of:=[.AT45]" office:value-type="float" office:value="4">
            <text:p>4</text:p>
          </table:table-cell>
          <table:table-cell table:style-name="ce5" table:formula="of:=[.AU45]" office:value-type="string" office:string-value="E">
            <text:p>E</text:p>
          </table:table-cell>
          <table:table-cell table:style-name="ce5" table:formula="of:=[.AV45]" office:value-type="float" office:value="5">
            <text:p>5</text:p>
          </table:table-cell>
          <table:table-cell table:style-name="ce5" table:formula="of:=[.AW45]" office:value-type="string" office:string-value="F">
            <text:p>F</text:p>
          </table:table-cell>
          <table:table-cell table:style-name="ce5" table:formula="of:=[.AX45]" office:value-type="float" office:value="6">
            <text:p>6</text:p>
          </table:table-cell>
          <table:table-cell table:style-name="ce5" table:formula="of:=[.AY45]" office:value-type="string" office:string-value="G">
            <text:p>G</text:p>
          </table:table-cell>
          <table:table-cell table:style-name="ce5" table:formula="of:=[.AZ45]" office:value-type="float" office:value="7">
            <text:p>7</text:p>
          </table:table-cell>
          <table:table-cell table:style-name="ce5" table:formula="of:=[.BA45]" office:value-type="string" office:string-value="H">
            <text:p>H</text:p>
          </table:table-cell>
          <table:table-cell table:style-name="ce5" table:formula="of:=[.BB45]" office:value-type="float" office:value="8">
            <text:p>8</text:p>
          </table:table-cell>
          <table:table-cell table:style-name="ce5" table:formula="of:=[.BC45]" office:value-type="string" office:string-value="I">
            <text:p>I</text:p>
          </table:table-cell>
          <table:table-cell table:style-name="ce5" table:formula="of:=[.BD45]" office:value-type="float" office:value="9">
            <text:p>9</text:p>
          </table:table-cell>
          <table:table-cell table:style-name="ce5" table:formula="of:=[.BE45]" office:value-type="string" office:string-value="J">
            <text:p>J</text:p>
          </table:table-cell>
          <table:table-cell table:style-name="ce5" table:formula="of:=[.BF45]" office:value-type="float" office:value="10">
            <text:p>10</text:p>
          </table:table-cell>
          <table:table-cell table:style-name="ce5" table:formula="of:=[.BG45]" office:value-type="string" office:string-value="K">
            <text:p>K</text:p>
          </table:table-cell>
          <table:table-cell table:style-name="ce5" table:formula="of:=[.BH45]" office:value-type="float" office:value="11">
            <text:p>11</text:p>
          </table:table-cell>
          <table:table-cell table:style-name="ce5" table:formula="of:=[.BI45]" office:value-type="string" office:string-value="L">
            <text:p>L</text:p>
          </table:table-cell>
          <table:table-cell table:style-name="ce5" table:formula="of:=[.BJ45]" office:value-type="float" office:value="12">
            <text:p>12</text:p>
          </table:table-cell>
          <table:table-cell table:style-name="ce5" table:formula="of:=[.BK45]" office:value-type="string" office:string-value="M">
            <text:p>M</text:p>
          </table:table-cell>
          <table:table-cell table:style-name="ce5" table:formula="of:=[.BL45]" office:value-type="float" office:value="13">
            <text:p>13</text:p>
          </table:table-cell>
          <table:table-cell table:style-name="ce5" table:formula="of:=[.BM45]" office:value-type="string" office:string-value="N">
            <text:p>N</text:p>
          </table:table-cell>
          <table:table-cell table:style-name="ce5" table:formula="of:=[.BN45]" office:value-type="float" office:value="14">
            <text:p>14</text:p>
          </table:table-cell>
          <table:table-cell table:style-name="ce5" table:formula="of:=[.BO45]" office:value-type="string" office:string-value="O">
            <text:p>O</text:p>
          </table:table-cell>
          <table:table-cell table:style-name="ce5" table:formula="of:=[.BP45]" office:value-type="float" office:value="15">
            <text:p>15</text:p>
          </table:table-cell>
          <table:table-cell table:number-columns-repeated="956"/>
        </table:table-row>
        <table:table-row table:style-name="ro1">
          <table:table-cell table:style-name="ce3" office:value-type="string">
            <text:p>(Korrektur)</text:p>
          </table:table-cell>
          <table:table-cell table:style-name="ce8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"/>
          <table:table-cell table:style-name="ce8"/>
          <table:table-cell table:style-name="ce20" table:number-columns-repeated="2"/>
          <table:table-cell table:number-columns-repeated="2"/>
          <table:table-cell table:style-name="ce5" table:formula="of:=[.AM46]" office:value-type="string" office:string-value="A">
            <text:p>A</text:p>
          </table:table-cell>
          <table:table-cell table:style-name="ce5" table:formula="of:=[.AN46]" office:value-type="float" office:value="1">
            <text:p>1</text:p>
          </table:table-cell>
          <table:table-cell table:style-name="ce5" table:formula="of:=[.AO46]" office:value-type="string" office:string-value="B">
            <text:p>B</text:p>
          </table:table-cell>
          <table:table-cell table:style-name="ce5" table:formula="of:=[.AP46]" office:value-type="float" office:value="2">
            <text:p>2</text:p>
          </table:table-cell>
          <table:table-cell table:style-name="ce5" table:formula="of:=[.AQ46]" office:value-type="string" office:string-value="C">
            <text:p>C</text:p>
          </table:table-cell>
          <table:table-cell table:style-name="ce5" table:formula="of:=[.AR46]" office:value-type="float" office:value="3">
            <text:p>3</text:p>
          </table:table-cell>
          <table:table-cell table:style-name="ce5" table:formula="of:=[.AS46]" office:value-type="string" office:string-value="D">
            <text:p>D</text:p>
          </table:table-cell>
          <table:table-cell table:style-name="ce5" table:formula="of:=[.AT46]" office:value-type="float" office:value="4">
            <text:p>4</text:p>
          </table:table-cell>
          <table:table-cell table:style-name="ce5" table:formula="of:=[.AU46]" office:value-type="string" office:string-value="E">
            <text:p>E</text:p>
          </table:table-cell>
          <table:table-cell table:style-name="ce5" table:formula="of:=[.AV46]" office:value-type="float" office:value="5">
            <text:p>5</text:p>
          </table:table-cell>
          <table:table-cell table:style-name="ce5" table:formula="of:=[.AW46]" office:value-type="string" office:string-value="F">
            <text:p>F</text:p>
          </table:table-cell>
          <table:table-cell table:style-name="ce5" table:formula="of:=[.AX46]" office:value-type="float" office:value="6">
            <text:p>6</text:p>
          </table:table-cell>
          <table:table-cell table:style-name="ce5" table:formula="of:=[.AY46]" office:value-type="string" office:string-value="G">
            <text:p>G</text:p>
          </table:table-cell>
          <table:table-cell table:style-name="ce5" table:formula="of:=[.AZ46]" office:value-type="float" office:value="7">
            <text:p>7</text:p>
          </table:table-cell>
          <table:table-cell table:style-name="ce5" table:formula="of:=[.BA46]" office:value-type="string" office:string-value="H">
            <text:p>H</text:p>
          </table:table-cell>
          <table:table-cell table:style-name="ce5" table:formula="of:=[.BB46]" office:value-type="float" office:value="8">
            <text:p>8</text:p>
          </table:table-cell>
          <table:table-cell table:style-name="ce5" table:formula="of:=[.BC46]" office:value-type="string" office:string-value="I">
            <text:p>I</text:p>
          </table:table-cell>
          <table:table-cell table:style-name="ce5" table:formula="of:=[.BD46]" office:value-type="float" office:value="9">
            <text:p>9</text:p>
          </table:table-cell>
          <table:table-cell table:style-name="ce5" table:formula="of:=[.BE46]" office:value-type="string" office:string-value="J">
            <text:p>J</text:p>
          </table:table-cell>
          <table:table-cell table:style-name="ce5" table:formula="of:=[.BF46]" office:value-type="float" office:value="10">
            <text:p>10</text:p>
          </table:table-cell>
          <table:table-cell table:style-name="ce5" table:formula="of:=[.BG46]" office:value-type="string" office:string-value="K">
            <text:p>K</text:p>
          </table:table-cell>
          <table:table-cell table:style-name="ce5" table:formula="of:=[.BH46]" office:value-type="float" office:value="11">
            <text:p>11</text:p>
          </table:table-cell>
          <table:table-cell table:style-name="ce5" table:formula="of:=[.BI46]" office:value-type="string" office:string-value="L">
            <text:p>L</text:p>
          </table:table-cell>
          <table:table-cell table:style-name="ce5" table:formula="of:=[.BJ46]" office:value-type="float" office:value="12">
            <text:p>12</text:p>
          </table:table-cell>
          <table:table-cell table:style-name="ce5" table:formula="of:=[.BK46]" office:value-type="string" office:string-value="M">
            <text:p>M</text:p>
          </table:table-cell>
          <table:table-cell table:style-name="ce5" table:formula="of:=[.BL46]" office:value-type="float" office:value="13">
            <text:p>13</text:p>
          </table:table-cell>
          <table:table-cell table:style-name="ce5" table:formula="of:=[.BM46]" office:value-type="string" office:string-value="N">
            <text:p>N</text:p>
          </table:table-cell>
          <table:table-cell table:style-name="ce5" table:formula="of:=[.BN46]" office:value-type="float" office:value="14">
            <text:p>14</text:p>
          </table:table-cell>
          <table:table-cell table:style-name="ce5" table:formula="of:=[.BO46]" office:value-type="string" office:string-value="O">
            <text:p>O</text:p>
          </table:table-cell>
          <table:table-cell table:style-name="ce5" table:formula="of:=[.BP46]" office:value-type="float" office:value="15">
            <text:p>15</text:p>
          </table:table-cell>
          <table:table-cell table:number-columns-repeated="956"/>
        </table:table-row>
        <table:table-row table:style-name="ro1">
          <table:table-cell table:number-columns-repeated="38"/>
          <table:table-cell table:style-name="ce5" table:formula="of:=[.AM47]" office:value-type="string" office:string-value="A">
            <text:p>A</text:p>
          </table:table-cell>
          <table:table-cell table:style-name="ce5" table:formula="of:=[.AN47]" office:value-type="float" office:value="1">
            <text:p>1</text:p>
          </table:table-cell>
          <table:table-cell table:style-name="ce5" table:formula="of:=[.AO47]" office:value-type="string" office:string-value="B">
            <text:p>B</text:p>
          </table:table-cell>
          <table:table-cell table:style-name="ce5" table:formula="of:=[.AP47]" office:value-type="float" office:value="2">
            <text:p>2</text:p>
          </table:table-cell>
          <table:table-cell table:style-name="ce5" table:formula="of:=[.AQ47]" office:value-type="string" office:string-value="C">
            <text:p>C</text:p>
          </table:table-cell>
          <table:table-cell table:style-name="ce5" table:formula="of:=[.AR47]" office:value-type="float" office:value="3">
            <text:p>3</text:p>
          </table:table-cell>
          <table:table-cell table:style-name="ce5" table:formula="of:=[.AS47]" office:value-type="string" office:string-value="D">
            <text:p>D</text:p>
          </table:table-cell>
          <table:table-cell table:style-name="ce5" table:formula="of:=[.AT47]" office:value-type="float" office:value="4">
            <text:p>4</text:p>
          </table:table-cell>
          <table:table-cell table:style-name="ce5" table:formula="of:=[.AU47]" office:value-type="string" office:string-value="E">
            <text:p>E</text:p>
          </table:table-cell>
          <table:table-cell table:style-name="ce5" table:formula="of:=[.AV47]" office:value-type="float" office:value="5">
            <text:p>5</text:p>
          </table:table-cell>
          <table:table-cell table:style-name="ce5" table:formula="of:=[.AW47]" office:value-type="string" office:string-value="F">
            <text:p>F</text:p>
          </table:table-cell>
          <table:table-cell table:style-name="ce5" table:formula="of:=[.AX47]" office:value-type="float" office:value="6">
            <text:p>6</text:p>
          </table:table-cell>
          <table:table-cell table:style-name="ce5" table:formula="of:=[.AY47]" office:value-type="string" office:string-value="G">
            <text:p>G</text:p>
          </table:table-cell>
          <table:table-cell table:style-name="ce5" table:formula="of:=[.AZ47]" office:value-type="float" office:value="7">
            <text:p>7</text:p>
          </table:table-cell>
          <table:table-cell table:style-name="ce5" table:formula="of:=[.BA47]" office:value-type="string" office:string-value="H">
            <text:p>H</text:p>
          </table:table-cell>
          <table:table-cell table:style-name="ce5" table:formula="of:=[.BB47]" office:value-type="float" office:value="8">
            <text:p>8</text:p>
          </table:table-cell>
          <table:table-cell table:style-name="ce5" table:formula="of:=[.BC47]" office:value-type="string" office:string-value="I">
            <text:p>I</text:p>
          </table:table-cell>
          <table:table-cell table:style-name="ce5" table:formula="of:=[.BD47]" office:value-type="float" office:value="9">
            <text:p>9</text:p>
          </table:table-cell>
          <table:table-cell table:style-name="ce5" table:formula="of:=[.BE47]" office:value-type="string" office:string-value="J">
            <text:p>J</text:p>
          </table:table-cell>
          <table:table-cell table:style-name="ce5" table:formula="of:=[.BF47]" office:value-type="float" office:value="10">
            <text:p>10</text:p>
          </table:table-cell>
          <table:table-cell table:style-name="ce5" table:formula="of:=[.BG47]" office:value-type="string" office:string-value="K">
            <text:p>K</text:p>
          </table:table-cell>
          <table:table-cell table:style-name="ce5" table:formula="of:=[.BH47]" office:value-type="float" office:value="11">
            <text:p>11</text:p>
          </table:table-cell>
          <table:table-cell table:style-name="ce5" table:formula="of:=[.BI47]" office:value-type="string" office:string-value="L">
            <text:p>L</text:p>
          </table:table-cell>
          <table:table-cell table:style-name="ce5" table:formula="of:=[.BJ47]" office:value-type="float" office:value="12">
            <text:p>12</text:p>
          </table:table-cell>
          <table:table-cell table:style-name="ce5" table:formula="of:=[.BK47]" office:value-type="string" office:string-value="M">
            <text:p>M</text:p>
          </table:table-cell>
          <table:table-cell table:style-name="ce5" table:formula="of:=[.BL47]" office:value-type="float" office:value="13">
            <text:p>13</text:p>
          </table:table-cell>
          <table:table-cell table:style-name="ce5" table:formula="of:=[.BM47]" office:value-type="string" office:string-value="N">
            <text:p>N</text:p>
          </table:table-cell>
          <table:table-cell table:style-name="ce5" table:formula="of:=[.BN47]" office:value-type="float" office:value="14">
            <text:p>14</text:p>
          </table:table-cell>
          <table:table-cell table:style-name="ce5" table:formula="of:=[.BO47]" office:value-type="string" office:string-value="O">
            <text:p>O</text:p>
          </table:table-cell>
          <table:table-cell table:style-name="ce5" table:formula="of:=[.BP47]" office:value-type="float" office:value="15">
            <text:p>15</text:p>
          </table:table-cell>
          <table:table-cell table:number-columns-repeated="956"/>
        </table:table-row>
        <table:table-row table:style-name="ro1">
          <table:table-cell table:number-columns-repeated="38"/>
          <table:table-cell table:style-name="ce5" table:formula="of:=[.AM48]" office:value-type="string" office:string-value="A">
            <text:p>A</text:p>
          </table:table-cell>
          <table:table-cell table:style-name="ce5" table:formula="of:=[.AN48]" office:value-type="float" office:value="1">
            <text:p>1</text:p>
          </table:table-cell>
          <table:table-cell table:style-name="ce5" table:formula="of:=[.AO48]" office:value-type="string" office:string-value="B">
            <text:p>B</text:p>
          </table:table-cell>
          <table:table-cell table:style-name="ce5" table:formula="of:=[.AP48]" office:value-type="float" office:value="2">
            <text:p>2</text:p>
          </table:table-cell>
          <table:table-cell table:style-name="ce5" table:formula="of:=[.AQ48]" office:value-type="string" office:string-value="C">
            <text:p>C</text:p>
          </table:table-cell>
          <table:table-cell table:style-name="ce5" table:formula="of:=[.AR48]" office:value-type="float" office:value="3">
            <text:p>3</text:p>
          </table:table-cell>
          <table:table-cell table:style-name="ce5" table:formula="of:=[.AS48]" office:value-type="string" office:string-value="D">
            <text:p>D</text:p>
          </table:table-cell>
          <table:table-cell table:style-name="ce5" table:formula="of:=[.AT48]" office:value-type="float" office:value="4">
            <text:p>4</text:p>
          </table:table-cell>
          <table:table-cell table:style-name="ce5" table:formula="of:=[.AU48]" office:value-type="string" office:string-value="E">
            <text:p>E</text:p>
          </table:table-cell>
          <table:table-cell table:style-name="ce5" table:formula="of:=[.AV48]" office:value-type="float" office:value="5">
            <text:p>5</text:p>
          </table:table-cell>
          <table:table-cell table:style-name="ce5" table:formula="of:=[.AW48]" office:value-type="string" office:string-value="F">
            <text:p>F</text:p>
          </table:table-cell>
          <table:table-cell table:style-name="ce5" table:formula="of:=[.AX48]" office:value-type="float" office:value="6">
            <text:p>6</text:p>
          </table:table-cell>
          <table:table-cell table:style-name="ce5" table:formula="of:=[.AY48]" office:value-type="string" office:string-value="G">
            <text:p>G</text:p>
          </table:table-cell>
          <table:table-cell table:style-name="ce5" table:formula="of:=[.AZ48]" office:value-type="float" office:value="7">
            <text:p>7</text:p>
          </table:table-cell>
          <table:table-cell table:style-name="ce5" table:formula="of:=[.BA48]" office:value-type="string" office:string-value="H">
            <text:p>H</text:p>
          </table:table-cell>
          <table:table-cell table:style-name="ce5" table:formula="of:=[.BB48]" office:value-type="float" office:value="8">
            <text:p>8</text:p>
          </table:table-cell>
          <table:table-cell table:style-name="ce5" table:formula="of:=[.BC48]" office:value-type="string" office:string-value="I">
            <text:p>I</text:p>
          </table:table-cell>
          <table:table-cell table:style-name="ce5" table:formula="of:=[.BD48]" office:value-type="float" office:value="9">
            <text:p>9</text:p>
          </table:table-cell>
          <table:table-cell table:style-name="ce5" table:formula="of:=[.BE48]" office:value-type="string" office:string-value="J">
            <text:p>J</text:p>
          </table:table-cell>
          <table:table-cell table:style-name="ce5" table:formula="of:=[.BF48]" office:value-type="float" office:value="10">
            <text:p>10</text:p>
          </table:table-cell>
          <table:table-cell table:style-name="ce5" table:formula="of:=[.BG48]" office:value-type="string" office:string-value="K">
            <text:p>K</text:p>
          </table:table-cell>
          <table:table-cell table:style-name="ce5" table:formula="of:=[.BH48]" office:value-type="float" office:value="11">
            <text:p>11</text:p>
          </table:table-cell>
          <table:table-cell table:style-name="ce5" table:formula="of:=[.BI48]" office:value-type="string" office:string-value="L">
            <text:p>L</text:p>
          </table:table-cell>
          <table:table-cell table:style-name="ce5" table:formula="of:=[.BJ48]" office:value-type="float" office:value="12">
            <text:p>12</text:p>
          </table:table-cell>
          <table:table-cell table:style-name="ce5" table:formula="of:=[.BK48]" office:value-type="string" office:string-value="M">
            <text:p>M</text:p>
          </table:table-cell>
          <table:table-cell table:style-name="ce5" table:formula="of:=[.BL48]" office:value-type="float" office:value="13">
            <text:p>13</text:p>
          </table:table-cell>
          <table:table-cell table:style-name="ce5" table:formula="of:=[.BM48]" office:value-type="string" office:string-value="N">
            <text:p>N</text:p>
          </table:table-cell>
          <table:table-cell table:style-name="ce5" table:formula="of:=[.BN48]" office:value-type="float" office:value="14">
            <text:p>14</text:p>
          </table:table-cell>
          <table:table-cell table:style-name="ce5" table:formula="of:=[.BO48]" office:value-type="string" office:string-value="O">
            <text:p>O</text:p>
          </table:table-cell>
          <table:table-cell table:style-name="ce5" table:formula="of:=[.BP48]" office:value-type="float" office:value="15">
            <text:p>15</text:p>
          </table:table-cell>
          <table:table-cell table:number-columns-repeated="956"/>
        </table:table-row>
        <table:table-row table:style-name="ro1">
          <table:table-cell table:style-name="ce4" office:value-type="string">
            <text:p>Berechnung</text:p>
          </table:table-cell>
          <table:table-cell table:style-name="ce5" table:number-columns-repeated="2"/>
          <table:table-cell table:style-name="ce16" table:number-columns-repeated="30"/>
          <table:table-cell table:style-name="ce5" table:number-columns-repeated="2"/>
          <table:table-cell table:number-columns-repeated="3"/>
          <table:table-cell table:style-name="ce5" table:formula="of:=[.AM49]" office:value-type="string" office:string-value="A">
            <text:p>A</text:p>
          </table:table-cell>
          <table:table-cell table:style-name="ce5" table:formula="of:=[.AN49]" office:value-type="float" office:value="1">
            <text:p>1</text:p>
          </table:table-cell>
          <table:table-cell table:style-name="ce5" table:formula="of:=[.AO49]" office:value-type="string" office:string-value="B">
            <text:p>B</text:p>
          </table:table-cell>
          <table:table-cell table:style-name="ce5" table:formula="of:=[.AP49]" office:value-type="float" office:value="2">
            <text:p>2</text:p>
          </table:table-cell>
          <table:table-cell table:style-name="ce5" table:formula="of:=[.AQ49]" office:value-type="string" office:string-value="C">
            <text:p>C</text:p>
          </table:table-cell>
          <table:table-cell table:style-name="ce5" table:formula="of:=[.AR49]" office:value-type="float" office:value="3">
            <text:p>3</text:p>
          </table:table-cell>
          <table:table-cell table:style-name="ce5" table:formula="of:=[.AS49]" office:value-type="string" office:string-value="D">
            <text:p>D</text:p>
          </table:table-cell>
          <table:table-cell table:style-name="ce5" table:formula="of:=[.AT49]" office:value-type="float" office:value="4">
            <text:p>4</text:p>
          </table:table-cell>
          <table:table-cell table:style-name="ce5" table:formula="of:=[.AU49]" office:value-type="string" office:string-value="E">
            <text:p>E</text:p>
          </table:table-cell>
          <table:table-cell table:style-name="ce5" table:formula="of:=[.AV49]" office:value-type="float" office:value="5">
            <text:p>5</text:p>
          </table:table-cell>
          <table:table-cell table:style-name="ce5" table:formula="of:=[.AW49]" office:value-type="string" office:string-value="F">
            <text:p>F</text:p>
          </table:table-cell>
          <table:table-cell table:style-name="ce5" table:formula="of:=[.AX49]" office:value-type="float" office:value="6">
            <text:p>6</text:p>
          </table:table-cell>
          <table:table-cell table:style-name="ce5" table:formula="of:=[.AY49]" office:value-type="string" office:string-value="G">
            <text:p>G</text:p>
          </table:table-cell>
          <table:table-cell table:style-name="ce5" table:formula="of:=[.AZ49]" office:value-type="float" office:value="7">
            <text:p>7</text:p>
          </table:table-cell>
          <table:table-cell table:style-name="ce5" table:formula="of:=[.BA49]" office:value-type="string" office:string-value="H">
            <text:p>H</text:p>
          </table:table-cell>
          <table:table-cell table:style-name="ce5" table:formula="of:=[.BB49]" office:value-type="float" office:value="8">
            <text:p>8</text:p>
          </table:table-cell>
          <table:table-cell table:style-name="ce5" table:formula="of:=[.BC49]" office:value-type="string" office:string-value="I">
            <text:p>I</text:p>
          </table:table-cell>
          <table:table-cell table:style-name="ce5" table:formula="of:=[.BD49]" office:value-type="float" office:value="9">
            <text:p>9</text:p>
          </table:table-cell>
          <table:table-cell table:style-name="ce5" table:formula="of:=[.BE49]" office:value-type="string" office:string-value="J">
            <text:p>J</text:p>
          </table:table-cell>
          <table:table-cell table:style-name="ce5" table:formula="of:=[.BF49]" office:value-type="float" office:value="10">
            <text:p>10</text:p>
          </table:table-cell>
          <table:table-cell table:style-name="ce5" table:formula="of:=[.BG49]" office:value-type="string" office:string-value="K">
            <text:p>K</text:p>
          </table:table-cell>
          <table:table-cell table:style-name="ce5" table:formula="of:=[.BH49]" office:value-type="float" office:value="11">
            <text:p>11</text:p>
          </table:table-cell>
          <table:table-cell table:style-name="ce5" table:formula="of:=[.BI49]" office:value-type="string" office:string-value="L">
            <text:p>L</text:p>
          </table:table-cell>
          <table:table-cell table:style-name="ce5" table:formula="of:=[.BJ49]" office:value-type="float" office:value="12">
            <text:p>12</text:p>
          </table:table-cell>
          <table:table-cell table:style-name="ce5" table:formula="of:=[.BK49]" office:value-type="string" office:string-value="M">
            <text:p>M</text:p>
          </table:table-cell>
          <table:table-cell table:style-name="ce5" table:formula="of:=[.BL49]" office:value-type="float" office:value="13">
            <text:p>13</text:p>
          </table:table-cell>
          <table:table-cell table:style-name="ce5" table:formula="of:=[.BM49]" office:value-type="string" office:string-value="N">
            <text:p>N</text:p>
          </table:table-cell>
          <table:table-cell table:style-name="ce5" table:formula="of:=[.BN49]" office:value-type="float" office:value="14">
            <text:p>14</text:p>
          </table:table-cell>
          <table:table-cell table:style-name="ce5" table:formula="of:=[.BO49]" office:value-type="string" office:string-value="O">
            <text:p>O</text:p>
          </table:table-cell>
          <table:table-cell table:style-name="ce5" table:formula="of:=[.BP49]" office:value-type="float" office:value="15">
            <text:p>15</text:p>
          </table:table-cell>
          <table:table-cell table:number-columns-repeated="956"/>
        </table:table-row>
        <table:table-row table:style-name="ro1">
          <table:table-cell table:style-name="ce4" table:formula="of:=[.A2]" office:value-type="string" office:string-value="Mitarbeiter-1">
            <text:p>Mitarbeiter-1</text:p>
          </table:table-cell>
          <table:table-cell table:style-name="ce5"/>
          <table:table-cell table:style-name="ce16" table:formula="of:=IF([.C2]=[.AM1];[.AN1]+[.C3];IF([.C2]=[.AO1];[.AP1]+[.C3];IF([.C2]=[.AQ1];[.AR1]+[.C3];IF([.C2]=[.AS1];[.AT1]+[.C3];IF([.C2]=[.AU1];[.AV1]+[.C3];IF([.C2]=[.AW1];[.AX1]+[.C3];IF([.C2]=[.AY1];[.AZ1]+[.C3];IF([.C2]=[.BA1];[.BB1]+[.C3];IF([.C2]=[.BC1];[.BD1]+[.C3];IF([.C2]=[.BE1];[.BF1]+[.C3];IF([.C2]=[.BG1];[.BH1]+[.C3];IF([.C2]=[.BI1];[.BJ1]+[.C3];IF([.C2]=[.BK1];[.BL1]+[.C3];IF([.C2]=[.BM1];[.BN1]+[.C3];IF([.C2]=[.BO1];[.BP1]+[.C3];0)))))))))))))))" office:value-type="float" office:value="0">
            <text:p>0</text:p>
          </table:table-cell>
          <table:table-cell table:style-name="ce16" table:formula="of:=IF([.D2]=[.AM1];[.AN1]+[.D3];IF([.D2]=[.AO1];[.AP1]+[.D3];IF([.D2]=[.AQ1];[.AR1]+[.D3];IF([.D2]=[.AS1];[.AT1]+[.D3];IF([.D2]=[.AU1];[.AV1]+[.D3];IF([.D2]=[.AW1];[.AX1]+[.D3];IF([.D2]=[.AY1];[.AZ1]+[.D3];IF([.D2]=[.BA1];[.BB1]+[.D3];IF([.D2]=[.BC1];[.BD1]+[.D3];IF([.D2]=[.BE1];[.BF1]+[.D3];IF([.D2]=[.BG1];[.BH1]+[.D3];IF([.D2]=[.BI1];[.BJ1]+[.D3];IF([.D2]=[.BK1];[.BL1]+[.D3];IF([.D2]=[.BM1];[.BN1]+[.D3];IF([.D2]=[.BO1];[.BP1]+[.D3];0)))))))))))))))" office:value-type="float" office:value="0">
            <text:p>0</text:p>
          </table:table-cell>
          <table:table-cell table:style-name="ce5" table:formula="of:=IF([.E2]=[.AM1];[.AN1]+[.E3];IF([.E2]=[.AO1];[.AP1]+[.E3];IF([.E2]=[.AQ1];[.AR1]+[.E3];IF([.E2]=[.AS1];[.AT1]+[.E3];IF([.E2]=[.AU1];[.AV1]+[.E3];IF([.E2]=[.AW1];[.AX1]+[.E3];IF([.E2]=[.AY1];[.AZ1]+[.E3];IF([.E2]=[.BA1];[.BB1]+[.E3];IF([.E2]=[.BC1];[.BD1]+[.E3];IF([.E2]=[.BE1];[.BF1]+[.E3];IF([.E2]=[.BG1];[.BH1]+[.E3];IF([.E2]=[.BI1];[.BJ1]+[.E3];IF([.E2]=[.BK1];[.BL1]+[.E3];IF([.E2]=[.BM1];[.BN1]+[.E3];IF([.E2]=[.BO1];[.BP1]+[.E3];0)))))))))))))))" office:value-type="float" office:value="0">
            <text:p>0</text:p>
          </table:table-cell>
          <table:table-cell table:style-name="ce16" table:formula="of:=IF([.F2]=[.AM1];[.AN1]+[.F3];IF([.F2]=[.AO1];[.AP1]+[.F3];IF([.F2]=[.AQ1];[.AR1]+[.F3];IF([.F2]=[.AS1];[.AT1]+[.F3];IF([.F2]=[.AU1];[.AV1]+[.F3];IF([.F2]=[.AW1];[.AX1]+[.F3];IF([.F2]=[.AY1];[.AZ1]+[.F3];IF([.F2]=[.BA1];[.BB1]+[.F3];IF([.F2]=[.BC1];[.BD1]+[.F3];IF([.F2]=[.BE1];[.BF1]+[.F3];IF([.F2]=[.BG1];[.BH1]+[.F3];IF([.F2]=[.BI1];[.BJ1]+[.F3];IF([.F2]=[.BK1];[.BL1]+[.F3];IF([.F2]=[.BM1];[.BN1]+[.F3];IF([.F2]=[.BO1];[.BP1]+[.F3];0)))))))))))))))" office:value-type="float" office:value="0">
            <text:p>0</text:p>
          </table:table-cell>
          <table:table-cell table:style-name="ce16" table:formula="of:=IF([.G2]=[.AM1];[.AN1]+[.G3];IF([.G2]=[.AO1];[.AP1]+[.G3];IF([.G2]=[.AQ1];[.AR1]+[.G3];IF([.G2]=[.AS1];[.AT1]+[.G3];IF([.G2]=[.AU1];[.AV1]+[.G3];IF([.G2]=[.AW1];[.AX1]+[.G3];IF([.G2]=[.AY1];[.AZ1]+[.G3];IF([.G2]=[.BA1];[.BB1]+[.G3];IF([.G2]=[.BC1];[.BD1]+[.G3];IF([.G2]=[.BE1];[.BF1]+[.G3];IF([.G2]=[.BG1];[.BH1]+[.G3];IF([.G2]=[.BI1];[.BJ1]+[.G3];IF([.G2]=[.BK1];[.BL1]+[.G3];IF([.G2]=[.BM1];[.BN1]+[.G3];IF([.G2]=[.BO1];[.BP1]+[.G3];0)))))))))))))))" office:value-type="float" office:value="0">
            <text:p>0</text:p>
          </table:table-cell>
          <table:table-cell table:style-name="ce16" table:formula="of:=IF([.H2]=[.AM1];[.AN1]+[.H3];IF([.H2]=[.AO1];[.AP1]+[.H3];IF([.H2]=[.AQ1];[.AR1]+[.H3];IF([.H2]=[.AS1];[.AT1]+[.H3];IF([.H2]=[.AU1];[.AV1]+[.H3];IF([.H2]=[.AW1];[.AX1]+[.H3];IF([.H2]=[.AY1];[.AZ1]+[.H3];IF([.H2]=[.BA1];[.BB1]+[.H3];IF([.H2]=[.BC1];[.BD1]+[.H3];IF([.H2]=[.BE1];[.BF1]+[.H3];IF([.H2]=[.BG1];[.BH1]+[.H3];IF([.H2]=[.BI1];[.BJ1]+[.H3];IF([.H2]=[.BK1];[.BL1]+[.H3];IF([.H2]=[.BM1];[.BN1]+[.H3];IF([.H2]=[.BO1];[.BP1]+[.H3];0)))))))))))))))" office:value-type="float" office:value="0">
            <text:p>0</text:p>
          </table:table-cell>
          <table:table-cell table:style-name="ce16" table:formula="of:=IF([.I2]=[.AM1];[.AN1]+[.I3];IF([.I2]=[.AO1];[.AP1]+[.I3];IF([.I2]=[.AQ1];[.AR1]+[.I3];IF([.I2]=[.AS1];[.AT1]+[.I3];IF([.I2]=[.AU1];[.AV1]+[.I3];IF([.I2]=[.AW1];[.AX1]+[.I3];IF([.I2]=[.AY1];[.AZ1]+[.I3];IF([.I2]=[.BA1];[.BB1]+[.I3];IF([.I2]=[.BC1];[.BD1]+[.I3];IF([.I2]=[.BE1];[.BF1]+[.I3];IF([.I2]=[.BG1];[.BH1]+[.I3];IF([.I2]=[.BI1];[.BJ1]+[.I3];IF([.I2]=[.BK1];[.BL1]+[.I3];IF([.I2]=[.BM1];[.BN1]+[.I3];IF([.I2]=[.BO1];[.BP1]+[.I3];0)))))))))))))))" office:value-type="float" office:value="0">
            <text:p>0</text:p>
          </table:table-cell>
          <table:table-cell table:style-name="ce16" table:formula="of:=IF([.J2]=[.AM1];[.AN1]+[.J3];IF([.J2]=[.AO1];[.AP1]+[.J3];IF([.J2]=[.AQ1];[.AR1]+[.J3];IF([.J2]=[.AS1];[.AT1]+[.J3];IF([.J2]=[.AU1];[.AV1]+[.J3];IF([.J2]=[.AW1];[.AX1]+[.J3];IF([.J2]=[.AY1];[.AZ1]+[.J3];IF([.J2]=[.BA1];[.BB1]+[.J3];IF([.J2]=[.BC1];[.BD1]+[.J3];IF([.J2]=[.BE1];[.BF1]+[.J3];IF([.J2]=[.BG1];[.BH1]+[.J3];IF([.J2]=[.BI1];[.BJ1]+[.J3];IF([.J2]=[.BK1];[.BL1]+[.J3];IF([.J2]=[.BM1];[.BN1]+[.J3];IF([.J2]=[.BO1];[.BP1]+[.J3];0)))))))))))))))" office:value-type="float" office:value="0">
            <text:p>0</text:p>
          </table:table-cell>
          <table:table-cell table:style-name="ce16" table:formula="of:=IF([.K2]=[.AM1];[.AN1]+[.K3];IF([.K2]=[.AO1];[.AP1]+[.K3];IF([.K2]=[.AQ1];[.AR1]+[.K3];IF([.K2]=[.AS1];[.AT1]+[.K3];IF([.K2]=[.AU1];[.AV1]+[.K3];IF([.K2]=[.AW1];[.AX1]+[.K3];IF([.K2]=[.AY1];[.AZ1]+[.K3];IF([.K2]=[.BA1];[.BB1]+[.K3];IF([.K2]=[.BC1];[.BD1]+[.K3];IF([.K2]=[.BE1];[.BF1]+[.K3];IF([.K2]=[.BG1];[.BH1]+[.K3];IF([.K2]=[.BI1];[.BJ1]+[.K3];IF([.K2]=[.BK1];[.BL1]+[.K3];IF([.K2]=[.BM1];[.BN1]+[.K3];IF([.K2]=[.BO1];[.BP1]+[.K3];0)))))))))))))))" office:value-type="float" office:value="0">
            <text:p>0</text:p>
          </table:table-cell>
          <table:table-cell table:style-name="ce16" table:formula="of:=IF([.L2]=[.AM1];[.AN1]+[.L3];IF([.L2]=[.AO1];[.AP1]+[.L3];IF([.L2]=[.AQ1];[.AR1]+[.L3];IF([.L2]=[.AS1];[.AT1]+[.L3];IF([.L2]=[.AU1];[.AV1]+[.L3];IF([.L2]=[.AW1];[.AX1]+[.L3];IF([.L2]=[.AY1];[.AZ1]+[.L3];IF([.L2]=[.BA1];[.BB1]+[.L3];IF([.L2]=[.BC1];[.BD1]+[.L3];IF([.L2]=[.BE1];[.BF1]+[.L3];IF([.L2]=[.BG1];[.BH1]+[.L3];IF([.L2]=[.BI1];[.BJ1]+[.L3];IF([.L2]=[.BK1];[.BL1]+[.L3];IF([.L2]=[.BM1];[.BN1]+[.L3];IF([.L2]=[.BO1];[.BP1]+[.L3];0)))))))))))))))" office:value-type="float" office:value="0">
            <text:p>0</text:p>
          </table:table-cell>
          <table:table-cell table:style-name="ce16" table:formula="of:=IF([.M2]=[.AM1];[.AN1]+[.M3];IF([.M2]=[.AO1];[.AP1]+[.M3];IF([.M2]=[.AQ1];[.AR1]+[.M3];IF([.M2]=[.AS1];[.AT1]+[.M3];IF([.M2]=[.AU1];[.AV1]+[.M3];IF([.M2]=[.AW1];[.AX1]+[.M3];IF([.M2]=[.AY1];[.AZ1]+[.M3];IF([.M2]=[.BA1];[.BB1]+[.M3];IF([.M2]=[.BC1];[.BD1]+[.M3];IF([.M2]=[.BE1];[.BF1]+[.M3];IF([.M2]=[.BG1];[.BH1]+[.M3];IF([.M2]=[.BI1];[.BJ1]+[.M3];IF([.M2]=[.BK1];[.BL1]+[.M3];IF([.M2]=[.BM1];[.BN1]+[.M3];IF([.M2]=[.BO1];[.BP1]+[.M3];0)))))))))))))))" office:value-type="float" office:value="0">
            <text:p>0</text:p>
          </table:table-cell>
          <table:table-cell table:style-name="ce16" table:formula="of:=IF([.N2]=[.AM1];[.AN1]+[.N3];IF([.N2]=[.AO1];[.AP1]+[.N3];IF([.N2]=[.AQ1];[.AR1]+[.N3];IF([.N2]=[.AS1];[.AT1]+[.N3];IF([.N2]=[.AU1];[.AV1]+[.N3];IF([.N2]=[.AW1];[.AX1]+[.N3];IF([.N2]=[.AY1];[.AZ1]+[.N3];IF([.N2]=[.BA1];[.BB1]+[.N3];IF([.N2]=[.BC1];[.BD1]+[.N3];IF([.N2]=[.BE1];[.BF1]+[.N3];IF([.N2]=[.BG1];[.BH1]+[.N3];IF([.N2]=[.BI1];[.BJ1]+[.N3];IF([.N2]=[.BK1];[.BL1]+[.N3];IF([.N2]=[.BM1];[.BN1]+[.N3];IF([.N2]=[.BO1];[.BP1]+[.N3];0)))))))))))))))" office:value-type="float" office:value="0">
            <text:p>0</text:p>
          </table:table-cell>
          <table:table-cell table:style-name="ce16" table:formula="of:=IF([.O2]=[.AM1];[.AN1]+[.O3];IF([.O2]=[.AO1];[.AP1]+[.O3];IF([.O2]=[.AQ1];[.AR1]+[.O3];IF([.O2]=[.AS1];[.AT1]+[.O3];IF([.O2]=[.AU1];[.AV1]+[.O3];IF([.O2]=[.AW1];[.AX1]+[.O3];IF([.O2]=[.AY1];[.AZ1]+[.O3];IF([.O2]=[.BA1];[.BB1]+[.O3];IF([.O2]=[.BC1];[.BD1]+[.O3];IF([.O2]=[.BE1];[.BF1]+[.O3];IF([.O2]=[.BG1];[.BH1]+[.O3];IF([.O2]=[.BI1];[.BJ1]+[.O3];IF([.O2]=[.BK1];[.BL1]+[.O3];IF([.O2]=[.BM1];[.BN1]+[.O3];IF([.O2]=[.BO1];[.BP1]+[.O3];0)))))))))))))))" office:value-type="float" office:value="0">
            <text:p>0</text:p>
          </table:table-cell>
          <table:table-cell table:style-name="ce16" table:formula="of:=IF([.P2]=[.AM1];[.AN1]+[.P3];IF([.P2]=[.AO1];[.AP1]+[.P3];IF([.P2]=[.AQ1];[.AR1]+[.P3];IF([.P2]=[.AS1];[.AT1]+[.P3];IF([.P2]=[.AU1];[.AV1]+[.P3];IF([.P2]=[.AW1];[.AX1]+[.P3];IF([.P2]=[.AY1];[.AZ1]+[.P3];IF([.P2]=[.BA1];[.BB1]+[.P3];IF([.P2]=[.BC1];[.BD1]+[.P3];IF([.P2]=[.BE1];[.BF1]+[.P3];IF([.P2]=[.BG1];[.BH1]+[.P3];IF([.P2]=[.BI1];[.BJ1]+[.P3];IF([.P2]=[.BK1];[.BL1]+[.P3];IF([.P2]=[.BM1];[.BN1]+[.P3];IF([.P2]=[.BO1];[.BP1]+[.P3];0)))))))))))))))" office:value-type="float" office:value="0">
            <text:p>0</text:p>
          </table:table-cell>
          <table:table-cell table:style-name="ce16" table:formula="of:=IF([.Q2]=[.AM1];[.AN1]+[.Q3];IF([.Q2]=[.AO1];[.AP1]+[.Q3];IF([.Q2]=[.AQ1];[.AR1]+[.Q3];IF([.Q2]=[.AS1];[.AT1]+[.Q3];IF([.Q2]=[.AU1];[.AV1]+[.Q3];IF([.Q2]=[.AW1];[.AX1]+[.Q3];IF([.Q2]=[.AY1];[.AZ1]+[.Q3];IF([.Q2]=[.BA1];[.BB1]+[.Q3];IF([.Q2]=[.BC1];[.BD1]+[.Q3];IF([.Q2]=[.BE1];[.BF1]+[.Q3];IF([.Q2]=[.BG1];[.BH1]+[.Q3];IF([.Q2]=[.BI1];[.BJ1]+[.Q3];IF([.Q2]=[.BK1];[.BL1]+[.Q3];IF([.Q2]=[.BM1];[.BN1]+[.Q3];IF([.Q2]=[.BO1];[.BP1]+[.Q3];0)))))))))))))))" office:value-type="float" office:value="0">
            <text:p>0</text:p>
          </table:table-cell>
          <table:table-cell table:style-name="ce16" table:formula="of:=IF([.R2]=[.AM1];[.AN1]+[.R3];IF([.R2]=[.AO1];[.AP1]+[.R3];IF([.R2]=[.AQ1];[.AR1]+[.R3];IF([.R2]=[.AS1];[.AT1]+[.R3];IF([.R2]=[.AU1];[.AV1]+[.R3];IF([.R2]=[.AW1];[.AX1]+[.R3];IF([.R2]=[.AY1];[.AZ1]+[.R3];IF([.R2]=[.BA1];[.BB1]+[.R3];IF([.R2]=[.BC1];[.BD1]+[.R3];IF([.R2]=[.BE1];[.BF1]+[.R3];IF([.R2]=[.BG1];[.BH1]+[.R3];IF([.R2]=[.BI1];[.BJ1]+[.R3];IF([.R2]=[.BK1];[.BL1]+[.R3];IF([.R2]=[.BM1];[.BN1]+[.D3];IF([.R2]=[.BO1];[.BP1]+[.R3];0)))))))))))))))" office:value-type="float" office:value="0">
            <text:p>0</text:p>
          </table:table-cell>
          <table:table-cell table:style-name="ce16" table:formula="of:=IF([.S2]=[.AM1];[.AN1]+[.S3];IF([.S2]=[.AO1];[.AP1]+[.S3];IF([.S2]=[.AQ1];[.AR1]+[.S3];IF([.S2]=[.AS1];[.AT1]+[.S3];IF([.S2]=[.AU1];[.AV1]+[.S3];IF([.S2]=[.AW1];[.AX1]+[.S3];IF([.S2]=[.AY1];[.AZ1]+[.S3];IF([.S2]=[.BA1];[.BB1]+[.S3];IF([.S2]=[.BC1];[.BD1]+[.S3];IF([.S2]=[.BE1];[.BF1]+[.S3];IF([.S2]=[.BG1];[.BH1]+[.S3];IF([.S2]=[.BI1];[.BJ1]+[.S3];IF([.S2]=[.BK1];[.BL1]+[.S3];IF([.S2]=[.BM1];[.BN1]+[.S3];IF([.S2]=[.BO1];[.BP1]+[.S3];0)))))))))))))))" office:value-type="float" office:value="0">
            <text:p>0</text:p>
          </table:table-cell>
          <table:table-cell table:style-name="ce16" table:formula="of:=IF([.T2]=[.AM1];[.AN1]+[.T3];IF([.T2]=[.AO1];[.AP1]+[.T3];IF([.T2]=[.AQ1];[.AR1]+[.T3];IF([.T2]=[.AS1];[.AT1]+[.T3];IF([.T2]=[.AU1];[.AV1]+[.T3];IF([.T2]=[.AW1];[.AX1]+[.T3];IF([.T2]=[.AY1];[.AZ1]+[.T3];IF([.T2]=[.BA1];[.BB1]+[.T3];IF([.T2]=[.BC1];[.BD1]+[.T3];IF([.T2]=[.BE1];[.BF1]+[.T3];IF([.T2]=[.BG1];[.BH1]+[.T3];IF([.T2]=[.BI1];[.BJ1]+[.T3];IF([.T2]=[.BK1];[.BL1]+[.T3];IF([.T2]=[.BM1];[.BN1]+[.T3];IF([.T2]=[.BO1];[.BP1]+[.T3];0)))))))))))))))" office:value-type="float" office:value="0">
            <text:p>0</text:p>
          </table:table-cell>
          <table:table-cell table:style-name="ce16" table:formula="of:=IF([.U2]=[.AM1];[.AN1]+[.U3];IF([.U2]=[.AO1];[.AP1]+[.U3];IF([.U2]=[.AQ1];[.AR1]+[.U3];IF([.U2]=[.AS1];[.AT1]+[.U3];IF([.U2]=[.AU1];[.AV1]+[.U3];IF([.U2]=[.AW1];[.AX1]+[.U3];IF([.U2]=[.AY1];[.AZ1]+[.U3];IF([.U2]=[.BA1];[.BB1]+[.U3];IF([.U2]=[.BC1];[.BD1]+[.U3];IF([.U2]=[.BE1];[.BF1]+[.U3];IF([.U2]=[.BG1];[.BH1]+[.U3];IF([.U2]=[.BI1];[.BJ1]+[.U3];IF([.U2]=[.BK1];[.BL1]+[.U3];IF([.U2]=[.BM1];[.BN1]+[.U3];IF([.U2]=[.BO1];[.BP1]+[.U3];0)))))))))))))))" office:value-type="float" office:value="0">
            <text:p>0</text:p>
          </table:table-cell>
          <table:table-cell table:style-name="ce16" table:formula="of:=IF([.V2]=[.AM1];[.AN1]+[.V3];IF([.V2]=[.AO1];[.AP1]+[.V3];IF([.V2]=[.AQ1];[.AR1]+[.V3];IF([.V2]=[.AS1];[.AT1]+[.V3];IF([.V2]=[.AU1];[.AV1]+[.V3];IF([.V2]=[.AW1];[.AX1]+[.V3];IF([.V2]=[.AY1];[.AZ1]+[.V3];IF([.V2]=[.BA1];[.BB1]+[.V3];IF([.V2]=[.BC1];[.BD1]+[.V3];IF([.V2]=[.BE1];[.BF1]+[.V3];IF([.V2]=[.BG1];[.BH1]+[.V3];IF([.V2]=[.BI1];[.BJ1]+[.V3];IF([.V2]=[.BK1];[.BL1]+[.V3];IF([.V2]=[.BM1];[.BN1]+[.V3];IF([.V2]=[.BO1];[.BP1]+[.V3];0)))))))))))))))" office:value-type="float" office:value="0">
            <text:p>0</text:p>
          </table:table-cell>
          <table:table-cell table:style-name="ce16" table:formula="of:=IF([.W2]=[.AM1];[.AN1]+[.W3];IF([.W2]=[.AO1];[.AP1]+[.W3];IF([.W2]=[.AQ1];[.AR1]+[.W3];IF([.W2]=[.AS1];[.AT1]+[.W3];IF([.W2]=[.AU1];[.AV1]+[.W3];IF([.W2]=[.AW1];[.AX1]+[.W3];IF([.W2]=[.AY1];[.AZ1]+[.W3];IF([.W2]=[.BA1];[.BB1]+[.W3];IF([.W2]=[.BC1];[.BD1]+[.W3];IF([.W2]=[.BE1];[.BF1]+[.W3];IF([.W2]=[.BG1];[.BH1]+[.W3];IF([.W2]=[.BI1];[.BJ1]+[.W3];IF([.W2]=[.BK1];[.BL1]+[.W3];IF([.W2]=[.BM1];[.BN1]+[.W3];IF([.W2]=[.BO1];[.BP1]+[.W3];0)))))))))))))))" office:value-type="float" office:value="0">
            <text:p>0</text:p>
          </table:table-cell>
          <table:table-cell table:style-name="ce5" table:formula="of:=IF([.X2]=[.AM1];[.AN1]+[.X3];IF([.X2]=[.AO1];[.AP1]+[.X3];IF([.X2]=[.AQ1];[.AR1]+[.X3];IF([.X2]=[.AS1];[.AT1]+[.X3];IF([.X2]=[.AU1];[.AV1]+[.X3];IF([.X2]=[.AW1];[.AX1]+[.X3];IF([.X2]=[.AY1];[.AZ1]+[.X3];IF([.X2]=[.BA1];[.BB1]+[.X3];IF([.X2]=[.BC1];[.BD1]+[.X3];IF([.X2]=[.BE1];[.BF1]+[.X3];IF([.X2]=[.BG1];[.BH1]+[.X3];IF([.X2]=[.BI1];[.BJ1]+[.X3];IF([.X2]=[.BK1];[.BL1]+[.X3];IF([.X2]=[.BM1];[.BN1]+[.X3];IF([.X2]=[.BO1];[.BP1]+[.X3];0)))))))))))))))" office:value-type="float" office:value="0">
            <text:p>0</text:p>
          </table:table-cell>
          <table:table-cell table:style-name="ce16" table:formula="of:=IF([.Y2]=[.AM1];[.AN1]+[.Y3];IF([.Y2]=[.AO1];[.AP1]+[.Y3];IF([.Y2]=[.AQ1];[.AR1]+[.Y3];IF([.Y2]=[.AS1];[.AT1]+[.Y3];IF([.Y2]=[.AU1];[.AV1]+[.Y3];IF([.Y2]=[.AW1];[.AX1]+[.Y3];IF([.Y2]=[.AY1];[.AZ1]+[.Y3];IF([.Y2]=[.BA1];[.BB1]+[.Y3];IF([.Y2]=[.BC1];[.BD1]+[.Y3];IF([.Y2]=[.BE1];[.BF1]+[.Y3];IF([.Y2]=[.BG1];[.BH1]+[.Y3];IF([.Y2]=[.BI1];[.BJ1]+[.Y3];IF([.Y2]=[.BK1];[.BL1]+[.Y3];IF([.Y2]=[.BM1];[.BN1]+[.Y3];IF([.Y2]=[.BO1];[.BP1]+[.Y3];0)))))))))))))))" office:value-type="float" office:value="0">
            <text:p>0</text:p>
          </table:table-cell>
          <table:table-cell table:style-name="ce16" table:formula="of:=IF([.Z2]=[.AM1];[.AN1]+[.Z3];IF([.Z2]=[.AO1];[.AP1]+[.Z3];IF([.Z2]=[.AQ1];[.AR1]+[.Z3];IF([.Z2]=[.AS1];[.AT1]+[.Z3];IF([.Z2]=[.AU1];[.AV1]+[.Z3];IF([.Z2]=[.AW1];[.AX1]+[.Z3];IF([.Z2]=[.AY1];[.AZ1]+[.Z3];IF([.Z2]=[.BA1];[.BB1]+[.Z3];IF([.Z2]=[.BC1];[.BD1]+[.Z3];IF([.Z2]=[.BE1];[.BF1]+[.Z3];IF([.Z2]=[.BG1];[.BH1]+[.Z3];IF([.Z2]=[.BI1];[.BJ1]+[.Z3];IF([.Z2]=[.BK1];[.BL1]+[.Z3];IF([.Z2]=[.BM1];[.BN1]+[.Z3];IF([.Z2]=[.BO1];[.BP1]+[.Z3];0)))))))))))))))" office:value-type="float" office:value="0">
            <text:p>0</text:p>
          </table:table-cell>
          <table:table-cell table:style-name="ce16" table:formula="of:=IF([.AA2]=[.AM1];[.AN1]+[.AA3];IF([.AA2]=[.AO1];[.AP1]+[.AA3];IF([.AA2]=[.AQ1];[.AR1]+[.AA3];IF([.AA2]=[.AS1];[.AT1]+[.AA3];IF([.AA2]=[.AU1];[.AV1]+[.AA3];IF([.AA2]=[.AW1];[.AX1]+[.AA3];IF([.AA2]=[.AY1];[.AZ1]+[.AA3];IF([.AA2]=[.BA1];[.BB1]+[.AA3];IF([.AA2]=[.BC1];[.BD1]+[.AA3];IF([.AA2]=[.BE1];[.BF1]+[.AA3];IF([.AA2]=[.BG1];[.BH1]+[.AA3];IF([.AA2]=[.BI1];[.BJ1]+[.AA3];IF([.AA2]=[.BK1];[.BL1]+[.AA3];IF([.AA2]=[.BM1];[.BN1]+[.AA3];IF([.AA2]=[.BO1];[.BP1]+[.AA3];0)))))))))))))))" office:value-type="float" office:value="0">
            <text:p>0</text:p>
          </table:table-cell>
          <table:table-cell table:style-name="ce16" table:formula="of:=IF([.AB2]=[.AM1];[.AN1]+[.AB3];IF([.AB2]=[.AO1];[.AP1]+[.AB3];IF([.AB2]=[.AQ1];[.AR1]+[.AB3];IF([.AB2]=[.AS1];[.AT1]+[.AB3];IF([.AB2]=[.AU1];[.AV1]+[.AB3];IF([.AB2]=[.AW1];[.AX1]+[.AB3];IF([.AB2]=[.AY1];[.AZ1]+[.AB3];IF([.AB2]=[.BA1];[.BB1]+[.AB3];IF([.AB2]=[.BC1];[.BD1]+[.AB3];IF([.AB2]=[.BE1];[.BF1]+[.AB3];IF([.AB2]=[.BG1];[.BH1]+[.AB3];IF([.AB2]=[.BI1];[.BJ1]+[.AB3];IF([.AB2]=[.BK1];[.BL1]+[.AB3];IF([.AB2]=[.BM1];[.BN1]+[.AB3];IF([.AB2]=[.BO1];[.BP1]+[.AB3];0)))))))))))))))" office:value-type="float" office:value="0">
            <text:p>0</text:p>
          </table:table-cell>
          <table:table-cell table:style-name="ce16" table:formula="of:=IF([.AC2]=[.AM1];[.AN1]+[.AC3];IF([.AC2]=[.AO1];[.AP1]+[.AC3];IF([.AC2]=[.AQ1];[.AR1]+[.AC3];IF([.AC2]=[.AS1];[.AT1]+[.AC3];IF([.AC2]=[.AU1];[.AV1]+[.AC3];IF([.AC2]=[.AW1];[.AX1]+[.AC3];IF([.AC2]=[.AY1];[.AZ1]+[.AC3];IF([.AC2]=[.BA1];[.BB1]+[.AC3];IF([.AC2]=[.BC1];[.BD1]+[.AC3];IF([.AC2]=[.BE1];[.BF1]+[.AC3];IF([.AC2]=[.BG1];[.BH1]+[.AC3];IF([.AC2]=[.BI1];[.BJ1]+[.AC3];IF([.AC2]=[.BK1];[.BL1]+[.AC3];IF([.AC2]=[.BM1];[.BN1]+[.AC3];IF([.AC2]=[.BO1];[.BP1]+[.AC3];0)))))))))))))))" office:value-type="float" office:value="0">
            <text:p>0</text:p>
          </table:table-cell>
          <table:table-cell table:style-name="ce16" table:formula="of:=IF([.AD2]=[.AM1];[.AN1]+[.AD3];IF([.AD2]=[.AO1];[.AP1]+[.AD3];IF([.AD2]=[.AQ1];[.AR1]+[.AD3];IF([.AD2]=[.AS1];[.AT1]+[.AD3];IF([.AD2]=[.AU1];[.AV1]+[.AD3];IF([.AD2]=[.AW1];[.AX1]+[.AD3];IF([.AD2]=[.AY1];[.AZ1]+[.AD3];IF([.AD2]=[.BA1];[.BB1]+[.AD3];IF([.AD2]=[.BC1];[.BD1]+[.AD3];IF([.AD2]=[.BE1];[.BF1]+[.AD3];IF([.AD2]=[.BG1];[.BH1]+[.AD3];IF([.AD2]=[.BI1];[.BJ1]+[.AD3];IF([.AD2]=[.BK1];[.BL1]+[.AD3];IF([.AD2]=[.BM1];[.BN1]+[.AD3];IF([.AD2]=[.BO1];[.BP1]+[.AD3];0)))))))))))))))" office:value-type="float" office:value="0">
            <text:p>0</text:p>
          </table:table-cell>
          <table:table-cell table:style-name="ce16" table:formula="of:=IF([.AE2]=[.AM1];[.AN1]+[.AE3];IF([.AE2]=[.AO1];[.AP1]+[.AE3];IF([.AE2]=[.AQ1];[.AR1]+[.AE3];IF([.AE2]=[.AS1];[.AT1]+[.AE3];IF([.AE2]=[.AU1];[.AV1]+[.AE3];IF([.AE2]=[.AW1];[.AX1]+[.AE3];IF([.AE2]=[.AY1];[.AZ1]+[.AE3];IF([.AE2]=[.BA1];[.BB1]+[.AE3];IF([.AE2]=[.BC1];[.BD1]+[.AE3];IF([.AE2]=[.BE1];[.BF1]+[.AE3];IF([.AE2]=[.BG1];[.BH1]+[.AE3];IF([.AE2]=[.BI1];[.BJ1]+[.AE3];IF([.AE2]=[.BK1];[.BL1]+[.AE3];IF([.AE2]=[.BM1];[.BN1]+[.AE3];IF([.AE2]=[.BO1];[.BP1]+[.AE3];0)))))))))))))))" office:value-type="float" office:value="0">
            <text:p>0</text:p>
          </table:table-cell>
          <table:table-cell table:style-name="ce16" table:formula="of:=IF([.AF2]=[.AM1];[.AN1]+[.AF3];IF([.AF2]=[.AO1];[.AP1]+[.AF3];IF([.AF2]=[.AQ1];[.AR1]+[.AF3];IF([.AF2]=[.AS1];[.AT1]+[.AF3];IF([.AF2]=[.AU1];[.AV1]+[.AF3];IF([.AF2]=[.AW1];[.AX1]+[.AF3];IF([.AF2]=[.AY1];[.AZ1]+[.AF3];IF([.AF2]=[.BA1];[.BB1]+[.AF3];IF([.AF2]=[.BC1];[.BD1]+[.AF3];IF([.AF2]=[.BE1];[.BF1]+[.AF3];IF([.AF2]=[.BG1];[.BH1]+[.AF3];IF([.AF2]=[.BI1];[.BJ1]+[.AF3];IF([.AF2]=[.BK1];[.BL1]+[.AF3];IF([.AF2]=[.BM1];[.BN1]+[.AF3];IF([.AF2]=[.BO1];[.BP1]+[.AF3];0)))))))))))))))" office:value-type="float" office:value="0">
            <text:p>0</text:p>
          </table:table-cell>
          <table:table-cell table:style-name="ce16" table:formula="of:=IF([.AG2]=[.AM1];[.AN1]+[.AG3];IF([.AG2]=[.AO1];[.AP1]+[.AG3];IF([.AG2]=[.AQ1];[.AR1]+[.AG3];IF([.AG2]=[.AS1];[.AT1]+[.AG3];IF([.AG2]=[.AU1];[.AV1]+[.AG3];IF([.AG2]=[.AW1];[.AX1]+[.AG3];IF([.AG2]=[.AY1];[.AZ1]+[.AG3];IF([.AG2]=[.BA1];[.BB1]+[.AG3];IF([.AG2]=[.BC1];[.BD1]+[.AG3];IF([.AG2]=[.BE1];[.BF1]+[.AG3];IF([.AG2]=[.BG1];[.BH1]+[.AG3];IF([.AG2]=[.BI1];[.BJ1]+[.AG3];IF([.AG2]=[.BK1];[.BL1]+[.AG3];IF([.AG2]=[.BM1];[.BN1]+[.AG3];IF([.AG2]=[.BO1];[.BP1]+[.AG3];0)))))))))))))))" office:value-type="float" office:value="0">
            <text:p>0</text:p>
          </table:table-cell>
          <table:table-cell table:style-name="ce5"/>
          <table:table-cell table:style-name="ce5" table:formula="of:=SUM([.C51:.AG51])+[.B2]" office:value-type="float" office:value="33">
            <text:p>33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4]" office:value-type="string" office:string-value="Mitarbeiter-2">
            <text:p>Mitarbeiter-2</text:p>
          </table:table-cell>
          <table:table-cell table:style-name="ce5"/>
          <table:table-cell table:style-name="ce16" table:formula="of:=IF([.C4]=[.AM3];[.AN3]+[.C5];IF([.C4]=[.AO3];[.AP3]+[.C5];IF([.C4]=[.AQ3];[.AR3]+[.C5];IF([.C4]=[.AS3];[.AT3]+[.C5];IF([.C4]=[.AU3];[.AV3]+[.C5];IF([.C4]=[.AW3];[.AX3]+[.C5];IF([.C4]=[.AY3];[.AZ3]+[.C5];IF([.C4]=[.BA3];[.BB3]+[.C5];IF([.C4]=[.BC3];[.BD3]+[.C5];IF([.C4]=[.BE3];[.BF3]+[.C5];IF([.C4]=[.BG3];[.BH3]+[.C5];IF([.C4]=[.BI3];[.BJ3]+[.C5];IF([.C4]=[.BK3];[.BL3]+[.C5];IF([.C4]=[.BM3];[.BN3]+[.C5];IF([.C4]=[.BO3];[.BP3]+[.C5];0)))))))))))))))" office:value-type="float" office:value="0">
            <text:p>0</text:p>
          </table:table-cell>
          <table:table-cell table:style-name="ce16" table:formula="of:=IF([.D4]=[.AM3];[.AN3]+[.D5];IF([.D4]=[.AO3];[.AP3]+[.D5];IF([.D4]=[.AQ3];[.AR3]+[.D5];IF([.D4]=[.AS3];[.AT3]+[.D5];IF([.D4]=[.AU3];[.AV3]+[.D5];IF([.D4]=[.AW3];[.AX3]+[.D5];IF([.D4]=[.AY3];[.AZ3]+[.D5];IF([.D4]=[.BA3];[.BB3]+[.D5];IF([.D4]=[.BC3];[.BD3]+[.D5];IF([.D4]=[.BE3];[.BF3]+[.D5];IF([.D4]=[.BG3];[.BH3]+[.D5];IF([.D4]=[.BI3];[.BJ3]+[.D5];IF([.D4]=[.BK3];[.BL3]+[.D5];IF([.D4]=[.BM3];[.BN3]+[.D5];IF([.D4]=[.BO3];[.BP3]+[.D5];0)))))))))))))))" office:value-type="float" office:value="0">
            <text:p>0</text:p>
          </table:table-cell>
          <table:table-cell table:style-name="ce5" table:formula="of:=IF([.E4]=[.AM3];[.AN3]+[.E5];IF([.E4]=[.AO3];[.AP3]+[.E5];IF([.E4]=[.AQ3];[.AR3]+[.E5];IF([.E4]=[.AS3];[.AT3]+[.E5];IF([.E4]=[.AU3];[.AV3]+[.E5];IF([.E4]=[.AW3];[.AX3]+[.E5];IF([.E4]=[.AY3];[.AZ3]+[.E5];IF([.E4]=[.BA3];[.BB3]+[.E5];IF([.E4]=[.BC3];[.BD3]+[.E5];IF([.E4]=[.BE3];[.BF3]+[.E5];IF([.E4]=[.BG3];[.BH3]+[.E5];IF([.E4]=[.BI3];[.BJ3]+[.E5];IF([.E4]=[.BK3];[.BL3]+[.E5];IF([.E4]=[.BM3];[.BN3]+[.E5];IF([.E4]=[.BO3];[.BP3]+[.E5];0)))))))))))))))" office:value-type="float" office:value="0">
            <text:p>0</text:p>
          </table:table-cell>
          <table:table-cell table:style-name="ce16" table:formula="of:=IF([.F4]=[.AM3];[.AN3]+[.F5];IF([.F4]=[.AO3];[.AP3]+[.F5];IF([.F4]=[.AQ3];[.AR3]+[.F5];IF([.F4]=[.AS3];[.AT3]+[.F5];IF([.F4]=[.AU3];[.AV3]+[.F5];IF([.F4]=[.AW3];[.AX3]+[.F5];IF([.F4]=[.AY3];[.AZ3]+[.F5];IF([.F4]=[.BA3];[.BB3]+[.F5];IF([.F4]=[.BC3];[.BD3]+[.F5];IF([.F4]=[.BE3];[.BF3]+[.F5];IF([.F4]=[.BG3];[.BH3]+[.F5];IF([.F4]=[.BI3];[.BJ3]+[.F5];IF([.F4]=[.BK3];[.BL3]+[.F5];IF([.F4]=[.BM3];[.BN3]+[.F5];IF([.F4]=[.BO3];[.BP3]+[.F5];0)))))))))))))))" office:value-type="float" office:value="0">
            <text:p>0</text:p>
          </table:table-cell>
          <table:table-cell table:style-name="ce16" table:formula="of:=IF([.G4]=[.AM3];[.AN3]+[.G5];IF([.G4]=[.AO3];[.AP3]+[.G5];IF([.G4]=[.AQ3];[.AR3]+[.G5];IF([.G4]=[.AS3];[.AT3]+[.G5];IF([.G4]=[.AU3];[.AV3]+[.G5];IF([.G4]=[.AW3];[.AX3]+[.G5];IF([.G4]=[.AY3];[.AZ3]+[.G5];IF([.G4]=[.BA3];[.BB3]+[.G5];IF([.G4]=[.BC3];[.BD3]+[.G5];IF([.G4]=[.BE3];[.BF3]+[.G5];IF([.G4]=[.BG3];[.BH3]+[.G5];IF([.G4]=[.BI3];[.BJ3]+[.G5];IF([.G4]=[.BK3];[.BL3]+[.G5];IF([.G4]=[.BM3];[.BN3]+[.G5];IF([.G4]=[.BO3];[.BP3]+[.G5];0)))))))))))))))" office:value-type="float" office:value="0">
            <text:p>0</text:p>
          </table:table-cell>
          <table:table-cell table:style-name="ce16" table:formula="of:=IF([.H4]=[.AM3];[.AN3]+[.H5];IF([.H4]=[.AO3];[.AP3]+[.H5];IF([.H4]=[.AQ3];[.AR3]+[.H5];IF([.H4]=[.AS3];[.AT3]+[.H5];IF([.H4]=[.AU3];[.AV3]+[.H5];IF([.H4]=[.AW3];[.AX3]+[.H5];IF([.H4]=[.AY3];[.AZ3]+[.H5];IF([.H4]=[.BA3];[.BB3]+[.H5];IF([.H4]=[.BC3];[.BD3]+[.H5];IF([.H4]=[.BE3];[.BF3]+[.H5];IF([.H4]=[.BG3];[.BH3]+[.H5];IF([.H4]=[.BI3];[.BJ3]+[.H5];IF([.H4]=[.BK3];[.BL3]+[.H5];IF([.H4]=[.BM3];[.BN3]+[.H5];IF([.H4]=[.BO3];[.BP3]+[.H5];0)))))))))))))))" office:value-type="float" office:value="0">
            <text:p>0</text:p>
          </table:table-cell>
          <table:table-cell table:style-name="ce16" table:formula="of:=IF([.I4]=[.AM3];[.AN3]+[.I5];IF([.I4]=[.AO3];[.AP3]+[.I5];IF([.I4]=[.AQ3];[.AR3]+[.I5];IF([.I4]=[.AS3];[.AT3]+[.I5];IF([.I4]=[.AU3];[.AV3]+[.I5];IF([.I4]=[.AW3];[.AX3]+[.I5];IF([.I4]=[.AY3];[.AZ3]+[.I5];IF([.I4]=[.BA3];[.BB3]+[.I5];IF([.I4]=[.BC3];[.BD3]+[.I5];IF([.I4]=[.BE3];[.BF3]+[.I5];IF([.I4]=[.BG3];[.BH3]+[.I5];IF([.I4]=[.BI3];[.BJ3]+[.I5];IF([.I4]=[.BK3];[.BL3]+[.I5];IF([.I4]=[.BM3];[.BN3]+[.I5];IF([.I4]=[.BO3];[.BP3]+[.I5];0)))))))))))))))" office:value-type="float" office:value="0">
            <text:p>0</text:p>
          </table:table-cell>
          <table:table-cell table:style-name="ce16" table:formula="of:=IF([.J4]=[.AM3];[.AN3]+[.J5];IF([.J4]=[.AO3];[.AP3]+[.J5];IF([.J4]=[.AQ3];[.AR3]+[.J5];IF([.J4]=[.AS3];[.AT3]+[.J5];IF([.J4]=[.AU3];[.AV3]+[.J5];IF([.J4]=[.AW3];[.AX3]+[.J5];IF([.J4]=[.AY3];[.AZ3]+[.J5];IF([.J4]=[.BA3];[.BB3]+[.J5];IF([.J4]=[.BC3];[.BD3]+[.J5];IF([.J4]=[.BE3];[.BF3]+[.J5];IF([.J4]=[.BG3];[.BH3]+[.J5];IF([.J4]=[.BI3];[.BJ3]+[.J5];IF([.J4]=[.BK3];[.BL3]+[.J5];IF([.J4]=[.BM3];[.BN3]+[.J5];IF([.J4]=[.BO3];[.BP3]+[.J5];0)))))))))))))))" office:value-type="float" office:value="0">
            <text:p>0</text:p>
          </table:table-cell>
          <table:table-cell table:style-name="ce16" table:formula="of:=IF([.K4]=[.AM3];[.AN3]+[.K5];IF([.K4]=[.AO3];[.AP3]+[.K5];IF([.K4]=[.AQ3];[.AR3]+[.K5];IF([.K4]=[.AS3];[.AT3]+[.K5];IF([.K4]=[.AU3];[.AV3]+[.K5];IF([.K4]=[.AW3];[.AX3]+[.K5];IF([.K4]=[.AY3];[.AZ3]+[.K5];IF([.K4]=[.BA3];[.BB3]+[.K5];IF([.K4]=[.BC3];[.BD3]+[.K5];IF([.K4]=[.BE3];[.BF3]+[.K5];IF([.K4]=[.BG3];[.BH3]+[.K5];IF([.K4]=[.BI3];[.BJ3]+[.K5];IF([.K4]=[.BK3];[.BL3]+[.K5];IF([.K4]=[.BM3];[.BN3]+[.K5];IF([.K4]=[.BO3];[.BP3]+[.K5];0)))))))))))))))" office:value-type="float" office:value="0">
            <text:p>0</text:p>
          </table:table-cell>
          <table:table-cell table:style-name="ce16" table:formula="of:=IF([.L4]=[.AM3];[.AN3]+[.L5];IF([.L4]=[.AO3];[.AP3]+[.L5];IF([.L4]=[.AQ3];[.AR3]+[.L5];IF([.L4]=[.AS3];[.AT3]+[.L5];IF([.L4]=[.AU3];[.AV3]+[.L5];IF([.L4]=[.AW3];[.AX3]+[.L5];IF([.L4]=[.AY3];[.AZ3]+[.L5];IF([.L4]=[.BA3];[.BB3]+[.L5];IF([.L4]=[.BC3];[.BD3]+[.L5];IF([.L4]=[.BE3];[.BF3]+[.L5];IF([.L4]=[.BG3];[.BH3]+[.L5];IF([.L4]=[.BI3];[.BJ3]+[.L5];IF([.L4]=[.BK3];[.BL3]+[.L5];IF([.L4]=[.BM3];[.BN3]+[.L5];IF([.L4]=[.BO3];[.BP3]+[.L5];0)))))))))))))))" office:value-type="float" office:value="0">
            <text:p>0</text:p>
          </table:table-cell>
          <table:table-cell table:style-name="ce16" table:formula="of:=IF([.M4]=[.AM3];[.AN3]+[.M5];IF([.M4]=[.AO3];[.AP3]+[.M5];IF([.M4]=[.AQ3];[.AR3]+[.M5];IF([.M4]=[.AS3];[.AT3]+[.M5];IF([.M4]=[.AU3];[.AV3]+[.M5];IF([.M4]=[.AW3];[.AX3]+[.M5];IF([.M4]=[.AY3];[.AZ3]+[.M5];IF([.M4]=[.BA3];[.BB3]+[.M5];IF([.M4]=[.BC3];[.BD3]+[.M5];IF([.M4]=[.BE3];[.BF3]+[.M5];IF([.M4]=[.BG3];[.BH3]+[.M5];IF([.M4]=[.BI3];[.BJ3]+[.M5];IF([.M4]=[.BK3];[.BL3]+[.M5];IF([.M4]=[.BM3];[.BN3]+[.M5];IF([.M4]=[.BO3];[.BP3]+[.M5];0)))))))))))))))" office:value-type="float" office:value="0">
            <text:p>0</text:p>
          </table:table-cell>
          <table:table-cell table:style-name="ce16" table:formula="of:=IF([.N4]=[.AM3];[.AN3]+[.N5];IF([.N4]=[.AO3];[.AP3]+[.N5];IF([.N4]=[.AQ3];[.AR3]+[.N5];IF([.N4]=[.AS3];[.AT3]+[.N5];IF([.N4]=[.AU3];[.AV3]+[.N5];IF([.N4]=[.AW3];[.AX3]+[.N5];IF([.N4]=[.AY3];[.AZ3]+[.N5];IF([.N4]=[.BA3];[.BB3]+[.N5];IF([.N4]=[.BC3];[.BD3]+[.N5];IF([.N4]=[.BE3];[.BF3]+[.N5];IF([.N4]=[.BG3];[.BH3]+[.N5];IF([.N4]=[.BI3];[.BJ3]+[.N5];IF([.N4]=[.BK3];[.BL3]+[.N5];IF([.N4]=[.BM3];[.BN3]+[.N5];IF([.N4]=[.BO3];[.BP3]+[.N5];0)))))))))))))))" office:value-type="float" office:value="0">
            <text:p>0</text:p>
          </table:table-cell>
          <table:table-cell table:style-name="ce16" table:formula="of:=IF([.O4]=[.AM3];[.AN3]+[.O5];IF([.O4]=[.AO3];[.AP3]+[.O5];IF([.O4]=[.AQ3];[.AR3]+[.O5];IF([.O4]=[.AS3];[.AT3]+[.O5];IF([.O4]=[.AU3];[.AV3]+[.O5];IF([.O4]=[.AW3];[.AX3]+[.O5];IF([.O4]=[.AY3];[.AZ3]+[.O5];IF([.O4]=[.BA3];[.BB3]+[.O5];IF([.O4]=[.BC3];[.BD3]+[.O5];IF([.O4]=[.BE3];[.BF3]+[.O5];IF([.O4]=[.BG3];[.BH3]+[.O5];IF([.O4]=[.BI3];[.BJ3]+[.O5];IF([.O4]=[.BK3];[.BL3]+[.O5];IF([.O4]=[.BM3];[.BN3]+[.O5];IF([.O4]=[.BO3];[.BP3]+[.O5];0)))))))))))))))" office:value-type="float" office:value="0">
            <text:p>0</text:p>
          </table:table-cell>
          <table:table-cell table:style-name="ce16" table:formula="of:=IF([.P4]=[.AM3];[.AN3]+[.P5];IF([.P4]=[.AO3];[.AP3]+[.P5];IF([.P4]=[.AQ3];[.AR3]+[.P5];IF([.P4]=[.AS3];[.AT3]+[.P5];IF([.P4]=[.AU3];[.AV3]+[.P5];IF([.P4]=[.AW3];[.AX3]+[.P5];IF([.P4]=[.AY3];[.AZ3]+[.P5];IF([.P4]=[.BA3];[.BB3]+[.P5];IF([.P4]=[.BC3];[.BD3]+[.P5];IF([.P4]=[.BE3];[.BF3]+[.P5];IF([.P4]=[.BG3];[.BH3]+[.P5];IF([.P4]=[.BI3];[.BJ3]+[.P5];IF([.P4]=[.BK3];[.BL3]+[.P5];IF([.P4]=[.BM3];[.BN3]+[.P5];IF([.P4]=[.BO3];[.BP3]+[.P5];0)))))))))))))))" office:value-type="float" office:value="0">
            <text:p>0</text:p>
          </table:table-cell>
          <table:table-cell table:style-name="ce16" table:formula="of:=IF([.Q4]=[.AM3];[.AN3]+[.Q5];IF([.Q4]=[.AO3];[.AP3]+[.Q5];IF([.Q4]=[.AQ3];[.AR3]+[.Q5];IF([.Q4]=[.AS3];[.AT3]+[.Q5];IF([.Q4]=[.AU3];[.AV3]+[.Q5];IF([.Q4]=[.AW3];[.AX3]+[.Q5];IF([.Q4]=[.AY3];[.AZ3]+[.Q5];IF([.Q4]=[.BA3];[.BB3]+[.Q5];IF([.Q4]=[.BC3];[.BD3]+[.Q5];IF([.Q4]=[.BE3];[.BF3]+[.Q5];IF([.Q4]=[.BG3];[.BH3]+[.Q5];IF([.Q4]=[.BI3];[.BJ3]+[.Q5];IF([.Q4]=[.BK3];[.BL3]+[.Q5];IF([.Q4]=[.BM3];[.BN3]+[.Q5];IF([.Q4]=[.BO3];[.BP3]+[.Q5];0)))))))))))))))" office:value-type="float" office:value="0">
            <text:p>0</text:p>
          </table:table-cell>
          <table:table-cell table:style-name="ce16" table:formula="of:=IF([.R4]=[.AM3];[.AN3]+[.R5];IF([.R4]=[.AO3];[.AP3]+[.R5];IF([.R4]=[.AQ3];[.AR3]+[.R5];IF([.R4]=[.AS3];[.AT3]+[.R5];IF([.R4]=[.AU3];[.AV3]+[.R5];IF([.R4]=[.AW3];[.AX3]+[.R5];IF([.R4]=[.AY3];[.AZ3]+[.R5];IF([.R4]=[.BA3];[.BB3]+[.R5];IF([.R4]=[.BC3];[.BD3]+[.R5];IF([.R4]=[.BE3];[.BF3]+[.R5];IF([.R4]=[.BG3];[.BH3]+[.R5];IF([.R4]=[.BI3];[.BJ3]+[.R5];IF([.R4]=[.BK3];[.BL3]+[.R5];IF([.R4]=[.BM3];[.BN3]+[.D5];IF([.R4]=[.BO3];[.BP3]+[.R5];0)))))))))))))))" office:value-type="float" office:value="0">
            <text:p>0</text:p>
          </table:table-cell>
          <table:table-cell table:style-name="ce16" table:formula="of:=IF([.S4]=[.AM3];[.AN3]+[.S5];IF([.S4]=[.AO3];[.AP3]+[.S5];IF([.S4]=[.AQ3];[.AR3]+[.S5];IF([.S4]=[.AS3];[.AT3]+[.S5];IF([.S4]=[.AU3];[.AV3]+[.S5];IF([.S4]=[.AW3];[.AX3]+[.S5];IF([.S4]=[.AY3];[.AZ3]+[.S5];IF([.S4]=[.BA3];[.BB3]+[.S5];IF([.S4]=[.BC3];[.BD3]+[.S5];IF([.S4]=[.BE3];[.BF3]+[.S5];IF([.S4]=[.BG3];[.BH3]+[.S5];IF([.S4]=[.BI3];[.BJ3]+[.S5];IF([.S4]=[.BK3];[.BL3]+[.S5];IF([.S4]=[.BM3];[.BN3]+[.S5];IF([.S4]=[.BO3];[.BP3]+[.S5];0)))))))))))))))" office:value-type="float" office:value="0">
            <text:p>0</text:p>
          </table:table-cell>
          <table:table-cell table:style-name="ce16" table:formula="of:=IF([.T4]=[.AM3];[.AN3]+[.T5];IF([.T4]=[.AO3];[.AP3]+[.T5];IF([.T4]=[.AQ3];[.AR3]+[.T5];IF([.T4]=[.AS3];[.AT3]+[.T5];IF([.T4]=[.AU3];[.AV3]+[.T5];IF([.T4]=[.AW3];[.AX3]+[.T5];IF([.T4]=[.AY3];[.AZ3]+[.T5];IF([.T4]=[.BA3];[.BB3]+[.T5];IF([.T4]=[.BC3];[.BD3]+[.T5];IF([.T4]=[.BE3];[.BF3]+[.T5];IF([.T4]=[.BG3];[.BH3]+[.T5];IF([.T4]=[.BI3];[.BJ3]+[.T5];IF([.T4]=[.BK3];[.BL3]+[.T5];IF([.T4]=[.BM3];[.BN3]+[.T5];IF([.T4]=[.BO3];[.BP3]+[.T5];0)))))))))))))))" office:value-type="float" office:value="0">
            <text:p>0</text:p>
          </table:table-cell>
          <table:table-cell table:style-name="ce16" table:formula="of:=IF([.U4]=[.AM3];[.AN3]+[.U5];IF([.U4]=[.AO3];[.AP3]+[.U5];IF([.U4]=[.AQ3];[.AR3]+[.U5];IF([.U4]=[.AS3];[.AT3]+[.U5];IF([.U4]=[.AU3];[.AV3]+[.U5];IF([.U4]=[.AW3];[.AX3]+[.U5];IF([.U4]=[.AY3];[.AZ3]+[.U5];IF([.U4]=[.BA3];[.BB3]+[.U5];IF([.U4]=[.BC3];[.BD3]+[.U5];IF([.U4]=[.BE3];[.BF3]+[.U5];IF([.U4]=[.BG3];[.BH3]+[.U5];IF([.U4]=[.BI3];[.BJ3]+[.U5];IF([.U4]=[.BK3];[.BL3]+[.U5];IF([.U4]=[.BM3];[.BN3]+[.U5];IF([.U4]=[.BO3];[.BP3]+[.U5];0)))))))))))))))" office:value-type="float" office:value="0">
            <text:p>0</text:p>
          </table:table-cell>
          <table:table-cell table:style-name="ce16" table:formula="of:=IF([.V4]=[.AM3];[.AN3]+[.V5];IF([.V4]=[.AO3];[.AP3]+[.V5];IF([.V4]=[.AQ3];[.AR3]+[.V5];IF([.V4]=[.AS3];[.AT3]+[.V5];IF([.V4]=[.AU3];[.AV3]+[.V5];IF([.V4]=[.AW3];[.AX3]+[.V5];IF([.V4]=[.AY3];[.AZ3]+[.V5];IF([.V4]=[.BA3];[.BB3]+[.V5];IF([.V4]=[.BC3];[.BD3]+[.V5];IF([.V4]=[.BE3];[.BF3]+[.V5];IF([.V4]=[.BG3];[.BH3]+[.V5];IF([.V4]=[.BI3];[.BJ3]+[.V5];IF([.V4]=[.BK3];[.BL3]+[.V5];IF([.V4]=[.BM3];[.BN3]+[.V5];IF([.V4]=[.BO3];[.BP3]+[.V5];0)))))))))))))))" office:value-type="float" office:value="0">
            <text:p>0</text:p>
          </table:table-cell>
          <table:table-cell table:style-name="ce16" table:formula="of:=IF([.W4]=[.AM3];[.AN3]+[.W5];IF([.W4]=[.AO3];[.AP3]+[.W5];IF([.W4]=[.AQ3];[.AR3]+[.W5];IF([.W4]=[.AS3];[.AT3]+[.W5];IF([.W4]=[.AU3];[.AV3]+[.W5];IF([.W4]=[.AW3];[.AX3]+[.W5];IF([.W4]=[.AY3];[.AZ3]+[.W5];IF([.W4]=[.BA3];[.BB3]+[.W5];IF([.W4]=[.BC3];[.BD3]+[.W5];IF([.W4]=[.BE3];[.BF3]+[.W5];IF([.W4]=[.BG3];[.BH3]+[.W5];IF([.W4]=[.BI3];[.BJ3]+[.W5];IF([.W4]=[.BK3];[.BL3]+[.W5];IF([.W4]=[.BM3];[.BN3]+[.W5];IF([.W4]=[.BO3];[.BP3]+[.W5];0)))))))))))))))" office:value-type="float" office:value="0">
            <text:p>0</text:p>
          </table:table-cell>
          <table:table-cell table:style-name="ce5" table:formula="of:=IF([.X4]=[.AM3];[.AN3]+[.X5];IF([.X4]=[.AO3];[.AP3]+[.X5];IF([.X4]=[.AQ3];[.AR3]+[.X5];IF([.X4]=[.AS3];[.AT3]+[.X5];IF([.X4]=[.AU3];[.AV3]+[.X5];IF([.X4]=[.AW3];[.AX3]+[.X5];IF([.X4]=[.AY3];[.AZ3]+[.X5];IF([.X4]=[.BA3];[.BB3]+[.X5];IF([.X4]=[.BC3];[.BD3]+[.X5];IF([.X4]=[.BE3];[.BF3]+[.X5];IF([.X4]=[.BG3];[.BH3]+[.X5];IF([.X4]=[.BI3];[.BJ3]+[.X5];IF([.X4]=[.BK3];[.BL3]+[.X5];IF([.X4]=[.BM3];[.BN3]+[.X5];IF([.X4]=[.BO3];[.BP3]+[.X5];0)))))))))))))))" office:value-type="float" office:value="0">
            <text:p>0</text:p>
          </table:table-cell>
          <table:table-cell table:style-name="ce16" table:formula="of:=IF([.Y4]=[.AM3];[.AN3]+[.Y5];IF([.Y4]=[.AO3];[.AP3]+[.Y5];IF([.Y4]=[.AQ3];[.AR3]+[.Y5];IF([.Y4]=[.AS3];[.AT3]+[.Y5];IF([.Y4]=[.AU3];[.AV3]+[.Y5];IF([.Y4]=[.AW3];[.AX3]+[.Y5];IF([.Y4]=[.AY3];[.AZ3]+[.Y5];IF([.Y4]=[.BA3];[.BB3]+[.Y5];IF([.Y4]=[.BC3];[.BD3]+[.Y5];IF([.Y4]=[.BE3];[.BF3]+[.Y5];IF([.Y4]=[.BG3];[.BH3]+[.Y5];IF([.Y4]=[.BI3];[.BJ3]+[.Y5];IF([.Y4]=[.BK3];[.BL3]+[.Y5];IF([.Y4]=[.BM3];[.BN3]+[.Y5];IF([.Y4]=[.BO3];[.BP3]+[.Y5];0)))))))))))))))" office:value-type="float" office:value="0">
            <text:p>0</text:p>
          </table:table-cell>
          <table:table-cell table:style-name="ce16" table:formula="of:=IF([.Z4]=[.AM3];[.AN3]+[.Z5];IF([.Z4]=[.AO3];[.AP3]+[.Z5];IF([.Z4]=[.AQ3];[.AR3]+[.Z5];IF([.Z4]=[.AS3];[.AT3]+[.Z5];IF([.Z4]=[.AU3];[.AV3]+[.Z5];IF([.Z4]=[.AW3];[.AX3]+[.Z5];IF([.Z4]=[.AY3];[.AZ3]+[.Z5];IF([.Z4]=[.BA3];[.BB3]+[.Z5];IF([.Z4]=[.BC3];[.BD3]+[.Z5];IF([.Z4]=[.BE3];[.BF3]+[.Z5];IF([.Z4]=[.BG3];[.BH3]+[.Z5];IF([.Z4]=[.BI3];[.BJ3]+[.Z5];IF([.Z4]=[.BK3];[.BL3]+[.Z5];IF([.Z4]=[.BM3];[.BN3]+[.Z5];IF([.Z4]=[.BO3];[.BP3]+[.Z5];0)))))))))))))))" office:value-type="float" office:value="0">
            <text:p>0</text:p>
          </table:table-cell>
          <table:table-cell table:style-name="ce16" table:formula="of:=IF([.AA4]=[.AM3];[.AN3]+[.AA5];IF([.AA4]=[.AO3];[.AP3]+[.AA5];IF([.AA4]=[.AQ3];[.AR3]+[.AA5];IF([.AA4]=[.AS3];[.AT3]+[.AA5];IF([.AA4]=[.AU3];[.AV3]+[.AA5];IF([.AA4]=[.AW3];[.AX3]+[.AA5];IF([.AA4]=[.AY3];[.AZ3]+[.AA5];IF([.AA4]=[.BA3];[.BB3]+[.AA5];IF([.AA4]=[.BC3];[.BD3]+[.AA5];IF([.AA4]=[.BE3];[.BF3]+[.AA5];IF([.AA4]=[.BG3];[.BH3]+[.AA5];IF([.AA4]=[.BI3];[.BJ3]+[.AA5];IF([.AA4]=[.BK3];[.BL3]+[.AA5];IF([.AA4]=[.BM3];[.BN3]+[.AA5];IF([.AA4]=[.BO3];[.BP3]+[.AA5];0)))))))))))))))" office:value-type="float" office:value="0">
            <text:p>0</text:p>
          </table:table-cell>
          <table:table-cell table:style-name="ce16" table:formula="of:=IF([.AB4]=[.AM3];[.AN3]+[.AB5];IF([.AB4]=[.AO3];[.AP3]+[.AB5];IF([.AB4]=[.AQ3];[.AR3]+[.AB5];IF([.AB4]=[.AS3];[.AT3]+[.AB5];IF([.AB4]=[.AU3];[.AV3]+[.AB5];IF([.AB4]=[.AW3];[.AX3]+[.AB5];IF([.AB4]=[.AY3];[.AZ3]+[.AB5];IF([.AB4]=[.BA3];[.BB3]+[.AB5];IF([.AB4]=[.BC3];[.BD3]+[.AB5];IF([.AB4]=[.BE3];[.BF3]+[.AB5];IF([.AB4]=[.BG3];[.BH3]+[.AB5];IF([.AB4]=[.BI3];[.BJ3]+[.AB5];IF([.AB4]=[.BK3];[.BL3]+[.AB5];IF([.AB4]=[.BM3];[.BN3]+[.AB5];IF([.AB4]=[.BO3];[.BP3]+[.AB5];0)))))))))))))))" office:value-type="float" office:value="0">
            <text:p>0</text:p>
          </table:table-cell>
          <table:table-cell table:style-name="ce16" table:formula="of:=IF([.AC4]=[.AM3];[.AN3]+[.AC5];IF([.AC4]=[.AO3];[.AP3]+[.AC5];IF([.AC4]=[.AQ3];[.AR3]+[.AC5];IF([.AC4]=[.AS3];[.AT3]+[.AC5];IF([.AC4]=[.AU3];[.AV3]+[.AC5];IF([.AC4]=[.AW3];[.AX3]+[.AC5];IF([.AC4]=[.AY3];[.AZ3]+[.AC5];IF([.AC4]=[.BA3];[.BB3]+[.AC5];IF([.AC4]=[.BC3];[.BD3]+[.AC5];IF([.AC4]=[.BE3];[.BF3]+[.AC5];IF([.AC4]=[.BG3];[.BH3]+[.AC5];IF([.AC4]=[.BI3];[.BJ3]+[.AC5];IF([.AC4]=[.BK3];[.BL3]+[.AC5];IF([.AC4]=[.BM3];[.BN3]+[.AC5];IF([.AC4]=[.BO3];[.BP3]+[.AC5];0)))))))))))))))" office:value-type="float" office:value="0">
            <text:p>0</text:p>
          </table:table-cell>
          <table:table-cell table:style-name="ce16" table:formula="of:=IF([.AD4]=[.AM3];[.AN3]+[.AD5];IF([.AD4]=[.AO3];[.AP3]+[.AD5];IF([.AD4]=[.AQ3];[.AR3]+[.AD5];IF([.AD4]=[.AS3];[.AT3]+[.AD5];IF([.AD4]=[.AU3];[.AV3]+[.AD5];IF([.AD4]=[.AW3];[.AX3]+[.AD5];IF([.AD4]=[.AY3];[.AZ3]+[.AD5];IF([.AD4]=[.BA3];[.BB3]+[.AD5];IF([.AD4]=[.BC3];[.BD3]+[.AD5];IF([.AD4]=[.BE3];[.BF3]+[.AD5];IF([.AD4]=[.BG3];[.BH3]+[.AD5];IF([.AD4]=[.BI3];[.BJ3]+[.AD5];IF([.AD4]=[.BK3];[.BL3]+[.AD5];IF([.AD4]=[.BM3];[.BN3]+[.AD5];IF([.AD4]=[.BO3];[.BP3]+[.AD5];0)))))))))))))))" office:value-type="float" office:value="0">
            <text:p>0</text:p>
          </table:table-cell>
          <table:table-cell table:style-name="ce16" table:formula="of:=IF([.AE4]=[.AM3];[.AN3]+[.AE5];IF([.AE4]=[.AO3];[.AP3]+[.AE5];IF([.AE4]=[.AQ3];[.AR3]+[.AE5];IF([.AE4]=[.AS3];[.AT3]+[.AE5];IF([.AE4]=[.AU3];[.AV3]+[.AE5];IF([.AE4]=[.AW3];[.AX3]+[.AE5];IF([.AE4]=[.AY3];[.AZ3]+[.AE5];IF([.AE4]=[.BA3];[.BB3]+[.AE5];IF([.AE4]=[.BC3];[.BD3]+[.AE5];IF([.AE4]=[.BE3];[.BF3]+[.AE5];IF([.AE4]=[.BG3];[.BH3]+[.AE5];IF([.AE4]=[.BI3];[.BJ3]+[.AE5];IF([.AE4]=[.BK3];[.BL3]+[.AE5];IF([.AE4]=[.BM3];[.BN3]+[.AE5];IF([.AE4]=[.BO3];[.BP3]+[.AE5];0)))))))))))))))" office:value-type="float" office:value="0">
            <text:p>0</text:p>
          </table:table-cell>
          <table:table-cell table:style-name="ce16" table:formula="of:=IF([.AF4]=[.AM3];[.AN3]+[.AF5];IF([.AF4]=[.AO3];[.AP3]+[.AF5];IF([.AF4]=[.AQ3];[.AR3]+[.AF5];IF([.AF4]=[.AS3];[.AT3]+[.AF5];IF([.AF4]=[.AU3];[.AV3]+[.AF5];IF([.AF4]=[.AW3];[.AX3]+[.AF5];IF([.AF4]=[.AY3];[.AZ3]+[.AF5];IF([.AF4]=[.BA3];[.BB3]+[.AF5];IF([.AF4]=[.BC3];[.BD3]+[.AF5];IF([.AF4]=[.BE3];[.BF3]+[.AF5];IF([.AF4]=[.BG3];[.BH3]+[.AF5];IF([.AF4]=[.BI3];[.BJ3]+[.AF5];IF([.AF4]=[.BK3];[.BL3]+[.AF5];IF([.AF4]=[.BM3];[.BN3]+[.AF5];IF([.AF4]=[.BO3];[.BP3]+[.AF5];0)))))))))))))))" office:value-type="float" office:value="0">
            <text:p>0</text:p>
          </table:table-cell>
          <table:table-cell table:style-name="ce16" table:formula="of:=IF([.AG4]=[.AM3];[.AN3]+[.AG5];IF([.AG4]=[.AO3];[.AP3]+[.AG5];IF([.AG4]=[.AQ3];[.AR3]+[.AG5];IF([.AG4]=[.AS3];[.AT3]+[.AG5];IF([.AG4]=[.AU3];[.AV3]+[.AG5];IF([.AG4]=[.AW3];[.AX3]+[.AG5];IF([.AG4]=[.AY3];[.AZ3]+[.AG5];IF([.AG4]=[.BA3];[.BB3]+[.AG5];IF([.AG4]=[.BC3];[.BD3]+[.AG5];IF([.AG4]=[.BE3];[.BF3]+[.AG5];IF([.AG4]=[.BG3];[.BH3]+[.AG5];IF([.AG4]=[.BI3];[.BJ3]+[.AG5];IF([.AG4]=[.BK3];[.BL3]+[.AG5];IF([.AG4]=[.BM3];[.BN3]+[.AG5];IF([.AG4]=[.BO3];[.BP3]+[.AG5];0)))))))))))))))" office:value-type="float" office:value="0">
            <text:p>0</text:p>
          </table:table-cell>
          <table:table-cell table:style-name="ce5"/>
          <table:table-cell table:style-name="ce5" table:formula="of:=SUM([.C53:.AG53])+[.B4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6]" office:value-type="string" office:string-value="Mitarbeiter-3">
            <text:p>Mitarbeiter-3</text:p>
          </table:table-cell>
          <table:table-cell table:style-name="ce5"/>
          <table:table-cell table:style-name="ce16" table:formula="of:=IF([.C6]=[.AM5];[.AN5]+[.C7];IF([.C6]=[.AO5];[.AP5]+[.C7];IF([.C6]=[.AQ5];[.AR5]+[.C7];IF([.C6]=[.AS5];[.AT5]+[.C7];IF([.C6]=[.AU5];[.AV5]+[.C7];IF([.C6]=[.AW5];[.AX5]+[.C7];IF([.C6]=[.AY5];[.AZ5]+[.C7];IF([.C6]=[.BA5];[.BB5]+[.C7];IF([.C6]=[.BC5];[.BD5]+[.C7];IF([.C6]=[.BE5];[.BF5]+[.C7];IF([.C6]=[.BG5];[.BH5]+[.C7];IF([.C6]=[.BI5];[.BJ5]+[.C7];IF([.C6]=[.BK5];[.BL5]+[.C7];IF([.C6]=[.BM5];[.BN5]+[.C7];IF([.C6]=[.BO5];[.BP5]+[.C7];0)))))))))))))))" office:value-type="float" office:value="0">
            <text:p>0</text:p>
          </table:table-cell>
          <table:table-cell table:style-name="ce16" table:formula="of:=IF([.D6]=[.AM5];[.AN5]+[.D7];IF([.D6]=[.AO5];[.AP5]+[.D7];IF([.D6]=[.AQ5];[.AR5]+[.D7];IF([.D6]=[.AS5];[.AT5]+[.D7];IF([.D6]=[.AU5];[.AV5]+[.D7];IF([.D6]=[.AW5];[.AX5]+[.D7];IF([.D6]=[.AY5];[.AZ5]+[.D7];IF([.D6]=[.BA5];[.BB5]+[.D7];IF([.D6]=[.BC5];[.BD5]+[.D7];IF([.D6]=[.BE5];[.BF5]+[.D7];IF([.D6]=[.BG5];[.BH5]+[.D7];IF([.D6]=[.BI5];[.BJ5]+[.D7];IF([.D6]=[.BK5];[.BL5]+[.D7];IF([.D6]=[.BM5];[.BN5]+[.D7];IF([.D6]=[.BO5];[.BP5]+[.D7];0)))))))))))))))" office:value-type="float" office:value="0">
            <text:p>0</text:p>
          </table:table-cell>
          <table:table-cell table:style-name="ce5" table:formula="of:=IF([.E6]=[.AM5];[.AN5]+[.E7];IF([.E6]=[.AO5];[.AP5]+[.E7];IF([.E6]=[.AQ5];[.AR5]+[.E7];IF([.E6]=[.AS5];[.AT5]+[.E7];IF([.E6]=[.AU5];[.AV5]+[.E7];IF([.E6]=[.AW5];[.AX5]+[.E7];IF([.E6]=[.AY5];[.AZ5]+[.E7];IF([.E6]=[.BA5];[.BB5]+[.E7];IF([.E6]=[.BC5];[.BD5]+[.E7];IF([.E6]=[.BE5];[.BF5]+[.E7];IF([.E6]=[.BG5];[.BH5]+[.E7];IF([.E6]=[.BI5];[.BJ5]+[.E7];IF([.E6]=[.BK5];[.BL5]+[.E7];IF([.E6]=[.BM5];[.BN5]+[.E7];IF([.E6]=[.BO5];[.BP5]+[.E7];0)))))))))))))))" office:value-type="float" office:value="0">
            <text:p>0</text:p>
          </table:table-cell>
          <table:table-cell table:style-name="ce16" table:formula="of:=IF([.F6]=[.AM5];[.AN5]+[.F7];IF([.F6]=[.AO5];[.AP5]+[.F7];IF([.F6]=[.AQ5];[.AR5]+[.F7];IF([.F6]=[.AS5];[.AT5]+[.F7];IF([.F6]=[.AU5];[.AV5]+[.F7];IF([.F6]=[.AW5];[.AX5]+[.F7];IF([.F6]=[.AY5];[.AZ5]+[.F7];IF([.F6]=[.BA5];[.BB5]+[.F7];IF([.F6]=[.BC5];[.BD5]+[.F7];IF([.F6]=[.BE5];[.BF5]+[.F7];IF([.F6]=[.BG5];[.BH5]+[.F7];IF([.F6]=[.BI5];[.BJ5]+[.F7];IF([.F6]=[.BK5];[.BL5]+[.F7];IF([.F6]=[.BM5];[.BN5]+[.F7];IF([.F6]=[.BO5];[.BP5]+[.F7];0)))))))))))))))" office:value-type="float" office:value="0">
            <text:p>0</text:p>
          </table:table-cell>
          <table:table-cell table:style-name="ce16" table:formula="of:=IF([.G6]=[.AM5];[.AN5]+[.G7];IF([.G6]=[.AO5];[.AP5]+[.G7];IF([.G6]=[.AQ5];[.AR5]+[.G7];IF([.G6]=[.AS5];[.AT5]+[.G7];IF([.G6]=[.AU5];[.AV5]+[.G7];IF([.G6]=[.AW5];[.AX5]+[.G7];IF([.G6]=[.AY5];[.AZ5]+[.G7];IF([.G6]=[.BA5];[.BB5]+[.G7];IF([.G6]=[.BC5];[.BD5]+[.G7];IF([.G6]=[.BE5];[.BF5]+[.G7];IF([.G6]=[.BG5];[.BH5]+[.G7];IF([.G6]=[.BI5];[.BJ5]+[.G7];IF([.G6]=[.BK5];[.BL5]+[.G7];IF([.G6]=[.BM5];[.BN5]+[.G7];IF([.G6]=[.BO5];[.BP5]+[.G7];0)))))))))))))))" office:value-type="float" office:value="0">
            <text:p>0</text:p>
          </table:table-cell>
          <table:table-cell table:style-name="ce16" table:formula="of:=IF([.H6]=[.AM5];[.AN5]+[.H7];IF([.H6]=[.AO5];[.AP5]+[.H7];IF([.H6]=[.AQ5];[.AR5]+[.H7];IF([.H6]=[.AS5];[.AT5]+[.H7];IF([.H6]=[.AU5];[.AV5]+[.H7];IF([.H6]=[.AW5];[.AX5]+[.H7];IF([.H6]=[.AY5];[.AZ5]+[.H7];IF([.H6]=[.BA5];[.BB5]+[.H7];IF([.H6]=[.BC5];[.BD5]+[.H7];IF([.H6]=[.BE5];[.BF5]+[.H7];IF([.H6]=[.BG5];[.BH5]+[.H7];IF([.H6]=[.BI5];[.BJ5]+[.H7];IF([.H6]=[.BK5];[.BL5]+[.H7];IF([.H6]=[.BM5];[.BN5]+[.H7];IF([.H6]=[.BO5];[.BP5]+[.H7];0)))))))))))))))" office:value-type="float" office:value="0">
            <text:p>0</text:p>
          </table:table-cell>
          <table:table-cell table:style-name="ce16" table:formula="of:=IF([.I6]=[.AM5];[.AN5]+[.I7];IF([.I6]=[.AO5];[.AP5]+[.I7];IF([.I6]=[.AQ5];[.AR5]+[.I7];IF([.I6]=[.AS5];[.AT5]+[.I7];IF([.I6]=[.AU5];[.AV5]+[.I7];IF([.I6]=[.AW5];[.AX5]+[.I7];IF([.I6]=[.AY5];[.AZ5]+[.I7];IF([.I6]=[.BA5];[.BB5]+[.I7];IF([.I6]=[.BC5];[.BD5]+[.I7];IF([.I6]=[.BE5];[.BF5]+[.I7];IF([.I6]=[.BG5];[.BH5]+[.I7];IF([.I6]=[.BI5];[.BJ5]+[.I7];IF([.I6]=[.BK5];[.BL5]+[.I7];IF([.I6]=[.BM5];[.BN5]+[.I7];IF([.I6]=[.BO5];[.BP5]+[.I7];0)))))))))))))))" office:value-type="float" office:value="0">
            <text:p>0</text:p>
          </table:table-cell>
          <table:table-cell table:style-name="ce16" table:formula="of:=IF([.J6]=[.AM5];[.AN5]+[.J7];IF([.J6]=[.AO5];[.AP5]+[.J7];IF([.J6]=[.AQ5];[.AR5]+[.J7];IF([.J6]=[.AS5];[.AT5]+[.J7];IF([.J6]=[.AU5];[.AV5]+[.J7];IF([.J6]=[.AW5];[.AX5]+[.J7];IF([.J6]=[.AY5];[.AZ5]+[.J7];IF([.J6]=[.BA5];[.BB5]+[.J7];IF([.J6]=[.BC5];[.BD5]+[.J7];IF([.J6]=[.BE5];[.BF5]+[.J7];IF([.J6]=[.BG5];[.BH5]+[.J7];IF([.J6]=[.BI5];[.BJ5]+[.J7];IF([.J6]=[.BK5];[.BL5]+[.J7];IF([.J6]=[.BM5];[.BN5]+[.J7];IF([.J6]=[.BO5];[.BP5]+[.J7];0)))))))))))))))" office:value-type="float" office:value="0">
            <text:p>0</text:p>
          </table:table-cell>
          <table:table-cell table:style-name="ce16" table:formula="of:=IF([.K6]=[.AM5];[.AN5]+[.K7];IF([.K6]=[.AO5];[.AP5]+[.K7];IF([.K6]=[.AQ5];[.AR5]+[.K7];IF([.K6]=[.AS5];[.AT5]+[.K7];IF([.K6]=[.AU5];[.AV5]+[.K7];IF([.K6]=[.AW5];[.AX5]+[.K7];IF([.K6]=[.AY5];[.AZ5]+[.K7];IF([.K6]=[.BA5];[.BB5]+[.K7];IF([.K6]=[.BC5];[.BD5]+[.K7];IF([.K6]=[.BE5];[.BF5]+[.K7];IF([.K6]=[.BG5];[.BH5]+[.K7];IF([.K6]=[.BI5];[.BJ5]+[.K7];IF([.K6]=[.BK5];[.BL5]+[.K7];IF([.K6]=[.BM5];[.BN5]+[.K7];IF([.K6]=[.BO5];[.BP5]+[.K7];0)))))))))))))))" office:value-type="float" office:value="0">
            <text:p>0</text:p>
          </table:table-cell>
          <table:table-cell table:style-name="ce16" table:formula="of:=IF([.L6]=[.AM5];[.AN5]+[.L7];IF([.L6]=[.AO5];[.AP5]+[.L7];IF([.L6]=[.AQ5];[.AR5]+[.L7];IF([.L6]=[.AS5];[.AT5]+[.L7];IF([.L6]=[.AU5];[.AV5]+[.L7];IF([.L6]=[.AW5];[.AX5]+[.L7];IF([.L6]=[.AY5];[.AZ5]+[.L7];IF([.L6]=[.BA5];[.BB5]+[.L7];IF([.L6]=[.BC5];[.BD5]+[.L7];IF([.L6]=[.BE5];[.BF5]+[.L7];IF([.L6]=[.BG5];[.BH5]+[.L7];IF([.L6]=[.BI5];[.BJ5]+[.L7];IF([.L6]=[.BK5];[.BL5]+[.L7];IF([.L6]=[.BM5];[.BN5]+[.L7];IF([.L6]=[.BO5];[.BP5]+[.L7];0)))))))))))))))" office:value-type="float" office:value="0">
            <text:p>0</text:p>
          </table:table-cell>
          <table:table-cell table:style-name="ce16" table:formula="of:=IF([.M6]=[.AM5];[.AN5]+[.M7];IF([.M6]=[.AO5];[.AP5]+[.M7];IF([.M6]=[.AQ5];[.AR5]+[.M7];IF([.M6]=[.AS5];[.AT5]+[.M7];IF([.M6]=[.AU5];[.AV5]+[.M7];IF([.M6]=[.AW5];[.AX5]+[.M7];IF([.M6]=[.AY5];[.AZ5]+[.M7];IF([.M6]=[.BA5];[.BB5]+[.M7];IF([.M6]=[.BC5];[.BD5]+[.M7];IF([.M6]=[.BE5];[.BF5]+[.M7];IF([.M6]=[.BG5];[.BH5]+[.M7];IF([.M6]=[.BI5];[.BJ5]+[.M7];IF([.M6]=[.BK5];[.BL5]+[.M7];IF([.M6]=[.BM5];[.BN5]+[.M7];IF([.M6]=[.BO5];[.BP5]+[.M7];0)))))))))))))))" office:value-type="float" office:value="0">
            <text:p>0</text:p>
          </table:table-cell>
          <table:table-cell table:style-name="ce16" table:formula="of:=IF([.N6]=[.AM5];[.AN5]+[.N7];IF([.N6]=[.AO5];[.AP5]+[.N7];IF([.N6]=[.AQ5];[.AR5]+[.N7];IF([.N6]=[.AS5];[.AT5]+[.N7];IF([.N6]=[.AU5];[.AV5]+[.N7];IF([.N6]=[.AW5];[.AX5]+[.N7];IF([.N6]=[.AY5];[.AZ5]+[.N7];IF([.N6]=[.BA5];[.BB5]+[.N7];IF([.N6]=[.BC5];[.BD5]+[.N7];IF([.N6]=[.BE5];[.BF5]+[.N7];IF([.N6]=[.BG5];[.BH5]+[.N7];IF([.N6]=[.BI5];[.BJ5]+[.N7];IF([.N6]=[.BK5];[.BL5]+[.N7];IF([.N6]=[.BM5];[.BN5]+[.N7];IF([.N6]=[.BO5];[.BP5]+[.N7];0)))))))))))))))" office:value-type="float" office:value="0">
            <text:p>0</text:p>
          </table:table-cell>
          <table:table-cell table:style-name="ce16" table:formula="of:=IF([.O6]=[.AM5];[.AN5]+[.O7];IF([.O6]=[.AO5];[.AP5]+[.O7];IF([.O6]=[.AQ5];[.AR5]+[.O7];IF([.O6]=[.AS5];[.AT5]+[.O7];IF([.O6]=[.AU5];[.AV5]+[.O7];IF([.O6]=[.AW5];[.AX5]+[.O7];IF([.O6]=[.AY5];[.AZ5]+[.O7];IF([.O6]=[.BA5];[.BB5]+[.O7];IF([.O6]=[.BC5];[.BD5]+[.O7];IF([.O6]=[.BE5];[.BF5]+[.O7];IF([.O6]=[.BG5];[.BH5]+[.O7];IF([.O6]=[.BI5];[.BJ5]+[.O7];IF([.O6]=[.BK5];[.BL5]+[.O7];IF([.O6]=[.BM5];[.BN5]+[.O7];IF([.O6]=[.BO5];[.BP5]+[.O7];0)))))))))))))))" office:value-type="float" office:value="0">
            <text:p>0</text:p>
          </table:table-cell>
          <table:table-cell table:style-name="ce16" table:formula="of:=IF([.P6]=[.AM5];[.AN5]+[.P7];IF([.P6]=[.AO5];[.AP5]+[.P7];IF([.P6]=[.AQ5];[.AR5]+[.P7];IF([.P6]=[.AS5];[.AT5]+[.P7];IF([.P6]=[.AU5];[.AV5]+[.P7];IF([.P6]=[.AW5];[.AX5]+[.P7];IF([.P6]=[.AY5];[.AZ5]+[.P7];IF([.P6]=[.BA5];[.BB5]+[.P7];IF([.P6]=[.BC5];[.BD5]+[.P7];IF([.P6]=[.BE5];[.BF5]+[.P7];IF([.P6]=[.BG5];[.BH5]+[.P7];IF([.P6]=[.BI5];[.BJ5]+[.P7];IF([.P6]=[.BK5];[.BL5]+[.P7];IF([.P6]=[.BM5];[.BN5]+[.P7];IF([.P6]=[.BO5];[.BP5]+[.P7];0)))))))))))))))" office:value-type="float" office:value="0">
            <text:p>0</text:p>
          </table:table-cell>
          <table:table-cell table:style-name="ce16" table:formula="of:=IF([.Q6]=[.AM5];[.AN5]+[.Q7];IF([.Q6]=[.AO5];[.AP5]+[.Q7];IF([.Q6]=[.AQ5];[.AR5]+[.Q7];IF([.Q6]=[.AS5];[.AT5]+[.Q7];IF([.Q6]=[.AU5];[.AV5]+[.Q7];IF([.Q6]=[.AW5];[.AX5]+[.Q7];IF([.Q6]=[.AY5];[.AZ5]+[.Q7];IF([.Q6]=[.BA5];[.BB5]+[.Q7];IF([.Q6]=[.BC5];[.BD5]+[.Q7];IF([.Q6]=[.BE5];[.BF5]+[.Q7];IF([.Q6]=[.BG5];[.BH5]+[.Q7];IF([.Q6]=[.BI5];[.BJ5]+[.Q7];IF([.Q6]=[.BK5];[.BL5]+[.Q7];IF([.Q6]=[.BM5];[.BN5]+[.Q7];IF([.Q6]=[.BO5];[.BP5]+[.Q7];0)))))))))))))))" office:value-type="float" office:value="0">
            <text:p>0</text:p>
          </table:table-cell>
          <table:table-cell table:style-name="ce16" table:formula="of:=IF([.R6]=[.AM5];[.AN5]+[.R7];IF([.R6]=[.AO5];[.AP5]+[.R7];IF([.R6]=[.AQ5];[.AR5]+[.R7];IF([.R6]=[.AS5];[.AT5]+[.R7];IF([.R6]=[.AU5];[.AV5]+[.R7];IF([.R6]=[.AW5];[.AX5]+[.R7];IF([.R6]=[.AY5];[.AZ5]+[.R7];IF([.R6]=[.BA5];[.BB5]+[.R7];IF([.R6]=[.BC5];[.BD5]+[.R7];IF([.R6]=[.BE5];[.BF5]+[.R7];IF([.R6]=[.BG5];[.BH5]+[.R7];IF([.R6]=[.BI5];[.BJ5]+[.R7];IF([.R6]=[.BK5];[.BL5]+[.R7];IF([.R6]=[.BM5];[.BN5]+[.D7];IF([.R6]=[.BO5];[.BP5]+[.R7];0)))))))))))))))" office:value-type="float" office:value="0">
            <text:p>0</text:p>
          </table:table-cell>
          <table:table-cell table:style-name="ce16" table:formula="of:=IF([.S6]=[.AM5];[.AN5]+[.S7];IF([.S6]=[.AO5];[.AP5]+[.S7];IF([.S6]=[.AQ5];[.AR5]+[.S7];IF([.S6]=[.AS5];[.AT5]+[.S7];IF([.S6]=[.AU5];[.AV5]+[.S7];IF([.S6]=[.AW5];[.AX5]+[.S7];IF([.S6]=[.AY5];[.AZ5]+[.S7];IF([.S6]=[.BA5];[.BB5]+[.S7];IF([.S6]=[.BC5];[.BD5]+[.S7];IF([.S6]=[.BE5];[.BF5]+[.S7];IF([.S6]=[.BG5];[.BH5]+[.S7];IF([.S6]=[.BI5];[.BJ5]+[.S7];IF([.S6]=[.BK5];[.BL5]+[.S7];IF([.S6]=[.BM5];[.BN5]+[.S7];IF([.S6]=[.BO5];[.BP5]+[.S7];0)))))))))))))))" office:value-type="float" office:value="0">
            <text:p>0</text:p>
          </table:table-cell>
          <table:table-cell table:style-name="ce16" table:formula="of:=IF([.T6]=[.AM5];[.AN5]+[.T7];IF([.T6]=[.AO5];[.AP5]+[.T7];IF([.T6]=[.AQ5];[.AR5]+[.T7];IF([.T6]=[.AS5];[.AT5]+[.T7];IF([.T6]=[.AU5];[.AV5]+[.T7];IF([.T6]=[.AW5];[.AX5]+[.T7];IF([.T6]=[.AY5];[.AZ5]+[.T7];IF([.T6]=[.BA5];[.BB5]+[.T7];IF([.T6]=[.BC5];[.BD5]+[.T7];IF([.T6]=[.BE5];[.BF5]+[.T7];IF([.T6]=[.BG5];[.BH5]+[.T7];IF([.T6]=[.BI5];[.BJ5]+[.T7];IF([.T6]=[.BK5];[.BL5]+[.T7];IF([.T6]=[.BM5];[.BN5]+[.T7];IF([.T6]=[.BO5];[.BP5]+[.T7];0)))))))))))))))" office:value-type="float" office:value="0">
            <text:p>0</text:p>
          </table:table-cell>
          <table:table-cell table:style-name="ce16" table:formula="of:=IF([.U6]=[.AM5];[.AN5]+[.U7];IF([.U6]=[.AO5];[.AP5]+[.U7];IF([.U6]=[.AQ5];[.AR5]+[.U7];IF([.U6]=[.AS5];[.AT5]+[.U7];IF([.U6]=[.AU5];[.AV5]+[.U7];IF([.U6]=[.AW5];[.AX5]+[.U7];IF([.U6]=[.AY5];[.AZ5]+[.U7];IF([.U6]=[.BA5];[.BB5]+[.U7];IF([.U6]=[.BC5];[.BD5]+[.U7];IF([.U6]=[.BE5];[.BF5]+[.U7];IF([.U6]=[.BG5];[.BH5]+[.U7];IF([.U6]=[.BI5];[.BJ5]+[.U7];IF([.U6]=[.BK5];[.BL5]+[.U7];IF([.U6]=[.BM5];[.BN5]+[.U7];IF([.U6]=[.BO5];[.BP5]+[.U7];0)))))))))))))))" office:value-type="float" office:value="0">
            <text:p>0</text:p>
          </table:table-cell>
          <table:table-cell table:style-name="ce16" table:formula="of:=IF([.V6]=[.AM5];[.AN5]+[.V7];IF([.V6]=[.AO5];[.AP5]+[.V7];IF([.V6]=[.AQ5];[.AR5]+[.V7];IF([.V6]=[.AS5];[.AT5]+[.V7];IF([.V6]=[.AU5];[.AV5]+[.V7];IF([.V6]=[.AW5];[.AX5]+[.V7];IF([.V6]=[.AY5];[.AZ5]+[.V7];IF([.V6]=[.BA5];[.BB5]+[.V7];IF([.V6]=[.BC5];[.BD5]+[.V7];IF([.V6]=[.BE5];[.BF5]+[.V7];IF([.V6]=[.BG5];[.BH5]+[.V7];IF([.V6]=[.BI5];[.BJ5]+[.V7];IF([.V6]=[.BK5];[.BL5]+[.V7];IF([.V6]=[.BM5];[.BN5]+[.V7];IF([.V6]=[.BO5];[.BP5]+[.V7];0)))))))))))))))" office:value-type="float" office:value="0">
            <text:p>0</text:p>
          </table:table-cell>
          <table:table-cell table:style-name="ce16" table:formula="of:=IF([.W6]=[.AM5];[.AN5]+[.W7];IF([.W6]=[.AO5];[.AP5]+[.W7];IF([.W6]=[.AQ5];[.AR5]+[.W7];IF([.W6]=[.AS5];[.AT5]+[.W7];IF([.W6]=[.AU5];[.AV5]+[.W7];IF([.W6]=[.AW5];[.AX5]+[.W7];IF([.W6]=[.AY5];[.AZ5]+[.W7];IF([.W6]=[.BA5];[.BB5]+[.W7];IF([.W6]=[.BC5];[.BD5]+[.W7];IF([.W6]=[.BE5];[.BF5]+[.W7];IF([.W6]=[.BG5];[.BH5]+[.W7];IF([.W6]=[.BI5];[.BJ5]+[.W7];IF([.W6]=[.BK5];[.BL5]+[.W7];IF([.W6]=[.BM5];[.BN5]+[.W7];IF([.W6]=[.BO5];[.BP5]+[.W7];0)))))))))))))))" office:value-type="float" office:value="0">
            <text:p>0</text:p>
          </table:table-cell>
          <table:table-cell table:style-name="ce5" table:formula="of:=IF([.X6]=[.AM5];[.AN5]+[.X7];IF([.X6]=[.AO5];[.AP5]+[.X7];IF([.X6]=[.AQ5];[.AR5]+[.X7];IF([.X6]=[.AS5];[.AT5]+[.X7];IF([.X6]=[.AU5];[.AV5]+[.X7];IF([.X6]=[.AW5];[.AX5]+[.X7];IF([.X6]=[.AY5];[.AZ5]+[.X7];IF([.X6]=[.BA5];[.BB5]+[.X7];IF([.X6]=[.BC5];[.BD5]+[.X7];IF([.X6]=[.BE5];[.BF5]+[.X7];IF([.X6]=[.BG5];[.BH5]+[.X7];IF([.X6]=[.BI5];[.BJ5]+[.X7];IF([.X6]=[.BK5];[.BL5]+[.X7];IF([.X6]=[.BM5];[.BN5]+[.X7];IF([.X6]=[.BO5];[.BP5]+[.X7];0)))))))))))))))" office:value-type="float" office:value="0">
            <text:p>0</text:p>
          </table:table-cell>
          <table:table-cell table:style-name="ce16" table:formula="of:=IF([.Y6]=[.AM5];[.AN5]+[.Y7];IF([.Y6]=[.AO5];[.AP5]+[.Y7];IF([.Y6]=[.AQ5];[.AR5]+[.Y7];IF([.Y6]=[.AS5];[.AT5]+[.Y7];IF([.Y6]=[.AU5];[.AV5]+[.Y7];IF([.Y6]=[.AW5];[.AX5]+[.Y7];IF([.Y6]=[.AY5];[.AZ5]+[.Y7];IF([.Y6]=[.BA5];[.BB5]+[.Y7];IF([.Y6]=[.BC5];[.BD5]+[.Y7];IF([.Y6]=[.BE5];[.BF5]+[.Y7];IF([.Y6]=[.BG5];[.BH5]+[.Y7];IF([.Y6]=[.BI5];[.BJ5]+[.Y7];IF([.Y6]=[.BK5];[.BL5]+[.Y7];IF([.Y6]=[.BM5];[.BN5]+[.Y7];IF([.Y6]=[.BO5];[.BP5]+[.Y7];0)))))))))))))))" office:value-type="float" office:value="0">
            <text:p>0</text:p>
          </table:table-cell>
          <table:table-cell table:style-name="ce16" table:formula="of:=IF([.Z6]=[.AM5];[.AN5]+[.Z7];IF([.Z6]=[.AO5];[.AP5]+[.Z7];IF([.Z6]=[.AQ5];[.AR5]+[.Z7];IF([.Z6]=[.AS5];[.AT5]+[.Z7];IF([.Z6]=[.AU5];[.AV5]+[.Z7];IF([.Z6]=[.AW5];[.AX5]+[.Z7];IF([.Z6]=[.AY5];[.AZ5]+[.Z7];IF([.Z6]=[.BA5];[.BB5]+[.Z7];IF([.Z6]=[.BC5];[.BD5]+[.Z7];IF([.Z6]=[.BE5];[.BF5]+[.Z7];IF([.Z6]=[.BG5];[.BH5]+[.Z7];IF([.Z6]=[.BI5];[.BJ5]+[.Z7];IF([.Z6]=[.BK5];[.BL5]+[.Z7];IF([.Z6]=[.BM5];[.BN5]+[.Z7];IF([.Z6]=[.BO5];[.BP5]+[.Z7];0)))))))))))))))" office:value-type="float" office:value="0">
            <text:p>0</text:p>
          </table:table-cell>
          <table:table-cell table:style-name="ce16" table:formula="of:=IF([.AA6]=[.AM5];[.AN5]+[.AA7];IF([.AA6]=[.AO5];[.AP5]+[.AA7];IF([.AA6]=[.AQ5];[.AR5]+[.AA7];IF([.AA6]=[.AS5];[.AT5]+[.AA7];IF([.AA6]=[.AU5];[.AV5]+[.AA7];IF([.AA6]=[.AW5];[.AX5]+[.AA7];IF([.AA6]=[.AY5];[.AZ5]+[.AA7];IF([.AA6]=[.BA5];[.BB5]+[.AA7];IF([.AA6]=[.BC5];[.BD5]+[.AA7];IF([.AA6]=[.BE5];[.BF5]+[.AA7];IF([.AA6]=[.BG5];[.BH5]+[.AA7];IF([.AA6]=[.BI5];[.BJ5]+[.AA7];IF([.AA6]=[.BK5];[.BL5]+[.AA7];IF([.AA6]=[.BM5];[.BN5]+[.AA7];IF([.AA6]=[.BO5];[.BP5]+[.AA7];0)))))))))))))))" office:value-type="float" office:value="0">
            <text:p>0</text:p>
          </table:table-cell>
          <table:table-cell table:style-name="ce16" table:formula="of:=IF([.AB6]=[.AM5];[.AN5]+[.AB7];IF([.AB6]=[.AO5];[.AP5]+[.AB7];IF([.AB6]=[.AQ5];[.AR5]+[.AB7];IF([.AB6]=[.AS5];[.AT5]+[.AB7];IF([.AB6]=[.AU5];[.AV5]+[.AB7];IF([.AB6]=[.AW5];[.AX5]+[.AB7];IF([.AB6]=[.AY5];[.AZ5]+[.AB7];IF([.AB6]=[.BA5];[.BB5]+[.AB7];IF([.AB6]=[.BC5];[.BD5]+[.AB7];IF([.AB6]=[.BE5];[.BF5]+[.AB7];IF([.AB6]=[.BG5];[.BH5]+[.AB7];IF([.AB6]=[.BI5];[.BJ5]+[.AB7];IF([.AB6]=[.BK5];[.BL5]+[.AB7];IF([.AB6]=[.BM5];[.BN5]+[.AB7];IF([.AB6]=[.BO5];[.BP5]+[.AB7];0)))))))))))))))" office:value-type="float" office:value="0">
            <text:p>0</text:p>
          </table:table-cell>
          <table:table-cell table:style-name="ce16" table:formula="of:=IF([.AC6]=[.AM5];[.AN5]+[.AC7];IF([.AC6]=[.AO5];[.AP5]+[.AC7];IF([.AC6]=[.AQ5];[.AR5]+[.AC7];IF([.AC6]=[.AS5];[.AT5]+[.AC7];IF([.AC6]=[.AU5];[.AV5]+[.AC7];IF([.AC6]=[.AW5];[.AX5]+[.AC7];IF([.AC6]=[.AY5];[.AZ5]+[.AC7];IF([.AC6]=[.BA5];[.BB5]+[.AC7];IF([.AC6]=[.BC5];[.BD5]+[.AC7];IF([.AC6]=[.BE5];[.BF5]+[.AC7];IF([.AC6]=[.BG5];[.BH5]+[.AC7];IF([.AC6]=[.BI5];[.BJ5]+[.AC7];IF([.AC6]=[.BK5];[.BL5]+[.AC7];IF([.AC6]=[.BM5];[.BN5]+[.AC7];IF([.AC6]=[.BO5];[.BP5]+[.AC7];0)))))))))))))))" office:value-type="float" office:value="0">
            <text:p>0</text:p>
          </table:table-cell>
          <table:table-cell table:style-name="ce16" table:formula="of:=IF([.AD6]=[.AM5];[.AN5]+[.AD7];IF([.AD6]=[.AO5];[.AP5]+[.AD7];IF([.AD6]=[.AQ5];[.AR5]+[.AD7];IF([.AD6]=[.AS5];[.AT5]+[.AD7];IF([.AD6]=[.AU5];[.AV5]+[.AD7];IF([.AD6]=[.AW5];[.AX5]+[.AD7];IF([.AD6]=[.AY5];[.AZ5]+[.AD7];IF([.AD6]=[.BA5];[.BB5]+[.AD7];IF([.AD6]=[.BC5];[.BD5]+[.AD7];IF([.AD6]=[.BE5];[.BF5]+[.AD7];IF([.AD6]=[.BG5];[.BH5]+[.AD7];IF([.AD6]=[.BI5];[.BJ5]+[.AD7];IF([.AD6]=[.BK5];[.BL5]+[.AD7];IF([.AD6]=[.BM5];[.BN5]+[.AD7];IF([.AD6]=[.BO5];[.BP5]+[.AD7];0)))))))))))))))" office:value-type="float" office:value="0">
            <text:p>0</text:p>
          </table:table-cell>
          <table:table-cell table:style-name="ce16" table:formula="of:=IF([.AE6]=[.AM5];[.AN5]+[.AE7];IF([.AE6]=[.AO5];[.AP5]+[.AE7];IF([.AE6]=[.AQ5];[.AR5]+[.AE7];IF([.AE6]=[.AS5];[.AT5]+[.AE7];IF([.AE6]=[.AU5];[.AV5]+[.AE7];IF([.AE6]=[.AW5];[.AX5]+[.AE7];IF([.AE6]=[.AY5];[.AZ5]+[.AE7];IF([.AE6]=[.BA5];[.BB5]+[.AE7];IF([.AE6]=[.BC5];[.BD5]+[.AE7];IF([.AE6]=[.BE5];[.BF5]+[.AE7];IF([.AE6]=[.BG5];[.BH5]+[.AE7];IF([.AE6]=[.BI5];[.BJ5]+[.AE7];IF([.AE6]=[.BK5];[.BL5]+[.AE7];IF([.AE6]=[.BM5];[.BN5]+[.AE7];IF([.AE6]=[.BO5];[.BP5]+[.AE7];0)))))))))))))))" office:value-type="float" office:value="0">
            <text:p>0</text:p>
          </table:table-cell>
          <table:table-cell table:style-name="ce16" table:formula="of:=IF([.AF6]=[.AM5];[.AN5]+[.AF7];IF([.AF6]=[.AO5];[.AP5]+[.AF7];IF([.AF6]=[.AQ5];[.AR5]+[.AF7];IF([.AF6]=[.AS5];[.AT5]+[.AF7];IF([.AF6]=[.AU5];[.AV5]+[.AF7];IF([.AF6]=[.AW5];[.AX5]+[.AF7];IF([.AF6]=[.AY5];[.AZ5]+[.AF7];IF([.AF6]=[.BA5];[.BB5]+[.AF7];IF([.AF6]=[.BC5];[.BD5]+[.AF7];IF([.AF6]=[.BE5];[.BF5]+[.AF7];IF([.AF6]=[.BG5];[.BH5]+[.AF7];IF([.AF6]=[.BI5];[.BJ5]+[.AF7];IF([.AF6]=[.BK5];[.BL5]+[.AF7];IF([.AF6]=[.BM5];[.BN5]+[.AF7];IF([.AF6]=[.BO5];[.BP5]+[.AF7];0)))))))))))))))" office:value-type="float" office:value="0">
            <text:p>0</text:p>
          </table:table-cell>
          <table:table-cell table:style-name="ce16" table:formula="of:=IF([.AG6]=[.AM5];[.AN5]+[.AG7];IF([.AG6]=[.AO5];[.AP5]+[.AG7];IF([.AG6]=[.AQ5];[.AR5]+[.AG7];IF([.AG6]=[.AS5];[.AT5]+[.AG7];IF([.AG6]=[.AU5];[.AV5]+[.AG7];IF([.AG6]=[.AW5];[.AX5]+[.AG7];IF([.AG6]=[.AY5];[.AZ5]+[.AG7];IF([.AG6]=[.BA5];[.BB5]+[.AG7];IF([.AG6]=[.BC5];[.BD5]+[.AG7];IF([.AG6]=[.BE5];[.BF5]+[.AG7];IF([.AG6]=[.BG5];[.BH5]+[.AG7];IF([.AG6]=[.BI5];[.BJ5]+[.AG7];IF([.AG6]=[.BK5];[.BL5]+[.AG7];IF([.AG6]=[.BM5];[.BN5]+[.AG7];IF([.AG6]=[.BO5];[.BP5]+[.AG7];0)))))))))))))))" office:value-type="float" office:value="0">
            <text:p>0</text:p>
          </table:table-cell>
          <table:table-cell table:style-name="ce5"/>
          <table:table-cell table:style-name="ce5" table:formula="of:=SUM([.C55:.AG55])+[.B6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8]" office:value-type="string" office:string-value="Mitarbeiter-4">
            <text:p>Mitarbeiter-4</text:p>
          </table:table-cell>
          <table:table-cell table:style-name="ce5"/>
          <table:table-cell table:style-name="ce16" table:formula="of:=IF([.C8]=[.AM7];[.AN7]+[.C9];IF([.C8]=[.AO7];[.AP7]+[.C9];IF([.C8]=[.AQ7];[.AR7]+[.C9];IF([.C8]=[.AS7];[.AT7]+[.C9];IF([.C8]=[.AU7];[.AV7]+[.C9];IF([.C8]=[.AW7];[.AX7]+[.C9];IF([.C8]=[.AY7];[.AZ7]+[.C9];IF([.C8]=[.BA7];[.BB7]+[.C9];IF([.C8]=[.BC7];[.BD7]+[.C9];IF([.C8]=[.BE7];[.BF7]+[.C9];IF([.C8]=[.BG7];[.BH7]+[.C9];IF([.C8]=[.BI7];[.BJ7]+[.C9];IF([.C8]=[.BK7];[.BL7]+[.C9];IF([.C8]=[.BM7];[.BN7]+[.C9];IF([.C8]=[.BO7];[.BP7]+[.C9];0)))))))))))))))" office:value-type="float" office:value="0">
            <text:p>0</text:p>
          </table:table-cell>
          <table:table-cell table:style-name="ce16" table:formula="of:=IF([.D8]=[.AM7];[.AN7]+[.D9];IF([.D8]=[.AO7];[.AP7]+[.D9];IF([.D8]=[.AQ7];[.AR7]+[.D9];IF([.D8]=[.AS7];[.AT7]+[.D9];IF([.D8]=[.AU7];[.AV7]+[.D9];IF([.D8]=[.AW7];[.AX7]+[.D9];IF([.D8]=[.AY7];[.AZ7]+[.D9];IF([.D8]=[.BA7];[.BB7]+[.D9];IF([.D8]=[.BC7];[.BD7]+[.D9];IF([.D8]=[.BE7];[.BF7]+[.D9];IF([.D8]=[.BG7];[.BH7]+[.D9];IF([.D8]=[.BI7];[.BJ7]+[.D9];IF([.D8]=[.BK7];[.BL7]+[.D9];IF([.D8]=[.BM7];[.BN7]+[.D9];IF([.D8]=[.BO7];[.BP7]+[.D9];0)))))))))))))))" office:value-type="float" office:value="0">
            <text:p>0</text:p>
          </table:table-cell>
          <table:table-cell table:style-name="ce5" table:formula="of:=IF([.E8]=[.AM7];[.AN7]+[.E9];IF([.E8]=[.AO7];[.AP7]+[.E9];IF([.E8]=[.AQ7];[.AR7]+[.E9];IF([.E8]=[.AS7];[.AT7]+[.E9];IF([.E8]=[.AU7];[.AV7]+[.E9];IF([.E8]=[.AW7];[.AX7]+[.E9];IF([.E8]=[.AY7];[.AZ7]+[.E9];IF([.E8]=[.BA7];[.BB7]+[.E9];IF([.E8]=[.BC7];[.BD7]+[.E9];IF([.E8]=[.BE7];[.BF7]+[.E9];IF([.E8]=[.BG7];[.BH7]+[.E9];IF([.E8]=[.BI7];[.BJ7]+[.E9];IF([.E8]=[.BK7];[.BL7]+[.E9];IF([.E8]=[.BM7];[.BN7]+[.E9];IF([.E8]=[.BO7];[.BP7]+[.E9];0)))))))))))))))" office:value-type="float" office:value="0">
            <text:p>0</text:p>
          </table:table-cell>
          <table:table-cell table:style-name="ce16" table:formula="of:=IF([.F8]=[.AM7];[.AN7]+[.F9];IF([.F8]=[.AO7];[.AP7]+[.F9];IF([.F8]=[.AQ7];[.AR7]+[.F9];IF([.F8]=[.AS7];[.AT7]+[.F9];IF([.F8]=[.AU7];[.AV7]+[.F9];IF([.F8]=[.AW7];[.AX7]+[.F9];IF([.F8]=[.AY7];[.AZ7]+[.F9];IF([.F8]=[.BA7];[.BB7]+[.F9];IF([.F8]=[.BC7];[.BD7]+[.F9];IF([.F8]=[.BE7];[.BF7]+[.F9];IF([.F8]=[.BG7];[.BH7]+[.F9];IF([.F8]=[.BI7];[.BJ7]+[.F9];IF([.F8]=[.BK7];[.BL7]+[.F9];IF([.F8]=[.BM7];[.BN7]+[.F9];IF([.F8]=[.BO7];[.BP7]+[.F9];0)))))))))))))))" office:value-type="float" office:value="0">
            <text:p>0</text:p>
          </table:table-cell>
          <table:table-cell table:style-name="ce16" table:formula="of:=IF([.G8]=[.AM7];[.AN7]+[.G9];IF([.G8]=[.AO7];[.AP7]+[.G9];IF([.G8]=[.AQ7];[.AR7]+[.G9];IF([.G8]=[.AS7];[.AT7]+[.G9];IF([.G8]=[.AU7];[.AV7]+[.G9];IF([.G8]=[.AW7];[.AX7]+[.G9];IF([.G8]=[.AY7];[.AZ7]+[.G9];IF([.G8]=[.BA7];[.BB7]+[.G9];IF([.G8]=[.BC7];[.BD7]+[.G9];IF([.G8]=[.BE7];[.BF7]+[.G9];IF([.G8]=[.BG7];[.BH7]+[.G9];IF([.G8]=[.BI7];[.BJ7]+[.G9];IF([.G8]=[.BK7];[.BL7]+[.G9];IF([.G8]=[.BM7];[.BN7]+[.G9];IF([.G8]=[.BO7];[.BP7]+[.G9];0)))))))))))))))" office:value-type="float" office:value="0">
            <text:p>0</text:p>
          </table:table-cell>
          <table:table-cell table:style-name="ce16" table:formula="of:=IF([.H8]=[.AM7];[.AN7]+[.H9];IF([.H8]=[.AO7];[.AP7]+[.H9];IF([.H8]=[.AQ7];[.AR7]+[.H9];IF([.H8]=[.AS7];[.AT7]+[.H9];IF([.H8]=[.AU7];[.AV7]+[.H9];IF([.H8]=[.AW7];[.AX7]+[.H9];IF([.H8]=[.AY7];[.AZ7]+[.H9];IF([.H8]=[.BA7];[.BB7]+[.H9];IF([.H8]=[.BC7];[.BD7]+[.H9];IF([.H8]=[.BE7];[.BF7]+[.H9];IF([.H8]=[.BG7];[.BH7]+[.H9];IF([.H8]=[.BI7];[.BJ7]+[.H9];IF([.H8]=[.BK7];[.BL7]+[.H9];IF([.H8]=[.BM7];[.BN7]+[.H9];IF([.H8]=[.BO7];[.BP7]+[.H9];0)))))))))))))))" office:value-type="float" office:value="0">
            <text:p>0</text:p>
          </table:table-cell>
          <table:table-cell table:style-name="ce16" table:formula="of:=IF([.I8]=[.AM7];[.AN7]+[.I9];IF([.I8]=[.AO7];[.AP7]+[.I9];IF([.I8]=[.AQ7];[.AR7]+[.I9];IF([.I8]=[.AS7];[.AT7]+[.I9];IF([.I8]=[.AU7];[.AV7]+[.I9];IF([.I8]=[.AW7];[.AX7]+[.I9];IF([.I8]=[.AY7];[.AZ7]+[.I9];IF([.I8]=[.BA7];[.BB7]+[.I9];IF([.I8]=[.BC7];[.BD7]+[.I9];IF([.I8]=[.BE7];[.BF7]+[.I9];IF([.I8]=[.BG7];[.BH7]+[.I9];IF([.I8]=[.BI7];[.BJ7]+[.I9];IF([.I8]=[.BK7];[.BL7]+[.I9];IF([.I8]=[.BM7];[.BN7]+[.I9];IF([.I8]=[.BO7];[.BP7]+[.I9];0)))))))))))))))" office:value-type="float" office:value="0">
            <text:p>0</text:p>
          </table:table-cell>
          <table:table-cell table:style-name="ce16" table:formula="of:=IF([.J8]=[.AM7];[.AN7]+[.J9];IF([.J8]=[.AO7];[.AP7]+[.J9];IF([.J8]=[.AQ7];[.AR7]+[.J9];IF([.J8]=[.AS7];[.AT7]+[.J9];IF([.J8]=[.AU7];[.AV7]+[.J9];IF([.J8]=[.AW7];[.AX7]+[.J9];IF([.J8]=[.AY7];[.AZ7]+[.J9];IF([.J8]=[.BA7];[.BB7]+[.J9];IF([.J8]=[.BC7];[.BD7]+[.J9];IF([.J8]=[.BE7];[.BF7]+[.J9];IF([.J8]=[.BG7];[.BH7]+[.J9];IF([.J8]=[.BI7];[.BJ7]+[.J9];IF([.J8]=[.BK7];[.BL7]+[.J9];IF([.J8]=[.BM7];[.BN7]+[.J9];IF([.J8]=[.BO7];[.BP7]+[.J9];0)))))))))))))))" office:value-type="float" office:value="0">
            <text:p>0</text:p>
          </table:table-cell>
          <table:table-cell table:style-name="ce16" table:formula="of:=IF([.K8]=[.AM7];[.AN7]+[.K9];IF([.K8]=[.AO7];[.AP7]+[.K9];IF([.K8]=[.AQ7];[.AR7]+[.K9];IF([.K8]=[.AS7];[.AT7]+[.K9];IF([.K8]=[.AU7];[.AV7]+[.K9];IF([.K8]=[.AW7];[.AX7]+[.K9];IF([.K8]=[.AY7];[.AZ7]+[.K9];IF([.K8]=[.BA7];[.BB7]+[.K9];IF([.K8]=[.BC7];[.BD7]+[.K9];IF([.K8]=[.BE7];[.BF7]+[.K9];IF([.K8]=[.BG7];[.BH7]+[.K9];IF([.K8]=[.BI7];[.BJ7]+[.K9];IF([.K8]=[.BK7];[.BL7]+[.K9];IF([.K8]=[.BM7];[.BN7]+[.K9];IF([.K8]=[.BO7];[.BP7]+[.K9];0)))))))))))))))" office:value-type="float" office:value="0">
            <text:p>0</text:p>
          </table:table-cell>
          <table:table-cell table:style-name="ce16" table:formula="of:=IF([.L8]=[.AM7];[.AN7]+[.L9];IF([.L8]=[.AO7];[.AP7]+[.L9];IF([.L8]=[.AQ7];[.AR7]+[.L9];IF([.L8]=[.AS7];[.AT7]+[.L9];IF([.L8]=[.AU7];[.AV7]+[.L9];IF([.L8]=[.AW7];[.AX7]+[.L9];IF([.L8]=[.AY7];[.AZ7]+[.L9];IF([.L8]=[.BA7];[.BB7]+[.L9];IF([.L8]=[.BC7];[.BD7]+[.L9];IF([.L8]=[.BE7];[.BF7]+[.L9];IF([.L8]=[.BG7];[.BH7]+[.L9];IF([.L8]=[.BI7];[.BJ7]+[.L9];IF([.L8]=[.BK7];[.BL7]+[.L9];IF([.L8]=[.BM7];[.BN7]+[.L9];IF([.L8]=[.BO7];[.BP7]+[.L9];0)))))))))))))))" office:value-type="float" office:value="0">
            <text:p>0</text:p>
          </table:table-cell>
          <table:table-cell table:style-name="ce16" table:formula="of:=IF([.M8]=[.AM7];[.AN7]+[.M9];IF([.M8]=[.AO7];[.AP7]+[.M9];IF([.M8]=[.AQ7];[.AR7]+[.M9];IF([.M8]=[.AS7];[.AT7]+[.M9];IF([.M8]=[.AU7];[.AV7]+[.M9];IF([.M8]=[.AW7];[.AX7]+[.M9];IF([.M8]=[.AY7];[.AZ7]+[.M9];IF([.M8]=[.BA7];[.BB7]+[.M9];IF([.M8]=[.BC7];[.BD7]+[.M9];IF([.M8]=[.BE7];[.BF7]+[.M9];IF([.M8]=[.BG7];[.BH7]+[.M9];IF([.M8]=[.BI7];[.BJ7]+[.M9];IF([.M8]=[.BK7];[.BL7]+[.M9];IF([.M8]=[.BM7];[.BN7]+[.M9];IF([.M8]=[.BO7];[.BP7]+[.M9];0)))))))))))))))" office:value-type="float" office:value="0">
            <text:p>0</text:p>
          </table:table-cell>
          <table:table-cell table:style-name="ce16" table:formula="of:=IF([.N8]=[.AM7];[.AN7]+[.N9];IF([.N8]=[.AO7];[.AP7]+[.N9];IF([.N8]=[.AQ7];[.AR7]+[.N9];IF([.N8]=[.AS7];[.AT7]+[.N9];IF([.N8]=[.AU7];[.AV7]+[.N9];IF([.N8]=[.AW7];[.AX7]+[.N9];IF([.N8]=[.AY7];[.AZ7]+[.N9];IF([.N8]=[.BA7];[.BB7]+[.N9];IF([.N8]=[.BC7];[.BD7]+[.N9];IF([.N8]=[.BE7];[.BF7]+[.N9];IF([.N8]=[.BG7];[.BH7]+[.N9];IF([.N8]=[.BI7];[.BJ7]+[.N9];IF([.N8]=[.BK7];[.BL7]+[.N9];IF([.N8]=[.BM7];[.BN7]+[.N9];IF([.N8]=[.BO7];[.BP7]+[.N9];0)))))))))))))))" office:value-type="float" office:value="0">
            <text:p>0</text:p>
          </table:table-cell>
          <table:table-cell table:style-name="ce16" table:formula="of:=IF([.O8]=[.AM7];[.AN7]+[.O9];IF([.O8]=[.AO7];[.AP7]+[.O9];IF([.O8]=[.AQ7];[.AR7]+[.O9];IF([.O8]=[.AS7];[.AT7]+[.O9];IF([.O8]=[.AU7];[.AV7]+[.O9];IF([.O8]=[.AW7];[.AX7]+[.O9];IF([.O8]=[.AY7];[.AZ7]+[.O9];IF([.O8]=[.BA7];[.BB7]+[.O9];IF([.O8]=[.BC7];[.BD7]+[.O9];IF([.O8]=[.BE7];[.BF7]+[.O9];IF([.O8]=[.BG7];[.BH7]+[.O9];IF([.O8]=[.BI7];[.BJ7]+[.O9];IF([.O8]=[.BK7];[.BL7]+[.O9];IF([.O8]=[.BM7];[.BN7]+[.O9];IF([.O8]=[.BO7];[.BP7]+[.O9];0)))))))))))))))" office:value-type="float" office:value="0">
            <text:p>0</text:p>
          </table:table-cell>
          <table:table-cell table:style-name="ce16" table:formula="of:=IF([.P8]=[.AM7];[.AN7]+[.P9];IF([.P8]=[.AO7];[.AP7]+[.P9];IF([.P8]=[.AQ7];[.AR7]+[.P9];IF([.P8]=[.AS7];[.AT7]+[.P9];IF([.P8]=[.AU7];[.AV7]+[.P9];IF([.P8]=[.AW7];[.AX7]+[.P9];IF([.P8]=[.AY7];[.AZ7]+[.P9];IF([.P8]=[.BA7];[.BB7]+[.P9];IF([.P8]=[.BC7];[.BD7]+[.P9];IF([.P8]=[.BE7];[.BF7]+[.P9];IF([.P8]=[.BG7];[.BH7]+[.P9];IF([.P8]=[.BI7];[.BJ7]+[.P9];IF([.P8]=[.BK7];[.BL7]+[.P9];IF([.P8]=[.BM7];[.BN7]+[.P9];IF([.P8]=[.BO7];[.BP7]+[.P9];0)))))))))))))))" office:value-type="float" office:value="0">
            <text:p>0</text:p>
          </table:table-cell>
          <table:table-cell table:style-name="ce16" table:formula="of:=IF([.Q8]=[.AM7];[.AN7]+[.Q9];IF([.Q8]=[.AO7];[.AP7]+[.Q9];IF([.Q8]=[.AQ7];[.AR7]+[.Q9];IF([.Q8]=[.AS7];[.AT7]+[.Q9];IF([.Q8]=[.AU7];[.AV7]+[.Q9];IF([.Q8]=[.AW7];[.AX7]+[.Q9];IF([.Q8]=[.AY7];[.AZ7]+[.Q9];IF([.Q8]=[.BA7];[.BB7]+[.Q9];IF([.Q8]=[.BC7];[.BD7]+[.Q9];IF([.Q8]=[.BE7];[.BF7]+[.Q9];IF([.Q8]=[.BG7];[.BH7]+[.Q9];IF([.Q8]=[.BI7];[.BJ7]+[.Q9];IF([.Q8]=[.BK7];[.BL7]+[.Q9];IF([.Q8]=[.BM7];[.BN7]+[.Q9];IF([.Q8]=[.BO7];[.BP7]+[.Q9];0)))))))))))))))" office:value-type="float" office:value="0">
            <text:p>0</text:p>
          </table:table-cell>
          <table:table-cell table:style-name="ce16" table:formula="of:=IF([.R8]=[.AM7];[.AN7]+[.R9];IF([.R8]=[.AO7];[.AP7]+[.R9];IF([.R8]=[.AQ7];[.AR7]+[.R9];IF([.R8]=[.AS7];[.AT7]+[.R9];IF([.R8]=[.AU7];[.AV7]+[.R9];IF([.R8]=[.AW7];[.AX7]+[.R9];IF([.R8]=[.AY7];[.AZ7]+[.R9];IF([.R8]=[.BA7];[.BB7]+[.R9];IF([.R8]=[.BC7];[.BD7]+[.R9];IF([.R8]=[.BE7];[.BF7]+[.R9];IF([.R8]=[.BG7];[.BH7]+[.R9];IF([.R8]=[.BI7];[.BJ7]+[.R9];IF([.R8]=[.BK7];[.BL7]+[.R9];IF([.R8]=[.BM7];[.BN7]+[.D9];IF([.R8]=[.BO7];[.BP7]+[.R9];0)))))))))))))))" office:value-type="float" office:value="0">
            <text:p>0</text:p>
          </table:table-cell>
          <table:table-cell table:style-name="ce16" table:formula="of:=IF([.S8]=[.AM7];[.AN7]+[.S9];IF([.S8]=[.AO7];[.AP7]+[.S9];IF([.S8]=[.AQ7];[.AR7]+[.S9];IF([.S8]=[.AS7];[.AT7]+[.S9];IF([.S8]=[.AU7];[.AV7]+[.S9];IF([.S8]=[.AW7];[.AX7]+[.S9];IF([.S8]=[.AY7];[.AZ7]+[.S9];IF([.S8]=[.BA7];[.BB7]+[.S9];IF([.S8]=[.BC7];[.BD7]+[.S9];IF([.S8]=[.BE7];[.BF7]+[.S9];IF([.S8]=[.BG7];[.BH7]+[.S9];IF([.S8]=[.BI7];[.BJ7]+[.S9];IF([.S8]=[.BK7];[.BL7]+[.S9];IF([.S8]=[.BM7];[.BN7]+[.S9];IF([.S8]=[.BO7];[.BP7]+[.S9];0)))))))))))))))" office:value-type="float" office:value="0">
            <text:p>0</text:p>
          </table:table-cell>
          <table:table-cell table:style-name="ce16" table:formula="of:=IF([.T8]=[.AM7];[.AN7]+[.T9];IF([.T8]=[.AO7];[.AP7]+[.T9];IF([.T8]=[.AQ7];[.AR7]+[.T9];IF([.T8]=[.AS7];[.AT7]+[.T9];IF([.T8]=[.AU7];[.AV7]+[.T9];IF([.T8]=[.AW7];[.AX7]+[.T9];IF([.T8]=[.AY7];[.AZ7]+[.T9];IF([.T8]=[.BA7];[.BB7]+[.T9];IF([.T8]=[.BC7];[.BD7]+[.T9];IF([.T8]=[.BE7];[.BF7]+[.T9];IF([.T8]=[.BG7];[.BH7]+[.T9];IF([.T8]=[.BI7];[.BJ7]+[.T9];IF([.T8]=[.BK7];[.BL7]+[.T9];IF([.T8]=[.BM7];[.BN7]+[.T9];IF([.T8]=[.BO7];[.BP7]+[.T9];0)))))))))))))))" office:value-type="float" office:value="0">
            <text:p>0</text:p>
          </table:table-cell>
          <table:table-cell table:style-name="ce16" table:formula="of:=IF([.U8]=[.AM7];[.AN7]+[.U9];IF([.U8]=[.AO7];[.AP7]+[.U9];IF([.U8]=[.AQ7];[.AR7]+[.U9];IF([.U8]=[.AS7];[.AT7]+[.U9];IF([.U8]=[.AU7];[.AV7]+[.U9];IF([.U8]=[.AW7];[.AX7]+[.U9];IF([.U8]=[.AY7];[.AZ7]+[.U9];IF([.U8]=[.BA7];[.BB7]+[.U9];IF([.U8]=[.BC7];[.BD7]+[.U9];IF([.U8]=[.BE7];[.BF7]+[.U9];IF([.U8]=[.BG7];[.BH7]+[.U9];IF([.U8]=[.BI7];[.BJ7]+[.U9];IF([.U8]=[.BK7];[.BL7]+[.U9];IF([.U8]=[.BM7];[.BN7]+[.U9];IF([.U8]=[.BO7];[.BP7]+[.U9];0)))))))))))))))" office:value-type="float" office:value="0">
            <text:p>0</text:p>
          </table:table-cell>
          <table:table-cell table:style-name="ce16" table:formula="of:=IF([.V8]=[.AM7];[.AN7]+[.V9];IF([.V8]=[.AO7];[.AP7]+[.V9];IF([.V8]=[.AQ7];[.AR7]+[.V9];IF([.V8]=[.AS7];[.AT7]+[.V9];IF([.V8]=[.AU7];[.AV7]+[.V9];IF([.V8]=[.AW7];[.AX7]+[.V9];IF([.V8]=[.AY7];[.AZ7]+[.V9];IF([.V8]=[.BA7];[.BB7]+[.V9];IF([.V8]=[.BC7];[.BD7]+[.V9];IF([.V8]=[.BE7];[.BF7]+[.V9];IF([.V8]=[.BG7];[.BH7]+[.V9];IF([.V8]=[.BI7];[.BJ7]+[.V9];IF([.V8]=[.BK7];[.BL7]+[.V9];IF([.V8]=[.BM7];[.BN7]+[.V9];IF([.V8]=[.BO7];[.BP7]+[.V9];0)))))))))))))))" office:value-type="float" office:value="0">
            <text:p>0</text:p>
          </table:table-cell>
          <table:table-cell table:style-name="ce16" table:formula="of:=IF([.W8]=[.AM7];[.AN7]+[.W9];IF([.W8]=[.AO7];[.AP7]+[.W9];IF([.W8]=[.AQ7];[.AR7]+[.W9];IF([.W8]=[.AS7];[.AT7]+[.W9];IF([.W8]=[.AU7];[.AV7]+[.W9];IF([.W8]=[.AW7];[.AX7]+[.W9];IF([.W8]=[.AY7];[.AZ7]+[.W9];IF([.W8]=[.BA7];[.BB7]+[.W9];IF([.W8]=[.BC7];[.BD7]+[.W9];IF([.W8]=[.BE7];[.BF7]+[.W9];IF([.W8]=[.BG7];[.BH7]+[.W9];IF([.W8]=[.BI7];[.BJ7]+[.W9];IF([.W8]=[.BK7];[.BL7]+[.W9];IF([.W8]=[.BM7];[.BN7]+[.W9];IF([.W8]=[.BO7];[.BP7]+[.W9];0)))))))))))))))" office:value-type="float" office:value="0">
            <text:p>0</text:p>
          </table:table-cell>
          <table:table-cell table:style-name="ce5" table:formula="of:=IF([.X8]=[.AM7];[.AN7]+[.X9];IF([.X8]=[.AO7];[.AP7]+[.X9];IF([.X8]=[.AQ7];[.AR7]+[.X9];IF([.X8]=[.AS7];[.AT7]+[.X9];IF([.X8]=[.AU7];[.AV7]+[.X9];IF([.X8]=[.AW7];[.AX7]+[.X9];IF([.X8]=[.AY7];[.AZ7]+[.X9];IF([.X8]=[.BA7];[.BB7]+[.X9];IF([.X8]=[.BC7];[.BD7]+[.X9];IF([.X8]=[.BE7];[.BF7]+[.X9];IF([.X8]=[.BG7];[.BH7]+[.X9];IF([.X8]=[.BI7];[.BJ7]+[.X9];IF([.X8]=[.BK7];[.BL7]+[.X9];IF([.X8]=[.BM7];[.BN7]+[.X9];IF([.X8]=[.BO7];[.BP7]+[.X9];0)))))))))))))))" office:value-type="float" office:value="0">
            <text:p>0</text:p>
          </table:table-cell>
          <table:table-cell table:style-name="ce16" table:formula="of:=IF([.Y8]=[.AM7];[.AN7]+[.Y9];IF([.Y8]=[.AO7];[.AP7]+[.Y9];IF([.Y8]=[.AQ7];[.AR7]+[.Y9];IF([.Y8]=[.AS7];[.AT7]+[.Y9];IF([.Y8]=[.AU7];[.AV7]+[.Y9];IF([.Y8]=[.AW7];[.AX7]+[.Y9];IF([.Y8]=[.AY7];[.AZ7]+[.Y9];IF([.Y8]=[.BA7];[.BB7]+[.Y9];IF([.Y8]=[.BC7];[.BD7]+[.Y9];IF([.Y8]=[.BE7];[.BF7]+[.Y9];IF([.Y8]=[.BG7];[.BH7]+[.Y9];IF([.Y8]=[.BI7];[.BJ7]+[.Y9];IF([.Y8]=[.BK7];[.BL7]+[.Y9];IF([.Y8]=[.BM7];[.BN7]+[.Y9];IF([.Y8]=[.BO7];[.BP7]+[.Y9];0)))))))))))))))" office:value-type="float" office:value="0">
            <text:p>0</text:p>
          </table:table-cell>
          <table:table-cell table:style-name="ce16" table:formula="of:=IF([.Z8]=[.AM7];[.AN7]+[.Z9];IF([.Z8]=[.AO7];[.AP7]+[.Z9];IF([.Z8]=[.AQ7];[.AR7]+[.Z9];IF([.Z8]=[.AS7];[.AT7]+[.Z9];IF([.Z8]=[.AU7];[.AV7]+[.Z9];IF([.Z8]=[.AW7];[.AX7]+[.Z9];IF([.Z8]=[.AY7];[.AZ7]+[.Z9];IF([.Z8]=[.BA7];[.BB7]+[.Z9];IF([.Z8]=[.BC7];[.BD7]+[.Z9];IF([.Z8]=[.BE7];[.BF7]+[.Z9];IF([.Z8]=[.BG7];[.BH7]+[.Z9];IF([.Z8]=[.BI7];[.BJ7]+[.Z9];IF([.Z8]=[.BK7];[.BL7]+[.Z9];IF([.Z8]=[.BM7];[.BN7]+[.Z9];IF([.Z8]=[.BO7];[.BP7]+[.Z9];0)))))))))))))))" office:value-type="float" office:value="0">
            <text:p>0</text:p>
          </table:table-cell>
          <table:table-cell table:style-name="ce16" table:formula="of:=IF([.AA8]=[.AM7];[.AN7]+[.AA9];IF([.AA8]=[.AO7];[.AP7]+[.AA9];IF([.AA8]=[.AQ7];[.AR7]+[.AA9];IF([.AA8]=[.AS7];[.AT7]+[.AA9];IF([.AA8]=[.AU7];[.AV7]+[.AA9];IF([.AA8]=[.AW7];[.AX7]+[.AA9];IF([.AA8]=[.AY7];[.AZ7]+[.AA9];IF([.AA8]=[.BA7];[.BB7]+[.AA9];IF([.AA8]=[.BC7];[.BD7]+[.AA9];IF([.AA8]=[.BE7];[.BF7]+[.AA9];IF([.AA8]=[.BG7];[.BH7]+[.AA9];IF([.AA8]=[.BI7];[.BJ7]+[.AA9];IF([.AA8]=[.BK7];[.BL7]+[.AA9];IF([.AA8]=[.BM7];[.BN7]+[.AA9];IF([.AA8]=[.BO7];[.BP7]+[.AA9];0)))))))))))))))" office:value-type="float" office:value="0">
            <text:p>0</text:p>
          </table:table-cell>
          <table:table-cell table:style-name="ce16" table:formula="of:=IF([.AB8]=[.AM7];[.AN7]+[.AB9];IF([.AB8]=[.AO7];[.AP7]+[.AB9];IF([.AB8]=[.AQ7];[.AR7]+[.AB9];IF([.AB8]=[.AS7];[.AT7]+[.AB9];IF([.AB8]=[.AU7];[.AV7]+[.AB9];IF([.AB8]=[.AW7];[.AX7]+[.AB9];IF([.AB8]=[.AY7];[.AZ7]+[.AB9];IF([.AB8]=[.BA7];[.BB7]+[.AB9];IF([.AB8]=[.BC7];[.BD7]+[.AB9];IF([.AB8]=[.BE7];[.BF7]+[.AB9];IF([.AB8]=[.BG7];[.BH7]+[.AB9];IF([.AB8]=[.BI7];[.BJ7]+[.AB9];IF([.AB8]=[.BK7];[.BL7]+[.AB9];IF([.AB8]=[.BM7];[.BN7]+[.AB9];IF([.AB8]=[.BO7];[.BP7]+[.AB9];0)))))))))))))))" office:value-type="float" office:value="0">
            <text:p>0</text:p>
          </table:table-cell>
          <table:table-cell table:style-name="ce16" table:formula="of:=IF([.AC8]=[.AM7];[.AN7]+[.AC9];IF([.AC8]=[.AO7];[.AP7]+[.AC9];IF([.AC8]=[.AQ7];[.AR7]+[.AC9];IF([.AC8]=[.AS7];[.AT7]+[.AC9];IF([.AC8]=[.AU7];[.AV7]+[.AC9];IF([.AC8]=[.AW7];[.AX7]+[.AC9];IF([.AC8]=[.AY7];[.AZ7]+[.AC9];IF([.AC8]=[.BA7];[.BB7]+[.AC9];IF([.AC8]=[.BC7];[.BD7]+[.AC9];IF([.AC8]=[.BE7];[.BF7]+[.AC9];IF([.AC8]=[.BG7];[.BH7]+[.AC9];IF([.AC8]=[.BI7];[.BJ7]+[.AC9];IF([.AC8]=[.BK7];[.BL7]+[.AC9];IF([.AC8]=[.BM7];[.BN7]+[.AC9];IF([.AC8]=[.BO7];[.BP7]+[.AC9];0)))))))))))))))" office:value-type="float" office:value="0">
            <text:p>0</text:p>
          </table:table-cell>
          <table:table-cell table:style-name="ce16" table:formula="of:=IF([.AD8]=[.AM7];[.AN7]+[.AD9];IF([.AD8]=[.AO7];[.AP7]+[.AD9];IF([.AD8]=[.AQ7];[.AR7]+[.AD9];IF([.AD8]=[.AS7];[.AT7]+[.AD9];IF([.AD8]=[.AU7];[.AV7]+[.AD9];IF([.AD8]=[.AW7];[.AX7]+[.AD9];IF([.AD8]=[.AY7];[.AZ7]+[.AD9];IF([.AD8]=[.BA7];[.BB7]+[.AD9];IF([.AD8]=[.BC7];[.BD7]+[.AD9];IF([.AD8]=[.BE7];[.BF7]+[.AD9];IF([.AD8]=[.BG7];[.BH7]+[.AD9];IF([.AD8]=[.BI7];[.BJ7]+[.AD9];IF([.AD8]=[.BK7];[.BL7]+[.AD9];IF([.AD8]=[.BM7];[.BN7]+[.AD9];IF([.AD8]=[.BO7];[.BP7]+[.AD9];0)))))))))))))))" office:value-type="float" office:value="0">
            <text:p>0</text:p>
          </table:table-cell>
          <table:table-cell table:style-name="ce16" table:formula="of:=IF([.AE8]=[.AM7];[.AN7]+[.AE9];IF([.AE8]=[.AO7];[.AP7]+[.AE9];IF([.AE8]=[.AQ7];[.AR7]+[.AE9];IF([.AE8]=[.AS7];[.AT7]+[.AE9];IF([.AE8]=[.AU7];[.AV7]+[.AE9];IF([.AE8]=[.AW7];[.AX7]+[.AE9];IF([.AE8]=[.AY7];[.AZ7]+[.AE9];IF([.AE8]=[.BA7];[.BB7]+[.AE9];IF([.AE8]=[.BC7];[.BD7]+[.AE9];IF([.AE8]=[.BE7];[.BF7]+[.AE9];IF([.AE8]=[.BG7];[.BH7]+[.AE9];IF([.AE8]=[.BI7];[.BJ7]+[.AE9];IF([.AE8]=[.BK7];[.BL7]+[.AE9];IF([.AE8]=[.BM7];[.BN7]+[.AE9];IF([.AE8]=[.BO7];[.BP7]+[.AE9];0)))))))))))))))" office:value-type="float" office:value="0">
            <text:p>0</text:p>
          </table:table-cell>
          <table:table-cell table:style-name="ce16" table:formula="of:=IF([.AF8]=[.AM7];[.AN7]+[.AF9];IF([.AF8]=[.AO7];[.AP7]+[.AF9];IF([.AF8]=[.AQ7];[.AR7]+[.AF9];IF([.AF8]=[.AS7];[.AT7]+[.AF9];IF([.AF8]=[.AU7];[.AV7]+[.AF9];IF([.AF8]=[.AW7];[.AX7]+[.AF9];IF([.AF8]=[.AY7];[.AZ7]+[.AF9];IF([.AF8]=[.BA7];[.BB7]+[.AF9];IF([.AF8]=[.BC7];[.BD7]+[.AF9];IF([.AF8]=[.BE7];[.BF7]+[.AF9];IF([.AF8]=[.BG7];[.BH7]+[.AF9];IF([.AF8]=[.BI7];[.BJ7]+[.AF9];IF([.AF8]=[.BK7];[.BL7]+[.AF9];IF([.AF8]=[.BM7];[.BN7]+[.AF9];IF([.AF8]=[.BO7];[.BP7]+[.AF9];0)))))))))))))))" office:value-type="float" office:value="0">
            <text:p>0</text:p>
          </table:table-cell>
          <table:table-cell table:style-name="ce16" table:formula="of:=IF([.AG8]=[.AM7];[.AN7]+[.AG9];IF([.AG8]=[.AO7];[.AP7]+[.AG9];IF([.AG8]=[.AQ7];[.AR7]+[.AG9];IF([.AG8]=[.AS7];[.AT7]+[.AG9];IF([.AG8]=[.AU7];[.AV7]+[.AG9];IF([.AG8]=[.AW7];[.AX7]+[.AG9];IF([.AG8]=[.AY7];[.AZ7]+[.AG9];IF([.AG8]=[.BA7];[.BB7]+[.AG9];IF([.AG8]=[.BC7];[.BD7]+[.AG9];IF([.AG8]=[.BE7];[.BF7]+[.AG9];IF([.AG8]=[.BG7];[.BH7]+[.AG9];IF([.AG8]=[.BI7];[.BJ7]+[.AG9];IF([.AG8]=[.BK7];[.BL7]+[.AG9];IF([.AG8]=[.BM7];[.BN7]+[.AG9];IF([.AG8]=[.BO7];[.BP7]+[.AG9];0)))))))))))))))" office:value-type="float" office:value="0">
            <text:p>0</text:p>
          </table:table-cell>
          <table:table-cell table:style-name="ce5"/>
          <table:table-cell table:style-name="ce5" table:formula="of:=SUM([.C57:.AG57])+[.B8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10]" office:value-type="string" office:string-value="Mitarbeiter-5">
            <text:p>Mitarbeiter-5</text:p>
          </table:table-cell>
          <table:table-cell table:style-name="ce5"/>
          <table:table-cell table:style-name="ce16" table:formula="of:=IF([.C10]=[.AM9];[.AN9]+[.C11];IF([.C10]=[.AO9];[.AP9]+[.C11];IF([.C10]=[.AQ9];[.AR9]+[.C11];IF([.C10]=[.AS9];[.AT9]+[.C11];IF([.C10]=[.AU9];[.AV9]+[.C11];IF([.C10]=[.AW9];[.AX9]+[.C11];IF([.C10]=[.AY9];[.AZ9]+[.C11];IF([.C10]=[.BA9];[.BB9]+[.C11];IF([.C10]=[.BC9];[.BD9]+[.C11];IF([.C10]=[.BE9];[.BF9]+[.C11];IF([.C10]=[.BG9];[.BH9]+[.C11];IF([.C10]=[.BI9];[.BJ9]+[.C11];IF([.C10]=[.BK9];[.BL9]+[.C11];IF([.C10]=[.BM9];[.BN9]+[.C11];IF([.C10]=[.BO9];[.BP9]+[.C11];0)))))))))))))))" office:value-type="float" office:value="0">
            <text:p>0</text:p>
          </table:table-cell>
          <table:table-cell table:style-name="ce16" table:formula="of:=IF([.D10]=[.AM9];[.AN9]+[.D11];IF([.D10]=[.AO9];[.AP9]+[.D11];IF([.D10]=[.AQ9];[.AR9]+[.D11];IF([.D10]=[.AS9];[.AT9]+[.D11];IF([.D10]=[.AU9];[.AV9]+[.D11];IF([.D10]=[.AW9];[.AX9]+[.D11];IF([.D10]=[.AY9];[.AZ9]+[.D11];IF([.D10]=[.BA9];[.BB9]+[.D11];IF([.D10]=[.BC9];[.BD9]+[.D11];IF([.D10]=[.BE9];[.BF9]+[.D11];IF([.D10]=[.BG9];[.BH9]+[.D11];IF([.D10]=[.BI9];[.BJ9]+[.D11];IF([.D10]=[.BK9];[.BL9]+[.D11];IF([.D10]=[.BM9];[.BN9]+[.D11];IF([.D10]=[.BO9];[.BP9]+[.D11];0)))))))))))))))" office:value-type="float" office:value="0">
            <text:p>0</text:p>
          </table:table-cell>
          <table:table-cell table:style-name="ce5" table:formula="of:=IF([.E10]=[.AM9];[.AN9]+[.E11];IF([.E10]=[.AO9];[.AP9]+[.E11];IF([.E10]=[.AQ9];[.AR9]+[.E11];IF([.E10]=[.AS9];[.AT9]+[.E11];IF([.E10]=[.AU9];[.AV9]+[.E11];IF([.E10]=[.AW9];[.AX9]+[.E11];IF([.E10]=[.AY9];[.AZ9]+[.E11];IF([.E10]=[.BA9];[.BB9]+[.E11];IF([.E10]=[.BC9];[.BD9]+[.E11];IF([.E10]=[.BE9];[.BF9]+[.E11];IF([.E10]=[.BG9];[.BH9]+[.E11];IF([.E10]=[.BI9];[.BJ9]+[.E11];IF([.E10]=[.BK9];[.BL9]+[.E11];IF([.E10]=[.BM9];[.BN9]+[.E11];IF([.E10]=[.BO9];[.BP9]+[.E11];0)))))))))))))))" office:value-type="float" office:value="0">
            <text:p>0</text:p>
          </table:table-cell>
          <table:table-cell table:style-name="ce16" table:formula="of:=IF([.F10]=[.AM9];[.AN9]+[.F11];IF([.F10]=[.AO9];[.AP9]+[.F11];IF([.F10]=[.AQ9];[.AR9]+[.F11];IF([.F10]=[.AS9];[.AT9]+[.F11];IF([.F10]=[.AU9];[.AV9]+[.F11];IF([.F10]=[.AW9];[.AX9]+[.F11];IF([.F10]=[.AY9];[.AZ9]+[.F11];IF([.F10]=[.BA9];[.BB9]+[.F11];IF([.F10]=[.BC9];[.BD9]+[.F11];IF([.F10]=[.BE9];[.BF9]+[.F11];IF([.F10]=[.BG9];[.BH9]+[.F11];IF([.F10]=[.BI9];[.BJ9]+[.F11];IF([.F10]=[.BK9];[.BL9]+[.F11];IF([.F10]=[.BM9];[.BN9]+[.F11];IF([.F10]=[.BO9];[.BP9]+[.F11];0)))))))))))))))" office:value-type="float" office:value="0">
            <text:p>0</text:p>
          </table:table-cell>
          <table:table-cell table:style-name="ce16" table:formula="of:=IF([.G10]=[.AM9];[.AN9]+[.G11];IF([.G10]=[.AO9];[.AP9]+[.G11];IF([.G10]=[.AQ9];[.AR9]+[.G11];IF([.G10]=[.AS9];[.AT9]+[.G11];IF([.G10]=[.AU9];[.AV9]+[.G11];IF([.G10]=[.AW9];[.AX9]+[.G11];IF([.G10]=[.AY9];[.AZ9]+[.G11];IF([.G10]=[.BA9];[.BB9]+[.G11];IF([.G10]=[.BC9];[.BD9]+[.G11];IF([.G10]=[.BE9];[.BF9]+[.G11];IF([.G10]=[.BG9];[.BH9]+[.G11];IF([.G10]=[.BI9];[.BJ9]+[.G11];IF([.G10]=[.BK9];[.BL9]+[.G11];IF([.G10]=[.BM9];[.BN9]+[.G11];IF([.G10]=[.BO9];[.BP9]+[.G11];0)))))))))))))))" office:value-type="float" office:value="0">
            <text:p>0</text:p>
          </table:table-cell>
          <table:table-cell table:style-name="ce16" table:formula="of:=IF([.H10]=[.AM9];[.AN9]+[.H11];IF([.H10]=[.AO9];[.AP9]+[.H11];IF([.H10]=[.AQ9];[.AR9]+[.H11];IF([.H10]=[.AS9];[.AT9]+[.H11];IF([.H10]=[.AU9];[.AV9]+[.H11];IF([.H10]=[.AW9];[.AX9]+[.H11];IF([.H10]=[.AY9];[.AZ9]+[.H11];IF([.H10]=[.BA9];[.BB9]+[.H11];IF([.H10]=[.BC9];[.BD9]+[.H11];IF([.H10]=[.BE9];[.BF9]+[.H11];IF([.H10]=[.BG9];[.BH9]+[.H11];IF([.H10]=[.BI9];[.BJ9]+[.H11];IF([.H10]=[.BK9];[.BL9]+[.H11];IF([.H10]=[.BM9];[.BN9]+[.H11];IF([.H10]=[.BO9];[.BP9]+[.H11];0)))))))))))))))" office:value-type="float" office:value="0">
            <text:p>0</text:p>
          </table:table-cell>
          <table:table-cell table:style-name="ce16" table:formula="of:=IF([.I10]=[.AM9];[.AN9]+[.I11];IF([.I10]=[.AO9];[.AP9]+[.I11];IF([.I10]=[.AQ9];[.AR9]+[.I11];IF([.I10]=[.AS9];[.AT9]+[.I11];IF([.I10]=[.AU9];[.AV9]+[.I11];IF([.I10]=[.AW9];[.AX9]+[.I11];IF([.I10]=[.AY9];[.AZ9]+[.I11];IF([.I10]=[.BA9];[.BB9]+[.I11];IF([.I10]=[.BC9];[.BD9]+[.I11];IF([.I10]=[.BE9];[.BF9]+[.I11];IF([.I10]=[.BG9];[.BH9]+[.I11];IF([.I10]=[.BI9];[.BJ9]+[.I11];IF([.I10]=[.BK9];[.BL9]+[.I11];IF([.I10]=[.BM9];[.BN9]+[.I11];IF([.I10]=[.BO9];[.BP9]+[.I11];0)))))))))))))))" office:value-type="float" office:value="0">
            <text:p>0</text:p>
          </table:table-cell>
          <table:table-cell table:style-name="ce16" table:formula="of:=IF([.J10]=[.AM9];[.AN9]+[.J11];IF([.J10]=[.AO9];[.AP9]+[.J11];IF([.J10]=[.AQ9];[.AR9]+[.J11];IF([.J10]=[.AS9];[.AT9]+[.J11];IF([.J10]=[.AU9];[.AV9]+[.J11];IF([.J10]=[.AW9];[.AX9]+[.J11];IF([.J10]=[.AY9];[.AZ9]+[.J11];IF([.J10]=[.BA9];[.BB9]+[.J11];IF([.J10]=[.BC9];[.BD9]+[.J11];IF([.J10]=[.BE9];[.BF9]+[.J11];IF([.J10]=[.BG9];[.BH9]+[.J11];IF([.J10]=[.BI9];[.BJ9]+[.J11];IF([.J10]=[.BK9];[.BL9]+[.J11];IF([.J10]=[.BM9];[.BN9]+[.J11];IF([.J10]=[.BO9];[.BP9]+[.J11];0)))))))))))))))" office:value-type="float" office:value="0">
            <text:p>0</text:p>
          </table:table-cell>
          <table:table-cell table:style-name="ce16" table:formula="of:=IF([.K10]=[.AM9];[.AN9]+[.K11];IF([.K10]=[.AO9];[.AP9]+[.K11];IF([.K10]=[.AQ9];[.AR9]+[.K11];IF([.K10]=[.AS9];[.AT9]+[.K11];IF([.K10]=[.AU9];[.AV9]+[.K11];IF([.K10]=[.AW9];[.AX9]+[.K11];IF([.K10]=[.AY9];[.AZ9]+[.K11];IF([.K10]=[.BA9];[.BB9]+[.K11];IF([.K10]=[.BC9];[.BD9]+[.K11];IF([.K10]=[.BE9];[.BF9]+[.K11];IF([.K10]=[.BG9];[.BH9]+[.K11];IF([.K10]=[.BI9];[.BJ9]+[.K11];IF([.K10]=[.BK9];[.BL9]+[.K11];IF([.K10]=[.BM9];[.BN9]+[.K11];IF([.K10]=[.BO9];[.BP9]+[.K11];0)))))))))))))))" office:value-type="float" office:value="0">
            <text:p>0</text:p>
          </table:table-cell>
          <table:table-cell table:style-name="ce16" table:formula="of:=IF([.L10]=[.AM9];[.AN9]+[.L11];IF([.L10]=[.AO9];[.AP9]+[.L11];IF([.L10]=[.AQ9];[.AR9]+[.L11];IF([.L10]=[.AS9];[.AT9]+[.L11];IF([.L10]=[.AU9];[.AV9]+[.L11];IF([.L10]=[.AW9];[.AX9]+[.L11];IF([.L10]=[.AY9];[.AZ9]+[.L11];IF([.L10]=[.BA9];[.BB9]+[.L11];IF([.L10]=[.BC9];[.BD9]+[.L11];IF([.L10]=[.BE9];[.BF9]+[.L11];IF([.L10]=[.BG9];[.BH9]+[.L11];IF([.L10]=[.BI9];[.BJ9]+[.L11];IF([.L10]=[.BK9];[.BL9]+[.L11];IF([.L10]=[.BM9];[.BN9]+[.L11];IF([.L10]=[.BO9];[.BP9]+[.L11];0)))))))))))))))" office:value-type="float" office:value="0">
            <text:p>0</text:p>
          </table:table-cell>
          <table:table-cell table:style-name="ce16" table:formula="of:=IF([.M10]=[.AM9];[.AN9]+[.M11];IF([.M10]=[.AO9];[.AP9]+[.M11];IF([.M10]=[.AQ9];[.AR9]+[.M11];IF([.M10]=[.AS9];[.AT9]+[.M11];IF([.M10]=[.AU9];[.AV9]+[.M11];IF([.M10]=[.AW9];[.AX9]+[.M11];IF([.M10]=[.AY9];[.AZ9]+[.M11];IF([.M10]=[.BA9];[.BB9]+[.M11];IF([.M10]=[.BC9];[.BD9]+[.M11];IF([.M10]=[.BE9];[.BF9]+[.M11];IF([.M10]=[.BG9];[.BH9]+[.M11];IF([.M10]=[.BI9];[.BJ9]+[.M11];IF([.M10]=[.BK9];[.BL9]+[.M11];IF([.M10]=[.BM9];[.BN9]+[.M11];IF([.M10]=[.BO9];[.BP9]+[.M11];0)))))))))))))))" office:value-type="float" office:value="0">
            <text:p>0</text:p>
          </table:table-cell>
          <table:table-cell table:style-name="ce16" table:formula="of:=IF([.N10]=[.AM9];[.AN9]+[.N11];IF([.N10]=[.AO9];[.AP9]+[.N11];IF([.N10]=[.AQ9];[.AR9]+[.N11];IF([.N10]=[.AS9];[.AT9]+[.N11];IF([.N10]=[.AU9];[.AV9]+[.N11];IF([.N10]=[.AW9];[.AX9]+[.N11];IF([.N10]=[.AY9];[.AZ9]+[.N11];IF([.N10]=[.BA9];[.BB9]+[.N11];IF([.N10]=[.BC9];[.BD9]+[.N11];IF([.N10]=[.BE9];[.BF9]+[.N11];IF([.N10]=[.BG9];[.BH9]+[.N11];IF([.N10]=[.BI9];[.BJ9]+[.N11];IF([.N10]=[.BK9];[.BL9]+[.N11];IF([.N10]=[.BM9];[.BN9]+[.N11];IF([.N10]=[.BO9];[.BP9]+[.N11];0)))))))))))))))" office:value-type="float" office:value="0">
            <text:p>0</text:p>
          </table:table-cell>
          <table:table-cell table:style-name="ce16" table:formula="of:=IF([.O10]=[.AM9];[.AN9]+[.O11];IF([.O10]=[.AO9];[.AP9]+[.O11];IF([.O10]=[.AQ9];[.AR9]+[.O11];IF([.O10]=[.AS9];[.AT9]+[.O11];IF([.O10]=[.AU9];[.AV9]+[.O11];IF([.O10]=[.AW9];[.AX9]+[.O11];IF([.O10]=[.AY9];[.AZ9]+[.O11];IF([.O10]=[.BA9];[.BB9]+[.O11];IF([.O10]=[.BC9];[.BD9]+[.O11];IF([.O10]=[.BE9];[.BF9]+[.O11];IF([.O10]=[.BG9];[.BH9]+[.O11];IF([.O10]=[.BI9];[.BJ9]+[.O11];IF([.O10]=[.BK9];[.BL9]+[.O11];IF([.O10]=[.BM9];[.BN9]+[.O11];IF([.O10]=[.BO9];[.BP9]+[.O11];0)))))))))))))))" office:value-type="float" office:value="0">
            <text:p>0</text:p>
          </table:table-cell>
          <table:table-cell table:style-name="ce16" table:formula="of:=IF([.P10]=[.AM9];[.AN9]+[.P11];IF([.P10]=[.AO9];[.AP9]+[.P11];IF([.P10]=[.AQ9];[.AR9]+[.P11];IF([.P10]=[.AS9];[.AT9]+[.P11];IF([.P10]=[.AU9];[.AV9]+[.P11];IF([.P10]=[.AW9];[.AX9]+[.P11];IF([.P10]=[.AY9];[.AZ9]+[.P11];IF([.P10]=[.BA9];[.BB9]+[.P11];IF([.P10]=[.BC9];[.BD9]+[.P11];IF([.P10]=[.BE9];[.BF9]+[.P11];IF([.P10]=[.BG9];[.BH9]+[.P11];IF([.P10]=[.BI9];[.BJ9]+[.P11];IF([.P10]=[.BK9];[.BL9]+[.P11];IF([.P10]=[.BM9];[.BN9]+[.P11];IF([.P10]=[.BO9];[.BP9]+[.P11];0)))))))))))))))" office:value-type="float" office:value="0">
            <text:p>0</text:p>
          </table:table-cell>
          <table:table-cell table:style-name="ce16" table:formula="of:=IF([.Q10]=[.AM9];[.AN9]+[.Q11];IF([.Q10]=[.AO9];[.AP9]+[.Q11];IF([.Q10]=[.AQ9];[.AR9]+[.Q11];IF([.Q10]=[.AS9];[.AT9]+[.Q11];IF([.Q10]=[.AU9];[.AV9]+[.Q11];IF([.Q10]=[.AW9];[.AX9]+[.Q11];IF([.Q10]=[.AY9];[.AZ9]+[.Q11];IF([.Q10]=[.BA9];[.BB9]+[.Q11];IF([.Q10]=[.BC9];[.BD9]+[.Q11];IF([.Q10]=[.BE9];[.BF9]+[.Q11];IF([.Q10]=[.BG9];[.BH9]+[.Q11];IF([.Q10]=[.BI9];[.BJ9]+[.Q11];IF([.Q10]=[.BK9];[.BL9]+[.Q11];IF([.Q10]=[.BM9];[.BN9]+[.Q11];IF([.Q10]=[.BO9];[.BP9]+[.Q11];0)))))))))))))))" office:value-type="float" office:value="0">
            <text:p>0</text:p>
          </table:table-cell>
          <table:table-cell table:style-name="ce16" table:formula="of:=IF([.R10]=[.AM9];[.AN9]+[.R11];IF([.R10]=[.AO9];[.AP9]+[.R11];IF([.R10]=[.AQ9];[.AR9]+[.R11];IF([.R10]=[.AS9];[.AT9]+[.R11];IF([.R10]=[.AU9];[.AV9]+[.R11];IF([.R10]=[.AW9];[.AX9]+[.R11];IF([.R10]=[.AY9];[.AZ9]+[.R11];IF([.R10]=[.BA9];[.BB9]+[.R11];IF([.R10]=[.BC9];[.BD9]+[.R11];IF([.R10]=[.BE9];[.BF9]+[.R11];IF([.R10]=[.BG9];[.BH9]+[.R11];IF([.R10]=[.BI9];[.BJ9]+[.R11];IF([.R10]=[.BK9];[.BL9]+[.R11];IF([.R10]=[.BM9];[.BN9]+[.D11];IF([.R10]=[.BO9];[.BP9]+[.R11];0)))))))))))))))" office:value-type="float" office:value="0">
            <text:p>0</text:p>
          </table:table-cell>
          <table:table-cell table:style-name="ce16" table:formula="of:=IF([.S10]=[.AM9];[.AN9]+[.S11];IF([.S10]=[.AO9];[.AP9]+[.S11];IF([.S10]=[.AQ9];[.AR9]+[.S11];IF([.S10]=[.AS9];[.AT9]+[.S11];IF([.S10]=[.AU9];[.AV9]+[.S11];IF([.S10]=[.AW9];[.AX9]+[.S11];IF([.S10]=[.AY9];[.AZ9]+[.S11];IF([.S10]=[.BA9];[.BB9]+[.S11];IF([.S10]=[.BC9];[.BD9]+[.S11];IF([.S10]=[.BE9];[.BF9]+[.S11];IF([.S10]=[.BG9];[.BH9]+[.S11];IF([.S10]=[.BI9];[.BJ9]+[.S11];IF([.S10]=[.BK9];[.BL9]+[.S11];IF([.S10]=[.BM9];[.BN9]+[.S11];IF([.S10]=[.BO9];[.BP9]+[.S11];0)))))))))))))))" office:value-type="float" office:value="0">
            <text:p>0</text:p>
          </table:table-cell>
          <table:table-cell table:style-name="ce16" table:formula="of:=IF([.T10]=[.AM9];[.AN9]+[.T11];IF([.T10]=[.AO9];[.AP9]+[.T11];IF([.T10]=[.AQ9];[.AR9]+[.T11];IF([.T10]=[.AS9];[.AT9]+[.T11];IF([.T10]=[.AU9];[.AV9]+[.T11];IF([.T10]=[.AW9];[.AX9]+[.T11];IF([.T10]=[.AY9];[.AZ9]+[.T11];IF([.T10]=[.BA9];[.BB9]+[.T11];IF([.T10]=[.BC9];[.BD9]+[.T11];IF([.T10]=[.BE9];[.BF9]+[.T11];IF([.T10]=[.BG9];[.BH9]+[.T11];IF([.T10]=[.BI9];[.BJ9]+[.T11];IF([.T10]=[.BK9];[.BL9]+[.T11];IF([.T10]=[.BM9];[.BN9]+[.T11];IF([.T10]=[.BO9];[.BP9]+[.T11];0)))))))))))))))" office:value-type="float" office:value="0">
            <text:p>0</text:p>
          </table:table-cell>
          <table:table-cell table:style-name="ce16" table:formula="of:=IF([.U10]=[.AM9];[.AN9]+[.U11];IF([.U10]=[.AO9];[.AP9]+[.U11];IF([.U10]=[.AQ9];[.AR9]+[.U11];IF([.U10]=[.AS9];[.AT9]+[.U11];IF([.U10]=[.AU9];[.AV9]+[.U11];IF([.U10]=[.AW9];[.AX9]+[.U11];IF([.U10]=[.AY9];[.AZ9]+[.U11];IF([.U10]=[.BA9];[.BB9]+[.U11];IF([.U10]=[.BC9];[.BD9]+[.U11];IF([.U10]=[.BE9];[.BF9]+[.U11];IF([.U10]=[.BG9];[.BH9]+[.U11];IF([.U10]=[.BI9];[.BJ9]+[.U11];IF([.U10]=[.BK9];[.BL9]+[.U11];IF([.U10]=[.BM9];[.BN9]+[.U11];IF([.U10]=[.BO9];[.BP9]+[.U11];0)))))))))))))))" office:value-type="float" office:value="0">
            <text:p>0</text:p>
          </table:table-cell>
          <table:table-cell table:style-name="ce16" table:formula="of:=IF([.V10]=[.AM9];[.AN9]+[.V11];IF([.V10]=[.AO9];[.AP9]+[.V11];IF([.V10]=[.AQ9];[.AR9]+[.V11];IF([.V10]=[.AS9];[.AT9]+[.V11];IF([.V10]=[.AU9];[.AV9]+[.V11];IF([.V10]=[.AW9];[.AX9]+[.V11];IF([.V10]=[.AY9];[.AZ9]+[.V11];IF([.V10]=[.BA9];[.BB9]+[.V11];IF([.V10]=[.BC9];[.BD9]+[.V11];IF([.V10]=[.BE9];[.BF9]+[.V11];IF([.V10]=[.BG9];[.BH9]+[.V11];IF([.V10]=[.BI9];[.BJ9]+[.V11];IF([.V10]=[.BK9];[.BL9]+[.V11];IF([.V10]=[.BM9];[.BN9]+[.V11];IF([.V10]=[.BO9];[.BP9]+[.V11];0)))))))))))))))" office:value-type="float" office:value="0">
            <text:p>0</text:p>
          </table:table-cell>
          <table:table-cell table:style-name="ce16" table:formula="of:=IF([.W10]=[.AM9];[.AN9]+[.W11];IF([.W10]=[.AO9];[.AP9]+[.W11];IF([.W10]=[.AQ9];[.AR9]+[.W11];IF([.W10]=[.AS9];[.AT9]+[.W11];IF([.W10]=[.AU9];[.AV9]+[.W11];IF([.W10]=[.AW9];[.AX9]+[.W11];IF([.W10]=[.AY9];[.AZ9]+[.W11];IF([.W10]=[.BA9];[.BB9]+[.W11];IF([.W10]=[.BC9];[.BD9]+[.W11];IF([.W10]=[.BE9];[.BF9]+[.W11];IF([.W10]=[.BG9];[.BH9]+[.W11];IF([.W10]=[.BI9];[.BJ9]+[.W11];IF([.W10]=[.BK9];[.BL9]+[.W11];IF([.W10]=[.BM9];[.BN9]+[.W11];IF([.W10]=[.BO9];[.BP9]+[.W11];0)))))))))))))))" office:value-type="float" office:value="0">
            <text:p>0</text:p>
          </table:table-cell>
          <table:table-cell table:style-name="ce5" table:formula="of:=IF([.X10]=[.AM9];[.AN9]+[.X11];IF([.X10]=[.AO9];[.AP9]+[.X11];IF([.X10]=[.AQ9];[.AR9]+[.X11];IF([.X10]=[.AS9];[.AT9]+[.X11];IF([.X10]=[.AU9];[.AV9]+[.X11];IF([.X10]=[.AW9];[.AX9]+[.X11];IF([.X10]=[.AY9];[.AZ9]+[.X11];IF([.X10]=[.BA9];[.BB9]+[.X11];IF([.X10]=[.BC9];[.BD9]+[.X11];IF([.X10]=[.BE9];[.BF9]+[.X11];IF([.X10]=[.BG9];[.BH9]+[.X11];IF([.X10]=[.BI9];[.BJ9]+[.X11];IF([.X10]=[.BK9];[.BL9]+[.X11];IF([.X10]=[.BM9];[.BN9]+[.X11];IF([.X10]=[.BO9];[.BP9]+[.X11];0)))))))))))))))" office:value-type="float" office:value="0">
            <text:p>0</text:p>
          </table:table-cell>
          <table:table-cell table:style-name="ce16" table:formula="of:=IF([.Y10]=[.AM9];[.AN9]+[.Y11];IF([.Y10]=[.AO9];[.AP9]+[.Y11];IF([.Y10]=[.AQ9];[.AR9]+[.Y11];IF([.Y10]=[.AS9];[.AT9]+[.Y11];IF([.Y10]=[.AU9];[.AV9]+[.Y11];IF([.Y10]=[.AW9];[.AX9]+[.Y11];IF([.Y10]=[.AY9];[.AZ9]+[.Y11];IF([.Y10]=[.BA9];[.BB9]+[.Y11];IF([.Y10]=[.BC9];[.BD9]+[.Y11];IF([.Y10]=[.BE9];[.BF9]+[.Y11];IF([.Y10]=[.BG9];[.BH9]+[.Y11];IF([.Y10]=[.BI9];[.BJ9]+[.Y11];IF([.Y10]=[.BK9];[.BL9]+[.Y11];IF([.Y10]=[.BM9];[.BN9]+[.Y11];IF([.Y10]=[.BO9];[.BP9]+[.Y11];0)))))))))))))))" office:value-type="float" office:value="0">
            <text:p>0</text:p>
          </table:table-cell>
          <table:table-cell table:style-name="ce16" table:formula="of:=IF([.Z10]=[.AM9];[.AN9]+[.Z11];IF([.Z10]=[.AO9];[.AP9]+[.Z11];IF([.Z10]=[.AQ9];[.AR9]+[.Z11];IF([.Z10]=[.AS9];[.AT9]+[.Z11];IF([.Z10]=[.AU9];[.AV9]+[.Z11];IF([.Z10]=[.AW9];[.AX9]+[.Z11];IF([.Z10]=[.AY9];[.AZ9]+[.Z11];IF([.Z10]=[.BA9];[.BB9]+[.Z11];IF([.Z10]=[.BC9];[.BD9]+[.Z11];IF([.Z10]=[.BE9];[.BF9]+[.Z11];IF([.Z10]=[.BG9];[.BH9]+[.Z11];IF([.Z10]=[.BI9];[.BJ9]+[.Z11];IF([.Z10]=[.BK9];[.BL9]+[.Z11];IF([.Z10]=[.BM9];[.BN9]+[.Z11];IF([.Z10]=[.BO9];[.BP9]+[.Z11];0)))))))))))))))" office:value-type="float" office:value="0">
            <text:p>0</text:p>
          </table:table-cell>
          <table:table-cell table:style-name="ce16" table:formula="of:=IF([.AA10]=[.AM9];[.AN9]+[.AA11];IF([.AA10]=[.AO9];[.AP9]+[.AA11];IF([.AA10]=[.AQ9];[.AR9]+[.AA11];IF([.AA10]=[.AS9];[.AT9]+[.AA11];IF([.AA10]=[.AU9];[.AV9]+[.AA11];IF([.AA10]=[.AW9];[.AX9]+[.AA11];IF([.AA10]=[.AY9];[.AZ9]+[.AA11];IF([.AA10]=[.BA9];[.BB9]+[.AA11];IF([.AA10]=[.BC9];[.BD9]+[.AA11];IF([.AA10]=[.BE9];[.BF9]+[.AA11];IF([.AA10]=[.BG9];[.BH9]+[.AA11];IF([.AA10]=[.BI9];[.BJ9]+[.AA11];IF([.AA10]=[.BK9];[.BL9]+[.AA11];IF([.AA10]=[.BM9];[.BN9]+[.AA11];IF([.AA10]=[.BO9];[.BP9]+[.AA11];0)))))))))))))))" office:value-type="float" office:value="0">
            <text:p>0</text:p>
          </table:table-cell>
          <table:table-cell table:style-name="ce16" table:formula="of:=IF([.AB10]=[.AM9];[.AN9]+[.AB11];IF([.AB10]=[.AO9];[.AP9]+[.AB11];IF([.AB10]=[.AQ9];[.AR9]+[.AB11];IF([.AB10]=[.AS9];[.AT9]+[.AB11];IF([.AB10]=[.AU9];[.AV9]+[.AB11];IF([.AB10]=[.AW9];[.AX9]+[.AB11];IF([.AB10]=[.AY9];[.AZ9]+[.AB11];IF([.AB10]=[.BA9];[.BB9]+[.AB11];IF([.AB10]=[.BC9];[.BD9]+[.AB11];IF([.AB10]=[.BE9];[.BF9]+[.AB11];IF([.AB10]=[.BG9];[.BH9]+[.AB11];IF([.AB10]=[.BI9];[.BJ9]+[.AB11];IF([.AB10]=[.BK9];[.BL9]+[.AB11];IF([.AB10]=[.BM9];[.BN9]+[.AB11];IF([.AB10]=[.BO9];[.BP9]+[.AB11];0)))))))))))))))" office:value-type="float" office:value="0">
            <text:p>0</text:p>
          </table:table-cell>
          <table:table-cell table:style-name="ce16" table:formula="of:=IF([.AC10]=[.AM9];[.AN9]+[.AC11];IF([.AC10]=[.AO9];[.AP9]+[.AC11];IF([.AC10]=[.AQ9];[.AR9]+[.AC11];IF([.AC10]=[.AS9];[.AT9]+[.AC11];IF([.AC10]=[.AU9];[.AV9]+[.AC11];IF([.AC10]=[.AW9];[.AX9]+[.AC11];IF([.AC10]=[.AY9];[.AZ9]+[.AC11];IF([.AC10]=[.BA9];[.BB9]+[.AC11];IF([.AC10]=[.BC9];[.BD9]+[.AC11];IF([.AC10]=[.BE9];[.BF9]+[.AC11];IF([.AC10]=[.BG9];[.BH9]+[.AC11];IF([.AC10]=[.BI9];[.BJ9]+[.AC11];IF([.AC10]=[.BK9];[.BL9]+[.AC11];IF([.AC10]=[.BM9];[.BN9]+[.AC11];IF([.AC10]=[.BO9];[.BP9]+[.AC11];0)))))))))))))))" office:value-type="float" office:value="0">
            <text:p>0</text:p>
          </table:table-cell>
          <table:table-cell table:style-name="ce16" table:formula="of:=IF([.AD10]=[.AM9];[.AN9]+[.AD11];IF([.AD10]=[.AO9];[.AP9]+[.AD11];IF([.AD10]=[.AQ9];[.AR9]+[.AD11];IF([.AD10]=[.AS9];[.AT9]+[.AD11];IF([.AD10]=[.AU9];[.AV9]+[.AD11];IF([.AD10]=[.AW9];[.AX9]+[.AD11];IF([.AD10]=[.AY9];[.AZ9]+[.AD11];IF([.AD10]=[.BA9];[.BB9]+[.AD11];IF([.AD10]=[.BC9];[.BD9]+[.AD11];IF([.AD10]=[.BE9];[.BF9]+[.AD11];IF([.AD10]=[.BG9];[.BH9]+[.AD11];IF([.AD10]=[.BI9];[.BJ9]+[.AD11];IF([.AD10]=[.BK9];[.BL9]+[.AD11];IF([.AD10]=[.BM9];[.BN9]+[.AD11];IF([.AD10]=[.BO9];[.BP9]+[.AD11];0)))))))))))))))" office:value-type="float" office:value="0">
            <text:p>0</text:p>
          </table:table-cell>
          <table:table-cell table:style-name="ce16" table:formula="of:=IF([.AE10]=[.AM9];[.AN9]+[.AE11];IF([.AE10]=[.AO9];[.AP9]+[.AE11];IF([.AE10]=[.AQ9];[.AR9]+[.AE11];IF([.AE10]=[.AS9];[.AT9]+[.AE11];IF([.AE10]=[.AU9];[.AV9]+[.AE11];IF([.AE10]=[.AW9];[.AX9]+[.AE11];IF([.AE10]=[.AY9];[.AZ9]+[.AE11];IF([.AE10]=[.BA9];[.BB9]+[.AE11];IF([.AE10]=[.BC9];[.BD9]+[.AE11];IF([.AE10]=[.BE9];[.BF9]+[.AE11];IF([.AE10]=[.BG9];[.BH9]+[.AE11];IF([.AE10]=[.BI9];[.BJ9]+[.AE11];IF([.AE10]=[.BK9];[.BL9]+[.AE11];IF([.AE10]=[.BM9];[.BN9]+[.AE11];IF([.AE10]=[.BO9];[.BP9]+[.AE11];0)))))))))))))))" office:value-type="float" office:value="0">
            <text:p>0</text:p>
          </table:table-cell>
          <table:table-cell table:style-name="ce16" table:formula="of:=IF([.AF10]=[.AM9];[.AN9]+[.AF11];IF([.AF10]=[.AO9];[.AP9]+[.AF11];IF([.AF10]=[.AQ9];[.AR9]+[.AF11];IF([.AF10]=[.AS9];[.AT9]+[.AF11];IF([.AF10]=[.AU9];[.AV9]+[.AF11];IF([.AF10]=[.AW9];[.AX9]+[.AF11];IF([.AF10]=[.AY9];[.AZ9]+[.AF11];IF([.AF10]=[.BA9];[.BB9]+[.AF11];IF([.AF10]=[.BC9];[.BD9]+[.AF11];IF([.AF10]=[.BE9];[.BF9]+[.AF11];IF([.AF10]=[.BG9];[.BH9]+[.AF11];IF([.AF10]=[.BI9];[.BJ9]+[.AF11];IF([.AF10]=[.BK9];[.BL9]+[.AF11];IF([.AF10]=[.BM9];[.BN9]+[.AF11];IF([.AF10]=[.BO9];[.BP9]+[.AF11];0)))))))))))))))" office:value-type="float" office:value="0">
            <text:p>0</text:p>
          </table:table-cell>
          <table:table-cell table:style-name="ce16" table:formula="of:=IF([.AG10]=[.AM9];[.AN9]+[.AG11];IF([.AG10]=[.AO9];[.AP9]+[.AG11];IF([.AG10]=[.AQ9];[.AR9]+[.AG11];IF([.AG10]=[.AS9];[.AT9]+[.AG11];IF([.AG10]=[.AU9];[.AV9]+[.AG11];IF([.AG10]=[.AW9];[.AX9]+[.AG11];IF([.AG10]=[.AY9];[.AZ9]+[.AG11];IF([.AG10]=[.BA9];[.BB9]+[.AG11];IF([.AG10]=[.BC9];[.BD9]+[.AG11];IF([.AG10]=[.BE9];[.BF9]+[.AG11];IF([.AG10]=[.BG9];[.BH9]+[.AG11];IF([.AG10]=[.BI9];[.BJ9]+[.AG11];IF([.AG10]=[.BK9];[.BL9]+[.AG11];IF([.AG10]=[.BM9];[.BN9]+[.AG11];IF([.AG10]=[.BO9];[.BP9]+[.AG11];0)))))))))))))))" office:value-type="float" office:value="0">
            <text:p>0</text:p>
          </table:table-cell>
          <table:table-cell table:style-name="ce5"/>
          <table:table-cell table:style-name="ce5" table:formula="of:=SUM([.C59:.AG59])+[.B10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12]" office:value-type="string" office:string-value="Mitarbeiter-6">
            <text:p>Mitarbeiter-6</text:p>
          </table:table-cell>
          <table:table-cell table:style-name="ce5"/>
          <table:table-cell table:style-name="ce16" table:formula="of:=IF([.C12]=[.AM11];[.AN11]+[.C13];IF([.C12]=[.AO11];[.AP11]+[.C13];IF([.C12]=[.AQ11];[.AR11]+[.C13];IF([.C12]=[.AS11];[.AT11]+[.C13];IF([.C12]=[.AU11];[.AV11]+[.C13];IF([.C12]=[.AW11];[.AX11]+[.C13];IF([.C12]=[.AY11];[.AZ11]+[.C13];IF([.C12]=[.BA11];[.BB11]+[.C13];IF([.C12]=[.BC11];[.BD11]+[.C13];IF([.C12]=[.BE11];[.BF11]+[.C13];IF([.C12]=[.BG11];[.BH11]+[.C13];IF([.C12]=[.BI11];[.BJ11]+[.C13];IF([.C12]=[.BK11];[.BL11]+[.C13];IF([.C12]=[.BM11];[.BN11]+[.C13];IF([.C12]=[.BO11];[.BP11]+[.C13];0)))))))))))))))" office:value-type="float" office:value="0">
            <text:p>0</text:p>
          </table:table-cell>
          <table:table-cell table:style-name="ce16" table:formula="of:=IF([.D12]=[.AM11];[.AN11]+[.D13];IF([.D12]=[.AO11];[.AP11]+[.D13];IF([.D12]=[.AQ11];[.AR11]+[.D13];IF([.D12]=[.AS11];[.AT11]+[.D13];IF([.D12]=[.AU11];[.AV11]+[.D13];IF([.D12]=[.AW11];[.AX11]+[.D13];IF([.D12]=[.AY11];[.AZ11]+[.D13];IF([.D12]=[.BA11];[.BB11]+[.D13];IF([.D12]=[.BC11];[.BD11]+[.D13];IF([.D12]=[.BE11];[.BF11]+[.D13];IF([.D12]=[.BG11];[.BH11]+[.D13];IF([.D12]=[.BI11];[.BJ11]+[.D13];IF([.D12]=[.BK11];[.BL11]+[.D13];IF([.D12]=[.BM11];[.BN11]+[.D13];IF([.D12]=[.BO11];[.BP11]+[.D13];0)))))))))))))))" office:value-type="float" office:value="0">
            <text:p>0</text:p>
          </table:table-cell>
          <table:table-cell table:style-name="ce5" table:formula="of:=IF([.E12]=[.AM11];[.AN11]+[.E13];IF([.E12]=[.AO11];[.AP11]+[.E13];IF([.E12]=[.AQ11];[.AR11]+[.E13];IF([.E12]=[.AS11];[.AT11]+[.E13];IF([.E12]=[.AU11];[.AV11]+[.E13];IF([.E12]=[.AW11];[.AX11]+[.E13];IF([.E12]=[.AY11];[.AZ11]+[.E13];IF([.E12]=[.BA11];[.BB11]+[.E13];IF([.E12]=[.BC11];[.BD11]+[.E13];IF([.E12]=[.BE11];[.BF11]+[.E13];IF([.E12]=[.BG11];[.BH11]+[.E13];IF([.E12]=[.BI11];[.BJ11]+[.E13];IF([.E12]=[.BK11];[.BL11]+[.E13];IF([.E12]=[.BM11];[.BN11]+[.E13];IF([.E12]=[.BO11];[.BP11]+[.E13];0)))))))))))))))" office:value-type="float" office:value="0">
            <text:p>0</text:p>
          </table:table-cell>
          <table:table-cell table:style-name="ce16" table:formula="of:=IF([.F12]=[.AM11];[.AN11]+[.F13];IF([.F12]=[.AO11];[.AP11]+[.F13];IF([.F12]=[.AQ11];[.AR11]+[.F13];IF([.F12]=[.AS11];[.AT11]+[.F13];IF([.F12]=[.AU11];[.AV11]+[.F13];IF([.F12]=[.AW11];[.AX11]+[.F13];IF([.F12]=[.AY11];[.AZ11]+[.F13];IF([.F12]=[.BA11];[.BB11]+[.F13];IF([.F12]=[.BC11];[.BD11]+[.F13];IF([.F12]=[.BE11];[.BF11]+[.F13];IF([.F12]=[.BG11];[.BH11]+[.F13];IF([.F12]=[.BI11];[.BJ11]+[.F13];IF([.F12]=[.BK11];[.BL11]+[.F13];IF([.F12]=[.BM11];[.BN11]+[.F13];IF([.F12]=[.BO11];[.BP11]+[.F13];0)))))))))))))))" office:value-type="float" office:value="0">
            <text:p>0</text:p>
          </table:table-cell>
          <table:table-cell table:style-name="ce16" table:formula="of:=IF([.G12]=[.AM11];[.AN11]+[.G13];IF([.G12]=[.AO11];[.AP11]+[.G13];IF([.G12]=[.AQ11];[.AR11]+[.G13];IF([.G12]=[.AS11];[.AT11]+[.G13];IF([.G12]=[.AU11];[.AV11]+[.G13];IF([.G12]=[.AW11];[.AX11]+[.G13];IF([.G12]=[.AY11];[.AZ11]+[.G13];IF([.G12]=[.BA11];[.BB11]+[.G13];IF([.G12]=[.BC11];[.BD11]+[.G13];IF([.G12]=[.BE11];[.BF11]+[.G13];IF([.G12]=[.BG11];[.BH11]+[.G13];IF([.G12]=[.BI11];[.BJ11]+[.G13];IF([.G12]=[.BK11];[.BL11]+[.G13];IF([.G12]=[.BM11];[.BN11]+[.G13];IF([.G12]=[.BO11];[.BP11]+[.G13];0)))))))))))))))" office:value-type="float" office:value="0">
            <text:p>0</text:p>
          </table:table-cell>
          <table:table-cell table:style-name="ce16" table:formula="of:=IF([.H12]=[.AM11];[.AN11]+[.H13];IF([.H12]=[.AO11];[.AP11]+[.H13];IF([.H12]=[.AQ11];[.AR11]+[.H13];IF([.H12]=[.AS11];[.AT11]+[.H13];IF([.H12]=[.AU11];[.AV11]+[.H13];IF([.H12]=[.AW11];[.AX11]+[.H13];IF([.H12]=[.AY11];[.AZ11]+[.H13];IF([.H12]=[.BA11];[.BB11]+[.H13];IF([.H12]=[.BC11];[.BD11]+[.H13];IF([.H12]=[.BE11];[.BF11]+[.H13];IF([.H12]=[.BG11];[.BH11]+[.H13];IF([.H12]=[.BI11];[.BJ11]+[.H13];IF([.H12]=[.BK11];[.BL11]+[.H13];IF([.H12]=[.BM11];[.BN11]+[.H13];IF([.H12]=[.BO11];[.BP11]+[.H13];0)))))))))))))))" office:value-type="float" office:value="0">
            <text:p>0</text:p>
          </table:table-cell>
          <table:table-cell table:style-name="ce16" table:formula="of:=IF([.I12]=[.AM11];[.AN11]+[.I13];IF([.I12]=[.AO11];[.AP11]+[.I13];IF([.I12]=[.AQ11];[.AR11]+[.I13];IF([.I12]=[.AS11];[.AT11]+[.I13];IF([.I12]=[.AU11];[.AV11]+[.I13];IF([.I12]=[.AW11];[.AX11]+[.I13];IF([.I12]=[.AY11];[.AZ11]+[.I13];IF([.I12]=[.BA11];[.BB11]+[.I13];IF([.I12]=[.BC11];[.BD11]+[.I13];IF([.I12]=[.BE11];[.BF11]+[.I13];IF([.I12]=[.BG11];[.BH11]+[.I13];IF([.I12]=[.BI11];[.BJ11]+[.I13];IF([.I12]=[.BK11];[.BL11]+[.I13];IF([.I12]=[.BM11];[.BN11]+[.I13];IF([.I12]=[.BO11];[.BP11]+[.I13];0)))))))))))))))" office:value-type="float" office:value="0">
            <text:p>0</text:p>
          </table:table-cell>
          <table:table-cell table:style-name="ce16" table:formula="of:=IF([.J12]=[.AM11];[.AN11]+[.J13];IF([.J12]=[.AO11];[.AP11]+[.J13];IF([.J12]=[.AQ11];[.AR11]+[.J13];IF([.J12]=[.AS11];[.AT11]+[.J13];IF([.J12]=[.AU11];[.AV11]+[.J13];IF([.J12]=[.AW11];[.AX11]+[.J13];IF([.J12]=[.AY11];[.AZ11]+[.J13];IF([.J12]=[.BA11];[.BB11]+[.J13];IF([.J12]=[.BC11];[.BD11]+[.J13];IF([.J12]=[.BE11];[.BF11]+[.J13];IF([.J12]=[.BG11];[.BH11]+[.J13];IF([.J12]=[.BI11];[.BJ11]+[.J13];IF([.J12]=[.BK11];[.BL11]+[.J13];IF([.J12]=[.BM11];[.BN11]+[.J13];IF([.J12]=[.BO11];[.BP11]+[.J13];0)))))))))))))))" office:value-type="float" office:value="0">
            <text:p>0</text:p>
          </table:table-cell>
          <table:table-cell table:style-name="ce16" table:formula="of:=IF([.K12]=[.AM11];[.AN11]+[.K13];IF([.K12]=[.AO11];[.AP11]+[.K13];IF([.K12]=[.AQ11];[.AR11]+[.K13];IF([.K12]=[.AS11];[.AT11]+[.K13];IF([.K12]=[.AU11];[.AV11]+[.K13];IF([.K12]=[.AW11];[.AX11]+[.K13];IF([.K12]=[.AY11];[.AZ11]+[.K13];IF([.K12]=[.BA11];[.BB11]+[.K13];IF([.K12]=[.BC11];[.BD11]+[.K13];IF([.K12]=[.BE11];[.BF11]+[.K13];IF([.K12]=[.BG11];[.BH11]+[.K13];IF([.K12]=[.BI11];[.BJ11]+[.K13];IF([.K12]=[.BK11];[.BL11]+[.K13];IF([.K12]=[.BM11];[.BN11]+[.K13];IF([.K12]=[.BO11];[.BP11]+[.K13];0)))))))))))))))" office:value-type="float" office:value="0">
            <text:p>0</text:p>
          </table:table-cell>
          <table:table-cell table:style-name="ce16" table:formula="of:=IF([.L12]=[.AM11];[.AN11]+[.L13];IF([.L12]=[.AO11];[.AP11]+[.L13];IF([.L12]=[.AQ11];[.AR11]+[.L13];IF([.L12]=[.AS11];[.AT11]+[.L13];IF([.L12]=[.AU11];[.AV11]+[.L13];IF([.L12]=[.AW11];[.AX11]+[.L13];IF([.L12]=[.AY11];[.AZ11]+[.L13];IF([.L12]=[.BA11];[.BB11]+[.L13];IF([.L12]=[.BC11];[.BD11]+[.L13];IF([.L12]=[.BE11];[.BF11]+[.L13];IF([.L12]=[.BG11];[.BH11]+[.L13];IF([.L12]=[.BI11];[.BJ11]+[.L13];IF([.L12]=[.BK11];[.BL11]+[.L13];IF([.L12]=[.BM11];[.BN11]+[.L13];IF([.L12]=[.BO11];[.BP11]+[.L13];0)))))))))))))))" office:value-type="float" office:value="0">
            <text:p>0</text:p>
          </table:table-cell>
          <table:table-cell table:style-name="ce16" table:formula="of:=IF([.M12]=[.AM11];[.AN11]+[.M13];IF([.M12]=[.AO11];[.AP11]+[.M13];IF([.M12]=[.AQ11];[.AR11]+[.M13];IF([.M12]=[.AS11];[.AT11]+[.M13];IF([.M12]=[.AU11];[.AV11]+[.M13];IF([.M12]=[.AW11];[.AX11]+[.M13];IF([.M12]=[.AY11];[.AZ11]+[.M13];IF([.M12]=[.BA11];[.BB11]+[.M13];IF([.M12]=[.BC11];[.BD11]+[.M13];IF([.M12]=[.BE11];[.BF11]+[.M13];IF([.M12]=[.BG11];[.BH11]+[.M13];IF([.M12]=[.BI11];[.BJ11]+[.M13];IF([.M12]=[.BK11];[.BL11]+[.M13];IF([.M12]=[.BM11];[.BN11]+[.M13];IF([.M12]=[.BO11];[.BP11]+[.M13];0)))))))))))))))" office:value-type="float" office:value="0">
            <text:p>0</text:p>
          </table:table-cell>
          <table:table-cell table:style-name="ce16" table:formula="of:=IF([.N12]=[.AM11];[.AN11]+[.N13];IF([.N12]=[.AO11];[.AP11]+[.N13];IF([.N12]=[.AQ11];[.AR11]+[.N13];IF([.N12]=[.AS11];[.AT11]+[.N13];IF([.N12]=[.AU11];[.AV11]+[.N13];IF([.N12]=[.AW11];[.AX11]+[.N13];IF([.N12]=[.AY11];[.AZ11]+[.N13];IF([.N12]=[.BA11];[.BB11]+[.N13];IF([.N12]=[.BC11];[.BD11]+[.N13];IF([.N12]=[.BE11];[.BF11]+[.N13];IF([.N12]=[.BG11];[.BH11]+[.N13];IF([.N12]=[.BI11];[.BJ11]+[.N13];IF([.N12]=[.BK11];[.BL11]+[.N13];IF([.N12]=[.BM11];[.BN11]+[.N13];IF([.N12]=[.BO11];[.BP11]+[.N13];0)))))))))))))))" office:value-type="float" office:value="0">
            <text:p>0</text:p>
          </table:table-cell>
          <table:table-cell table:style-name="ce16" table:formula="of:=IF([.O12]=[.AM11];[.AN11]+[.O13];IF([.O12]=[.AO11];[.AP11]+[.O13];IF([.O12]=[.AQ11];[.AR11]+[.O13];IF([.O12]=[.AS11];[.AT11]+[.O13];IF([.O12]=[.AU11];[.AV11]+[.O13];IF([.O12]=[.AW11];[.AX11]+[.O13];IF([.O12]=[.AY11];[.AZ11]+[.O13];IF([.O12]=[.BA11];[.BB11]+[.O13];IF([.O12]=[.BC11];[.BD11]+[.O13];IF([.O12]=[.BE11];[.BF11]+[.O13];IF([.O12]=[.BG11];[.BH11]+[.O13];IF([.O12]=[.BI11];[.BJ11]+[.O13];IF([.O12]=[.BK11];[.BL11]+[.O13];IF([.O12]=[.BM11];[.BN11]+[.O13];IF([.O12]=[.BO11];[.BP11]+[.O13];0)))))))))))))))" office:value-type="float" office:value="0">
            <text:p>0</text:p>
          </table:table-cell>
          <table:table-cell table:style-name="ce16" table:formula="of:=IF([.P12]=[.AM11];[.AN11]+[.P13];IF([.P12]=[.AO11];[.AP11]+[.P13];IF([.P12]=[.AQ11];[.AR11]+[.P13];IF([.P12]=[.AS11];[.AT11]+[.P13];IF([.P12]=[.AU11];[.AV11]+[.P13];IF([.P12]=[.AW11];[.AX11]+[.P13];IF([.P12]=[.AY11];[.AZ11]+[.P13];IF([.P12]=[.BA11];[.BB11]+[.P13];IF([.P12]=[.BC11];[.BD11]+[.P13];IF([.P12]=[.BE11];[.BF11]+[.P13];IF([.P12]=[.BG11];[.BH11]+[.P13];IF([.P12]=[.BI11];[.BJ11]+[.P13];IF([.P12]=[.BK11];[.BL11]+[.P13];IF([.P12]=[.BM11];[.BN11]+[.P13];IF([.P12]=[.BO11];[.BP11]+[.P13];0)))))))))))))))" office:value-type="float" office:value="0">
            <text:p>0</text:p>
          </table:table-cell>
          <table:table-cell table:style-name="ce16" table:formula="of:=IF([.Q12]=[.AM11];[.AN11]+[.Q13];IF([.Q12]=[.AO11];[.AP11]+[.Q13];IF([.Q12]=[.AQ11];[.AR11]+[.Q13];IF([.Q12]=[.AS11];[.AT11]+[.Q13];IF([.Q12]=[.AU11];[.AV11]+[.Q13];IF([.Q12]=[.AW11];[.AX11]+[.Q13];IF([.Q12]=[.AY11];[.AZ11]+[.Q13];IF([.Q12]=[.BA11];[.BB11]+[.Q13];IF([.Q12]=[.BC11];[.BD11]+[.Q13];IF([.Q12]=[.BE11];[.BF11]+[.Q13];IF([.Q12]=[.BG11];[.BH11]+[.Q13];IF([.Q12]=[.BI11];[.BJ11]+[.Q13];IF([.Q12]=[.BK11];[.BL11]+[.Q13];IF([.Q12]=[.BM11];[.BN11]+[.Q13];IF([.Q12]=[.BO11];[.BP11]+[.Q13];0)))))))))))))))" office:value-type="float" office:value="0">
            <text:p>0</text:p>
          </table:table-cell>
          <table:table-cell table:style-name="ce16" table:formula="of:=IF([.R12]=[.AM11];[.AN11]+[.R13];IF([.R12]=[.AO11];[.AP11]+[.R13];IF([.R12]=[.AQ11];[.AR11]+[.R13];IF([.R12]=[.AS11];[.AT11]+[.R13];IF([.R12]=[.AU11];[.AV11]+[.R13];IF([.R12]=[.AW11];[.AX11]+[.R13];IF([.R12]=[.AY11];[.AZ11]+[.R13];IF([.R12]=[.BA11];[.BB11]+[.R13];IF([.R12]=[.BC11];[.BD11]+[.R13];IF([.R12]=[.BE11];[.BF11]+[.R13];IF([.R12]=[.BG11];[.BH11]+[.R13];IF([.R12]=[.BI11];[.BJ11]+[.R13];IF([.R12]=[.BK11];[.BL11]+[.R13];IF([.R12]=[.BM11];[.BN11]+[.D13];IF([.R12]=[.BO11];[.BP11]+[.R13];0)))))))))))))))" office:value-type="float" office:value="0">
            <text:p>0</text:p>
          </table:table-cell>
          <table:table-cell table:style-name="ce16" table:formula="of:=IF([.S12]=[.AM11];[.AN11]+[.S13];IF([.S12]=[.AO11];[.AP11]+[.S13];IF([.S12]=[.AQ11];[.AR11]+[.S13];IF([.S12]=[.AS11];[.AT11]+[.S13];IF([.S12]=[.AU11];[.AV11]+[.S13];IF([.S12]=[.AW11];[.AX11]+[.S13];IF([.S12]=[.AY11];[.AZ11]+[.S13];IF([.S12]=[.BA11];[.BB11]+[.S13];IF([.S12]=[.BC11];[.BD11]+[.S13];IF([.S12]=[.BE11];[.BF11]+[.S13];IF([.S12]=[.BG11];[.BH11]+[.S13];IF([.S12]=[.BI11];[.BJ11]+[.S13];IF([.S12]=[.BK11];[.BL11]+[.S13];IF([.S12]=[.BM11];[.BN11]+[.S13];IF([.S12]=[.BO11];[.BP11]+[.S13];0)))))))))))))))" office:value-type="float" office:value="0">
            <text:p>0</text:p>
          </table:table-cell>
          <table:table-cell table:style-name="ce16" table:formula="of:=IF([.T12]=[.AM11];[.AN11]+[.T13];IF([.T12]=[.AO11];[.AP11]+[.T13];IF([.T12]=[.AQ11];[.AR11]+[.T13];IF([.T12]=[.AS11];[.AT11]+[.T13];IF([.T12]=[.AU11];[.AV11]+[.T13];IF([.T12]=[.AW11];[.AX11]+[.T13];IF([.T12]=[.AY11];[.AZ11]+[.T13];IF([.T12]=[.BA11];[.BB11]+[.T13];IF([.T12]=[.BC11];[.BD11]+[.T13];IF([.T12]=[.BE11];[.BF11]+[.T13];IF([.T12]=[.BG11];[.BH11]+[.T13];IF([.T12]=[.BI11];[.BJ11]+[.T13];IF([.T12]=[.BK11];[.BL11]+[.T13];IF([.T12]=[.BM11];[.BN11]+[.T13];IF([.T12]=[.BO11];[.BP11]+[.T13];0)))))))))))))))" office:value-type="float" office:value="0">
            <text:p>0</text:p>
          </table:table-cell>
          <table:table-cell table:style-name="ce16" table:formula="of:=IF([.U12]=[.AM11];[.AN11]+[.U13];IF([.U12]=[.AO11];[.AP11]+[.U13];IF([.U12]=[.AQ11];[.AR11]+[.U13];IF([.U12]=[.AS11];[.AT11]+[.U13];IF([.U12]=[.AU11];[.AV11]+[.U13];IF([.U12]=[.AW11];[.AX11]+[.U13];IF([.U12]=[.AY11];[.AZ11]+[.U13];IF([.U12]=[.BA11];[.BB11]+[.U13];IF([.U12]=[.BC11];[.BD11]+[.U13];IF([.U12]=[.BE11];[.BF11]+[.U13];IF([.U12]=[.BG11];[.BH11]+[.U13];IF([.U12]=[.BI11];[.BJ11]+[.U13];IF([.U12]=[.BK11];[.BL11]+[.U13];IF([.U12]=[.BM11];[.BN11]+[.U13];IF([.U12]=[.BO11];[.BP11]+[.U13];0)))))))))))))))" office:value-type="float" office:value="0">
            <text:p>0</text:p>
          </table:table-cell>
          <table:table-cell table:style-name="ce16" table:formula="of:=IF([.V12]=[.AM11];[.AN11]+[.V13];IF([.V12]=[.AO11];[.AP11]+[.V13];IF([.V12]=[.AQ11];[.AR11]+[.V13];IF([.V12]=[.AS11];[.AT11]+[.V13];IF([.V12]=[.AU11];[.AV11]+[.V13];IF([.V12]=[.AW11];[.AX11]+[.V13];IF([.V12]=[.AY11];[.AZ11]+[.V13];IF([.V12]=[.BA11];[.BB11]+[.V13];IF([.V12]=[.BC11];[.BD11]+[.V13];IF([.V12]=[.BE11];[.BF11]+[.V13];IF([.V12]=[.BG11];[.BH11]+[.V13];IF([.V12]=[.BI11];[.BJ11]+[.V13];IF([.V12]=[.BK11];[.BL11]+[.V13];IF([.V12]=[.BM11];[.BN11]+[.V13];IF([.V12]=[.BO11];[.BP11]+[.V13];0)))))))))))))))" office:value-type="float" office:value="0">
            <text:p>0</text:p>
          </table:table-cell>
          <table:table-cell table:style-name="ce16" table:formula="of:=IF([.W12]=[.AM11];[.AN11]+[.W13];IF([.W12]=[.AO11];[.AP11]+[.W13];IF([.W12]=[.AQ11];[.AR11]+[.W13];IF([.W12]=[.AS11];[.AT11]+[.W13];IF([.W12]=[.AU11];[.AV11]+[.W13];IF([.W12]=[.AW11];[.AX11]+[.W13];IF([.W12]=[.AY11];[.AZ11]+[.W13];IF([.W12]=[.BA11];[.BB11]+[.W13];IF([.W12]=[.BC11];[.BD11]+[.W13];IF([.W12]=[.BE11];[.BF11]+[.W13];IF([.W12]=[.BG11];[.BH11]+[.W13];IF([.W12]=[.BI11];[.BJ11]+[.W13];IF([.W12]=[.BK11];[.BL11]+[.W13];IF([.W12]=[.BM11];[.BN11]+[.W13];IF([.W12]=[.BO11];[.BP11]+[.W13];0)))))))))))))))" office:value-type="float" office:value="0">
            <text:p>0</text:p>
          </table:table-cell>
          <table:table-cell table:style-name="ce5" table:formula="of:=IF([.X12]=[.AM11];[.AN11]+[.X13];IF([.X12]=[.AO11];[.AP11]+[.X13];IF([.X12]=[.AQ11];[.AR11]+[.X13];IF([.X12]=[.AS11];[.AT11]+[.X13];IF([.X12]=[.AU11];[.AV11]+[.X13];IF([.X12]=[.AW11];[.AX11]+[.X13];IF([.X12]=[.AY11];[.AZ11]+[.X13];IF([.X12]=[.BA11];[.BB11]+[.X13];IF([.X12]=[.BC11];[.BD11]+[.X13];IF([.X12]=[.BE11];[.BF11]+[.X13];IF([.X12]=[.BG11];[.BH11]+[.X13];IF([.X12]=[.BI11];[.BJ11]+[.X13];IF([.X12]=[.BK11];[.BL11]+[.X13];IF([.X12]=[.BM11];[.BN11]+[.X13];IF([.X12]=[.BO11];[.BP11]+[.X13];0)))))))))))))))" office:value-type="float" office:value="0">
            <text:p>0</text:p>
          </table:table-cell>
          <table:table-cell table:style-name="ce16" table:formula="of:=IF([.Y12]=[.AM11];[.AN11]+[.Y13];IF([.Y12]=[.AO11];[.AP11]+[.Y13];IF([.Y12]=[.AQ11];[.AR11]+[.Y13];IF([.Y12]=[.AS11];[.AT11]+[.Y13];IF([.Y12]=[.AU11];[.AV11]+[.Y13];IF([.Y12]=[.AW11];[.AX11]+[.Y13];IF([.Y12]=[.AY11];[.AZ11]+[.Y13];IF([.Y12]=[.BA11];[.BB11]+[.Y13];IF([.Y12]=[.BC11];[.BD11]+[.Y13];IF([.Y12]=[.BE11];[.BF11]+[.Y13];IF([.Y12]=[.BG11];[.BH11]+[.Y13];IF([.Y12]=[.BI11];[.BJ11]+[.Y13];IF([.Y12]=[.BK11];[.BL11]+[.Y13];IF([.Y12]=[.BM11];[.BN11]+[.Y13];IF([.Y12]=[.BO11];[.BP11]+[.Y13];0)))))))))))))))" office:value-type="float" office:value="0">
            <text:p>0</text:p>
          </table:table-cell>
          <table:table-cell table:style-name="ce16" table:formula="of:=IF([.Z12]=[.AM11];[.AN11]+[.Z13];IF([.Z12]=[.AO11];[.AP11]+[.Z13];IF([.Z12]=[.AQ11];[.AR11]+[.Z13];IF([.Z12]=[.AS11];[.AT11]+[.Z13];IF([.Z12]=[.AU11];[.AV11]+[.Z13];IF([.Z12]=[.AW11];[.AX11]+[.Z13];IF([.Z12]=[.AY11];[.AZ11]+[.Z13];IF([.Z12]=[.BA11];[.BB11]+[.Z13];IF([.Z12]=[.BC11];[.BD11]+[.Z13];IF([.Z12]=[.BE11];[.BF11]+[.Z13];IF([.Z12]=[.BG11];[.BH11]+[.Z13];IF([.Z12]=[.BI11];[.BJ11]+[.Z13];IF([.Z12]=[.BK11];[.BL11]+[.Z13];IF([.Z12]=[.BM11];[.BN11]+[.Z13];IF([.Z12]=[.BO11];[.BP11]+[.Z13];0)))))))))))))))" office:value-type="float" office:value="0">
            <text:p>0</text:p>
          </table:table-cell>
          <table:table-cell table:style-name="ce16" table:formula="of:=IF([.AA12]=[.AM11];[.AN11]+[.AA13];IF([.AA12]=[.AO11];[.AP11]+[.AA13];IF([.AA12]=[.AQ11];[.AR11]+[.AA13];IF([.AA12]=[.AS11];[.AT11]+[.AA13];IF([.AA12]=[.AU11];[.AV11]+[.AA13];IF([.AA12]=[.AW11];[.AX11]+[.AA13];IF([.AA12]=[.AY11];[.AZ11]+[.AA13];IF([.AA12]=[.BA11];[.BB11]+[.AA13];IF([.AA12]=[.BC11];[.BD11]+[.AA13];IF([.AA12]=[.BE11];[.BF11]+[.AA13];IF([.AA12]=[.BG11];[.BH11]+[.AA13];IF([.AA12]=[.BI11];[.BJ11]+[.AA13];IF([.AA12]=[.BK11];[.BL11]+[.AA13];IF([.AA12]=[.BM11];[.BN11]+[.AA13];IF([.AA12]=[.BO11];[.BP11]+[.AA13];0)))))))))))))))" office:value-type="float" office:value="0">
            <text:p>0</text:p>
          </table:table-cell>
          <table:table-cell table:style-name="ce16" table:formula="of:=IF([.AB12]=[.AM11];[.AN11]+[.AB13];IF([.AB12]=[.AO11];[.AP11]+[.AB13];IF([.AB12]=[.AQ11];[.AR11]+[.AB13];IF([.AB12]=[.AS11];[.AT11]+[.AB13];IF([.AB12]=[.AU11];[.AV11]+[.AB13];IF([.AB12]=[.AW11];[.AX11]+[.AB13];IF([.AB12]=[.AY11];[.AZ11]+[.AB13];IF([.AB12]=[.BA11];[.BB11]+[.AB13];IF([.AB12]=[.BC11];[.BD11]+[.AB13];IF([.AB12]=[.BE11];[.BF11]+[.AB13];IF([.AB12]=[.BG11];[.BH11]+[.AB13];IF([.AB12]=[.BI11];[.BJ11]+[.AB13];IF([.AB12]=[.BK11];[.BL11]+[.AB13];IF([.AB12]=[.BM11];[.BN11]+[.AB13];IF([.AB12]=[.BO11];[.BP11]+[.AB13];0)))))))))))))))" office:value-type="float" office:value="0">
            <text:p>0</text:p>
          </table:table-cell>
          <table:table-cell table:style-name="ce16" table:formula="of:=IF([.AC12]=[.AM11];[.AN11]+[.AC13];IF([.AC12]=[.AO11];[.AP11]+[.AC13];IF([.AC12]=[.AQ11];[.AR11]+[.AC13];IF([.AC12]=[.AS11];[.AT11]+[.AC13];IF([.AC12]=[.AU11];[.AV11]+[.AC13];IF([.AC12]=[.AW11];[.AX11]+[.AC13];IF([.AC12]=[.AY11];[.AZ11]+[.AC13];IF([.AC12]=[.BA11];[.BB11]+[.AC13];IF([.AC12]=[.BC11];[.BD11]+[.AC13];IF([.AC12]=[.BE11];[.BF11]+[.AC13];IF([.AC12]=[.BG11];[.BH11]+[.AC13];IF([.AC12]=[.BI11];[.BJ11]+[.AC13];IF([.AC12]=[.BK11];[.BL11]+[.AC13];IF([.AC12]=[.BM11];[.BN11]+[.AC13];IF([.AC12]=[.BO11];[.BP11]+[.AC13];0)))))))))))))))" office:value-type="float" office:value="0">
            <text:p>0</text:p>
          </table:table-cell>
          <table:table-cell table:style-name="ce16" table:formula="of:=IF([.AD12]=[.AM11];[.AN11]+[.AD13];IF([.AD12]=[.AO11];[.AP11]+[.AD13];IF([.AD12]=[.AQ11];[.AR11]+[.AD13];IF([.AD12]=[.AS11];[.AT11]+[.AD13];IF([.AD12]=[.AU11];[.AV11]+[.AD13];IF([.AD12]=[.AW11];[.AX11]+[.AD13];IF([.AD12]=[.AY11];[.AZ11]+[.AD13];IF([.AD12]=[.BA11];[.BB11]+[.AD13];IF([.AD12]=[.BC11];[.BD11]+[.AD13];IF([.AD12]=[.BE11];[.BF11]+[.AD13];IF([.AD12]=[.BG11];[.BH11]+[.AD13];IF([.AD12]=[.BI11];[.BJ11]+[.AD13];IF([.AD12]=[.BK11];[.BL11]+[.AD13];IF([.AD12]=[.BM11];[.BN11]+[.AD13];IF([.AD12]=[.BO11];[.BP11]+[.AD13];0)))))))))))))))" office:value-type="float" office:value="0">
            <text:p>0</text:p>
          </table:table-cell>
          <table:table-cell table:style-name="ce16" table:formula="of:=IF([.AE12]=[.AM11];[.AN11]+[.AE13];IF([.AE12]=[.AO11];[.AP11]+[.AE13];IF([.AE12]=[.AQ11];[.AR11]+[.AE13];IF([.AE12]=[.AS11];[.AT11]+[.AE13];IF([.AE12]=[.AU11];[.AV11]+[.AE13];IF([.AE12]=[.AW11];[.AX11]+[.AE13];IF([.AE12]=[.AY11];[.AZ11]+[.AE13];IF([.AE12]=[.BA11];[.BB11]+[.AE13];IF([.AE12]=[.BC11];[.BD11]+[.AE13];IF([.AE12]=[.BE11];[.BF11]+[.AE13];IF([.AE12]=[.BG11];[.BH11]+[.AE13];IF([.AE12]=[.BI11];[.BJ11]+[.AE13];IF([.AE12]=[.BK11];[.BL11]+[.AE13];IF([.AE12]=[.BM11];[.BN11]+[.AE13];IF([.AE12]=[.BO11];[.BP11]+[.AE13];0)))))))))))))))" office:value-type="float" office:value="0">
            <text:p>0</text:p>
          </table:table-cell>
          <table:table-cell table:style-name="ce16" table:formula="of:=IF([.AF12]=[.AM11];[.AN11]+[.AF13];IF([.AF12]=[.AO11];[.AP11]+[.AF13];IF([.AF12]=[.AQ11];[.AR11]+[.AF13];IF([.AF12]=[.AS11];[.AT11]+[.AF13];IF([.AF12]=[.AU11];[.AV11]+[.AF13];IF([.AF12]=[.AW11];[.AX11]+[.AF13];IF([.AF12]=[.AY11];[.AZ11]+[.AF13];IF([.AF12]=[.BA11];[.BB11]+[.AF13];IF([.AF12]=[.BC11];[.BD11]+[.AF13];IF([.AF12]=[.BE11];[.BF11]+[.AF13];IF([.AF12]=[.BG11];[.BH11]+[.AF13];IF([.AF12]=[.BI11];[.BJ11]+[.AF13];IF([.AF12]=[.BK11];[.BL11]+[.AF13];IF([.AF12]=[.BM11];[.BN11]+[.AF13];IF([.AF12]=[.BO11];[.BP11]+[.AF13];0)))))))))))))))" office:value-type="float" office:value="0">
            <text:p>0</text:p>
          </table:table-cell>
          <table:table-cell table:style-name="ce16" table:formula="of:=IF([.AG12]=[.AM11];[.AN11]+[.AG13];IF([.AG12]=[.AO11];[.AP11]+[.AG13];IF([.AG12]=[.AQ11];[.AR11]+[.AG13];IF([.AG12]=[.AS11];[.AT11]+[.AG13];IF([.AG12]=[.AU11];[.AV11]+[.AG13];IF([.AG12]=[.AW11];[.AX11]+[.AG13];IF([.AG12]=[.AY11];[.AZ11]+[.AG13];IF([.AG12]=[.BA11];[.BB11]+[.AG13];IF([.AG12]=[.BC11];[.BD11]+[.AG13];IF([.AG12]=[.BE11];[.BF11]+[.AG13];IF([.AG12]=[.BG11];[.BH11]+[.AG13];IF([.AG12]=[.BI11];[.BJ11]+[.AG13];IF([.AG12]=[.BK11];[.BL11]+[.AG13];IF([.AG12]=[.BM11];[.BN11]+[.AG13];IF([.AG12]=[.BO11];[.BP11]+[.AG13];0)))))))))))))))" office:value-type="float" office:value="0">
            <text:p>0</text:p>
          </table:table-cell>
          <table:table-cell table:style-name="ce5"/>
          <table:table-cell table:style-name="ce5" table:formula="of:=SUM([.C61:.AG61])+[.B12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14]" office:value-type="string" office:string-value="Mitarbeiter-7">
            <text:p>Mitarbeiter-7</text:p>
          </table:table-cell>
          <table:table-cell table:style-name="ce5"/>
          <table:table-cell table:style-name="ce16" table:formula="of:=IF([.C14]=[.AM13];[.AN13]+[.C15];IF([.C14]=[.AO13];[.AP13]+[.C15];IF([.C14]=[.AQ13];[.AR13]+[.C15];IF([.C14]=[.AS13];[.AT13]+[.C15];IF([.C14]=[.AU13];[.AV13]+[.C15];IF([.C14]=[.AW13];[.AX13]+[.C15];IF([.C14]=[.AY13];[.AZ13]+[.C15];IF([.C14]=[.BA13];[.BB13]+[.C15];IF([.C14]=[.BC13];[.BD13]+[.C15];IF([.C14]=[.BE13];[.BF13]+[.C15];IF([.C14]=[.BG13];[.BH13]+[.C15];IF([.C14]=[.BI13];[.BJ13]+[.C15];IF([.C14]=[.BK13];[.BL13]+[.C15];IF([.C14]=[.BM13];[.BN13]+[.C15];IF([.C14]=[.BO13];[.BP13]+[.C15];0)))))))))))))))" office:value-type="float" office:value="0">
            <text:p>0</text:p>
          </table:table-cell>
          <table:table-cell table:style-name="ce16" table:formula="of:=IF([.D14]=[.AM13];[.AN13]+[.D15];IF([.D14]=[.AO13];[.AP13]+[.D15];IF([.D14]=[.AQ13];[.AR13]+[.D15];IF([.D14]=[.AS13];[.AT13]+[.D15];IF([.D14]=[.AU13];[.AV13]+[.D15];IF([.D14]=[.AW13];[.AX13]+[.D15];IF([.D14]=[.AY13];[.AZ13]+[.D15];IF([.D14]=[.BA13];[.BB13]+[.D15];IF([.D14]=[.BC13];[.BD13]+[.D15];IF([.D14]=[.BE13];[.BF13]+[.D15];IF([.D14]=[.BG13];[.BH13]+[.D15];IF([.D14]=[.BI13];[.BJ13]+[.D15];IF([.D14]=[.BK13];[.BL13]+[.D15];IF([.D14]=[.BM13];[.BN13]+[.D15];IF([.D14]=[.BO13];[.BP13]+[.D15];0)))))))))))))))" office:value-type="float" office:value="0">
            <text:p>0</text:p>
          </table:table-cell>
          <table:table-cell table:style-name="ce5" table:formula="of:=IF([.E14]=[.AM13];[.AN13]+[.E15];IF([.E14]=[.AO13];[.AP13]+[.E15];IF([.E14]=[.AQ13];[.AR13]+[.E15];IF([.E14]=[.AS13];[.AT13]+[.E15];IF([.E14]=[.AU13];[.AV13]+[.E15];IF([.E14]=[.AW13];[.AX13]+[.E15];IF([.E14]=[.AY13];[.AZ13]+[.E15];IF([.E14]=[.BA13];[.BB13]+[.E15];IF([.E14]=[.BC13];[.BD13]+[.E15];IF([.E14]=[.BE13];[.BF13]+[.E15];IF([.E14]=[.BG13];[.BH13]+[.E15];IF([.E14]=[.BI13];[.BJ13]+[.E15];IF([.E14]=[.BK13];[.BL13]+[.E15];IF([.E14]=[.BM13];[.BN13]+[.E15];IF([.E14]=[.BO13];[.BP13]+[.E15];0)))))))))))))))" office:value-type="float" office:value="0">
            <text:p>0</text:p>
          </table:table-cell>
          <table:table-cell table:style-name="ce16" table:formula="of:=IF([.F14]=[.AM13];[.AN13]+[.F15];IF([.F14]=[.AO13];[.AP13]+[.F15];IF([.F14]=[.AQ13];[.AR13]+[.F15];IF([.F14]=[.AS13];[.AT13]+[.F15];IF([.F14]=[.AU13];[.AV13]+[.F15];IF([.F14]=[.AW13];[.AX13]+[.F15];IF([.F14]=[.AY13];[.AZ13]+[.F15];IF([.F14]=[.BA13];[.BB13]+[.F15];IF([.F14]=[.BC13];[.BD13]+[.F15];IF([.F14]=[.BE13];[.BF13]+[.F15];IF([.F14]=[.BG13];[.BH13]+[.F15];IF([.F14]=[.BI13];[.BJ13]+[.F15];IF([.F14]=[.BK13];[.BL13]+[.F15];IF([.F14]=[.BM13];[.BN13]+[.F15];IF([.F14]=[.BO13];[.BP13]+[.F15];0)))))))))))))))" office:value-type="float" office:value="0">
            <text:p>0</text:p>
          </table:table-cell>
          <table:table-cell table:style-name="ce16" table:formula="of:=IF([.G14]=[.AM13];[.AN13]+[.G15];IF([.G14]=[.AO13];[.AP13]+[.G15];IF([.G14]=[.AQ13];[.AR13]+[.G15];IF([.G14]=[.AS13];[.AT13]+[.G15];IF([.G14]=[.AU13];[.AV13]+[.G15];IF([.G14]=[.AW13];[.AX13]+[.G15];IF([.G14]=[.AY13];[.AZ13]+[.G15];IF([.G14]=[.BA13];[.BB13]+[.G15];IF([.G14]=[.BC13];[.BD13]+[.G15];IF([.G14]=[.BE13];[.BF13]+[.G15];IF([.G14]=[.BG13];[.BH13]+[.G15];IF([.G14]=[.BI13];[.BJ13]+[.G15];IF([.G14]=[.BK13];[.BL13]+[.G15];IF([.G14]=[.BM13];[.BN13]+[.G15];IF([.G14]=[.BO13];[.BP13]+[.G15];0)))))))))))))))" office:value-type="float" office:value="0">
            <text:p>0</text:p>
          </table:table-cell>
          <table:table-cell table:style-name="ce16" table:formula="of:=IF([.H14]=[.AM13];[.AN13]+[.H15];IF([.H14]=[.AO13];[.AP13]+[.H15];IF([.H14]=[.AQ13];[.AR13]+[.H15];IF([.H14]=[.AS13];[.AT13]+[.H15];IF([.H14]=[.AU13];[.AV13]+[.H15];IF([.H14]=[.AW13];[.AX13]+[.H15];IF([.H14]=[.AY13];[.AZ13]+[.H15];IF([.H14]=[.BA13];[.BB13]+[.H15];IF([.H14]=[.BC13];[.BD13]+[.H15];IF([.H14]=[.BE13];[.BF13]+[.H15];IF([.H14]=[.BG13];[.BH13]+[.H15];IF([.H14]=[.BI13];[.BJ13]+[.H15];IF([.H14]=[.BK13];[.BL13]+[.H15];IF([.H14]=[.BM13];[.BN13]+[.H15];IF([.H14]=[.BO13];[.BP13]+[.H15];0)))))))))))))))" office:value-type="float" office:value="0">
            <text:p>0</text:p>
          </table:table-cell>
          <table:table-cell table:style-name="ce16" table:formula="of:=IF([.I14]=[.AM13];[.AN13]+[.I15];IF([.I14]=[.AO13];[.AP13]+[.I15];IF([.I14]=[.AQ13];[.AR13]+[.I15];IF([.I14]=[.AS13];[.AT13]+[.I15];IF([.I14]=[.AU13];[.AV13]+[.I15];IF([.I14]=[.AW13];[.AX13]+[.I15];IF([.I14]=[.AY13];[.AZ13]+[.I15];IF([.I14]=[.BA13];[.BB13]+[.I15];IF([.I14]=[.BC13];[.BD13]+[.I15];IF([.I14]=[.BE13];[.BF13]+[.I15];IF([.I14]=[.BG13];[.BH13]+[.I15];IF([.I14]=[.BI13];[.BJ13]+[.I15];IF([.I14]=[.BK13];[.BL13]+[.I15];IF([.I14]=[.BM13];[.BN13]+[.I15];IF([.I14]=[.BO13];[.BP13]+[.I15];0)))))))))))))))" office:value-type="float" office:value="0">
            <text:p>0</text:p>
          </table:table-cell>
          <table:table-cell table:style-name="ce16" table:formula="of:=IF([.J14]=[.AM13];[.AN13]+[.J15];IF([.J14]=[.AO13];[.AP13]+[.J15];IF([.J14]=[.AQ13];[.AR13]+[.J15];IF([.J14]=[.AS13];[.AT13]+[.J15];IF([.J14]=[.AU13];[.AV13]+[.J15];IF([.J14]=[.AW13];[.AX13]+[.J15];IF([.J14]=[.AY13];[.AZ13]+[.J15];IF([.J14]=[.BA13];[.BB13]+[.J15];IF([.J14]=[.BC13];[.BD13]+[.J15];IF([.J14]=[.BE13];[.BF13]+[.J15];IF([.J14]=[.BG13];[.BH13]+[.J15];IF([.J14]=[.BI13];[.BJ13]+[.J15];IF([.J14]=[.BK13];[.BL13]+[.J15];IF([.J14]=[.BM13];[.BN13]+[.J15];IF([.J14]=[.BO13];[.BP13]+[.J15];0)))))))))))))))" office:value-type="float" office:value="0">
            <text:p>0</text:p>
          </table:table-cell>
          <table:table-cell table:style-name="ce16" table:formula="of:=IF([.K14]=[.AM13];[.AN13]+[.K15];IF([.K14]=[.AO13];[.AP13]+[.K15];IF([.K14]=[.AQ13];[.AR13]+[.K15];IF([.K14]=[.AS13];[.AT13]+[.K15];IF([.K14]=[.AU13];[.AV13]+[.K15];IF([.K14]=[.AW13];[.AX13]+[.K15];IF([.K14]=[.AY13];[.AZ13]+[.K15];IF([.K14]=[.BA13];[.BB13]+[.K15];IF([.K14]=[.BC13];[.BD13]+[.K15];IF([.K14]=[.BE13];[.BF13]+[.K15];IF([.K14]=[.BG13];[.BH13]+[.K15];IF([.K14]=[.BI13];[.BJ13]+[.K15];IF([.K14]=[.BK13];[.BL13]+[.K15];IF([.K14]=[.BM13];[.BN13]+[.K15];IF([.K14]=[.BO13];[.BP13]+[.K15];0)))))))))))))))" office:value-type="float" office:value="0">
            <text:p>0</text:p>
          </table:table-cell>
          <table:table-cell table:style-name="ce16" table:formula="of:=IF([.L14]=[.AM13];[.AN13]+[.L15];IF([.L14]=[.AO13];[.AP13]+[.L15];IF([.L14]=[.AQ13];[.AR13]+[.L15];IF([.L14]=[.AS13];[.AT13]+[.L15];IF([.L14]=[.AU13];[.AV13]+[.L15];IF([.L14]=[.AW13];[.AX13]+[.L15];IF([.L14]=[.AY13];[.AZ13]+[.L15];IF([.L14]=[.BA13];[.BB13]+[.L15];IF([.L14]=[.BC13];[.BD13]+[.L15];IF([.L14]=[.BE13];[.BF13]+[.L15];IF([.L14]=[.BG13];[.BH13]+[.L15];IF([.L14]=[.BI13];[.BJ13]+[.L15];IF([.L14]=[.BK13];[.BL13]+[.L15];IF([.L14]=[.BM13];[.BN13]+[.L15];IF([.L14]=[.BO13];[.BP13]+[.L15];0)))))))))))))))" office:value-type="float" office:value="0">
            <text:p>0</text:p>
          </table:table-cell>
          <table:table-cell table:style-name="ce16" table:formula="of:=IF([.M14]=[.AM13];[.AN13]+[.M15];IF([.M14]=[.AO13];[.AP13]+[.M15];IF([.M14]=[.AQ13];[.AR13]+[.M15];IF([.M14]=[.AS13];[.AT13]+[.M15];IF([.M14]=[.AU13];[.AV13]+[.M15];IF([.M14]=[.AW13];[.AX13]+[.M15];IF([.M14]=[.AY13];[.AZ13]+[.M15];IF([.M14]=[.BA13];[.BB13]+[.M15];IF([.M14]=[.BC13];[.BD13]+[.M15];IF([.M14]=[.BE13];[.BF13]+[.M15];IF([.M14]=[.BG13];[.BH13]+[.M15];IF([.M14]=[.BI13];[.BJ13]+[.M15];IF([.M14]=[.BK13];[.BL13]+[.M15];IF([.M14]=[.BM13];[.BN13]+[.M15];IF([.M14]=[.BO13];[.BP13]+[.M15];0)))))))))))))))" office:value-type="float" office:value="0">
            <text:p>0</text:p>
          </table:table-cell>
          <table:table-cell table:style-name="ce16" table:formula="of:=IF([.N14]=[.AM13];[.AN13]+[.N15];IF([.N14]=[.AO13];[.AP13]+[.N15];IF([.N14]=[.AQ13];[.AR13]+[.N15];IF([.N14]=[.AS13];[.AT13]+[.N15];IF([.N14]=[.AU13];[.AV13]+[.N15];IF([.N14]=[.AW13];[.AX13]+[.N15];IF([.N14]=[.AY13];[.AZ13]+[.N15];IF([.N14]=[.BA13];[.BB13]+[.N15];IF([.N14]=[.BC13];[.BD13]+[.N15];IF([.N14]=[.BE13];[.BF13]+[.N15];IF([.N14]=[.BG13];[.BH13]+[.N15];IF([.N14]=[.BI13];[.BJ13]+[.N15];IF([.N14]=[.BK13];[.BL13]+[.N15];IF([.N14]=[.BM13];[.BN13]+[.N15];IF([.N14]=[.BO13];[.BP13]+[.N15];0)))))))))))))))" office:value-type="float" office:value="0">
            <text:p>0</text:p>
          </table:table-cell>
          <table:table-cell table:style-name="ce16" table:formula="of:=IF([.O14]=[.AM13];[.AN13]+[.O15];IF([.O14]=[.AO13];[.AP13]+[.O15];IF([.O14]=[.AQ13];[.AR13]+[.O15];IF([.O14]=[.AS13];[.AT13]+[.O15];IF([.O14]=[.AU13];[.AV13]+[.O15];IF([.O14]=[.AW13];[.AX13]+[.O15];IF([.O14]=[.AY13];[.AZ13]+[.O15];IF([.O14]=[.BA13];[.BB13]+[.O15];IF([.O14]=[.BC13];[.BD13]+[.O15];IF([.O14]=[.BE13];[.BF13]+[.O15];IF([.O14]=[.BG13];[.BH13]+[.O15];IF([.O14]=[.BI13];[.BJ13]+[.O15];IF([.O14]=[.BK13];[.BL13]+[.O15];IF([.O14]=[.BM13];[.BN13]+[.O15];IF([.O14]=[.BO13];[.BP13]+[.O15];0)))))))))))))))" office:value-type="float" office:value="0">
            <text:p>0</text:p>
          </table:table-cell>
          <table:table-cell table:style-name="ce16" table:formula="of:=IF([.P14]=[.AM13];[.AN13]+[.P15];IF([.P14]=[.AO13];[.AP13]+[.P15];IF([.P14]=[.AQ13];[.AR13]+[.P15];IF([.P14]=[.AS13];[.AT13]+[.P15];IF([.P14]=[.AU13];[.AV13]+[.P15];IF([.P14]=[.AW13];[.AX13]+[.P15];IF([.P14]=[.AY13];[.AZ13]+[.P15];IF([.P14]=[.BA13];[.BB13]+[.P15];IF([.P14]=[.BC13];[.BD13]+[.P15];IF([.P14]=[.BE13];[.BF13]+[.P15];IF([.P14]=[.BG13];[.BH13]+[.P15];IF([.P14]=[.BI13];[.BJ13]+[.P15];IF([.P14]=[.BK13];[.BL13]+[.P15];IF([.P14]=[.BM13];[.BN13]+[.P15];IF([.P14]=[.BO13];[.BP13]+[.P15];0)))))))))))))))" office:value-type="float" office:value="0">
            <text:p>0</text:p>
          </table:table-cell>
          <table:table-cell table:style-name="ce16" table:formula="of:=IF([.Q14]=[.AM13];[.AN13]+[.Q15];IF([.Q14]=[.AO13];[.AP13]+[.Q15];IF([.Q14]=[.AQ13];[.AR13]+[.Q15];IF([.Q14]=[.AS13];[.AT13]+[.Q15];IF([.Q14]=[.AU13];[.AV13]+[.Q15];IF([.Q14]=[.AW13];[.AX13]+[.Q15];IF([.Q14]=[.AY13];[.AZ13]+[.Q15];IF([.Q14]=[.BA13];[.BB13]+[.Q15];IF([.Q14]=[.BC13];[.BD13]+[.Q15];IF([.Q14]=[.BE13];[.BF13]+[.Q15];IF([.Q14]=[.BG13];[.BH13]+[.Q15];IF([.Q14]=[.BI13];[.BJ13]+[.Q15];IF([.Q14]=[.BK13];[.BL13]+[.Q15];IF([.Q14]=[.BM13];[.BN13]+[.Q15];IF([.Q14]=[.BO13];[.BP13]+[.Q15];0)))))))))))))))" office:value-type="float" office:value="0">
            <text:p>0</text:p>
          </table:table-cell>
          <table:table-cell table:style-name="ce16" table:formula="of:=IF([.R14]=[.AM13];[.AN13]+[.R15];IF([.R14]=[.AO13];[.AP13]+[.R15];IF([.R14]=[.AQ13];[.AR13]+[.R15];IF([.R14]=[.AS13];[.AT13]+[.R15];IF([.R14]=[.AU13];[.AV13]+[.R15];IF([.R14]=[.AW13];[.AX13]+[.R15];IF([.R14]=[.AY13];[.AZ13]+[.R15];IF([.R14]=[.BA13];[.BB13]+[.R15];IF([.R14]=[.BC13];[.BD13]+[.R15];IF([.R14]=[.BE13];[.BF13]+[.R15];IF([.R14]=[.BG13];[.BH13]+[.R15];IF([.R14]=[.BI13];[.BJ13]+[.R15];IF([.R14]=[.BK13];[.BL13]+[.R15];IF([.R14]=[.BM13];[.BN13]+[.D15];IF([.R14]=[.BO13];[.BP13]+[.R15];0)))))))))))))))" office:value-type="float" office:value="0">
            <text:p>0</text:p>
          </table:table-cell>
          <table:table-cell table:style-name="ce16" table:formula="of:=IF([.S14]=[.AM13];[.AN13]+[.S15];IF([.S14]=[.AO13];[.AP13]+[.S15];IF([.S14]=[.AQ13];[.AR13]+[.S15];IF([.S14]=[.AS13];[.AT13]+[.S15];IF([.S14]=[.AU13];[.AV13]+[.S15];IF([.S14]=[.AW13];[.AX13]+[.S15];IF([.S14]=[.AY13];[.AZ13]+[.S15];IF([.S14]=[.BA13];[.BB13]+[.S15];IF([.S14]=[.BC13];[.BD13]+[.S15];IF([.S14]=[.BE13];[.BF13]+[.S15];IF([.S14]=[.BG13];[.BH13]+[.S15];IF([.S14]=[.BI13];[.BJ13]+[.S15];IF([.S14]=[.BK13];[.BL13]+[.S15];IF([.S14]=[.BM13];[.BN13]+[.S15];IF([.S14]=[.BO13];[.BP13]+[.S15];0)))))))))))))))" office:value-type="float" office:value="0">
            <text:p>0</text:p>
          </table:table-cell>
          <table:table-cell table:style-name="ce16" table:formula="of:=IF([.T14]=[.AM13];[.AN13]+[.T15];IF([.T14]=[.AO13];[.AP13]+[.T15];IF([.T14]=[.AQ13];[.AR13]+[.T15];IF([.T14]=[.AS13];[.AT13]+[.T15];IF([.T14]=[.AU13];[.AV13]+[.T15];IF([.T14]=[.AW13];[.AX13]+[.T15];IF([.T14]=[.AY13];[.AZ13]+[.T15];IF([.T14]=[.BA13];[.BB13]+[.T15];IF([.T14]=[.BC13];[.BD13]+[.T15];IF([.T14]=[.BE13];[.BF13]+[.T15];IF([.T14]=[.BG13];[.BH13]+[.T15];IF([.T14]=[.BI13];[.BJ13]+[.T15];IF([.T14]=[.BK13];[.BL13]+[.T15];IF([.T14]=[.BM13];[.BN13]+[.T15];IF([.T14]=[.BO13];[.BP13]+[.T15];0)))))))))))))))" office:value-type="float" office:value="0">
            <text:p>0</text:p>
          </table:table-cell>
          <table:table-cell table:style-name="ce16" table:formula="of:=IF([.U14]=[.AM13];[.AN13]+[.U15];IF([.U14]=[.AO13];[.AP13]+[.U15];IF([.U14]=[.AQ13];[.AR13]+[.U15];IF([.U14]=[.AS13];[.AT13]+[.U15];IF([.U14]=[.AU13];[.AV13]+[.U15];IF([.U14]=[.AW13];[.AX13]+[.U15];IF([.U14]=[.AY13];[.AZ13]+[.U15];IF([.U14]=[.BA13];[.BB13]+[.U15];IF([.U14]=[.BC13];[.BD13]+[.U15];IF([.U14]=[.BE13];[.BF13]+[.U15];IF([.U14]=[.BG13];[.BH13]+[.U15];IF([.U14]=[.BI13];[.BJ13]+[.U15];IF([.U14]=[.BK13];[.BL13]+[.U15];IF([.U14]=[.BM13];[.BN13]+[.U15];IF([.U14]=[.BO13];[.BP13]+[.U15];0)))))))))))))))" office:value-type="float" office:value="0">
            <text:p>0</text:p>
          </table:table-cell>
          <table:table-cell table:style-name="ce16" table:formula="of:=IF([.V14]=[.AM13];[.AN13]+[.V15];IF([.V14]=[.AO13];[.AP13]+[.V15];IF([.V14]=[.AQ13];[.AR13]+[.V15];IF([.V14]=[.AS13];[.AT13]+[.V15];IF([.V14]=[.AU13];[.AV13]+[.V15];IF([.V14]=[.AW13];[.AX13]+[.V15];IF([.V14]=[.AY13];[.AZ13]+[.V15];IF([.V14]=[.BA13];[.BB13]+[.V15];IF([.V14]=[.BC13];[.BD13]+[.V15];IF([.V14]=[.BE13];[.BF13]+[.V15];IF([.V14]=[.BG13];[.BH13]+[.V15];IF([.V14]=[.BI13];[.BJ13]+[.V15];IF([.V14]=[.BK13];[.BL13]+[.V15];IF([.V14]=[.BM13];[.BN13]+[.V15];IF([.V14]=[.BO13];[.BP13]+[.V15];0)))))))))))))))" office:value-type="float" office:value="0">
            <text:p>0</text:p>
          </table:table-cell>
          <table:table-cell table:style-name="ce16" table:formula="of:=IF([.W14]=[.AM13];[.AN13]+[.W15];IF([.W14]=[.AO13];[.AP13]+[.W15];IF([.W14]=[.AQ13];[.AR13]+[.W15];IF([.W14]=[.AS13];[.AT13]+[.W15];IF([.W14]=[.AU13];[.AV13]+[.W15];IF([.W14]=[.AW13];[.AX13]+[.W15];IF([.W14]=[.AY13];[.AZ13]+[.W15];IF([.W14]=[.BA13];[.BB13]+[.W15];IF([.W14]=[.BC13];[.BD13]+[.W15];IF([.W14]=[.BE13];[.BF13]+[.W15];IF([.W14]=[.BG13];[.BH13]+[.W15];IF([.W14]=[.BI13];[.BJ13]+[.W15];IF([.W14]=[.BK13];[.BL13]+[.W15];IF([.W14]=[.BM13];[.BN13]+[.W15];IF([.W14]=[.BO13];[.BP13]+[.W15];0)))))))))))))))" office:value-type="float" office:value="0">
            <text:p>0</text:p>
          </table:table-cell>
          <table:table-cell table:style-name="ce5" table:formula="of:=IF([.X14]=[.AM13];[.AN13]+[.X15];IF([.X14]=[.AO13];[.AP13]+[.X15];IF([.X14]=[.AQ13];[.AR13]+[.X15];IF([.X14]=[.AS13];[.AT13]+[.X15];IF([.X14]=[.AU13];[.AV13]+[.X15];IF([.X14]=[.AW13];[.AX13]+[.X15];IF([.X14]=[.AY13];[.AZ13]+[.X15];IF([.X14]=[.BA13];[.BB13]+[.X15];IF([.X14]=[.BC13];[.BD13]+[.X15];IF([.X14]=[.BE13];[.BF13]+[.X15];IF([.X14]=[.BG13];[.BH13]+[.X15];IF([.X14]=[.BI13];[.BJ13]+[.X15];IF([.X14]=[.BK13];[.BL13]+[.X15];IF([.X14]=[.BM13];[.BN13]+[.X15];IF([.X14]=[.BO13];[.BP13]+[.X15];0)))))))))))))))" office:value-type="float" office:value="0">
            <text:p>0</text:p>
          </table:table-cell>
          <table:table-cell table:style-name="ce16" table:formula="of:=IF([.Y14]=[.AM13];[.AN13]+[.Y15];IF([.Y14]=[.AO13];[.AP13]+[.Y15];IF([.Y14]=[.AQ13];[.AR13]+[.Y15];IF([.Y14]=[.AS13];[.AT13]+[.Y15];IF([.Y14]=[.AU13];[.AV13]+[.Y15];IF([.Y14]=[.AW13];[.AX13]+[.Y15];IF([.Y14]=[.AY13];[.AZ13]+[.Y15];IF([.Y14]=[.BA13];[.BB13]+[.Y15];IF([.Y14]=[.BC13];[.BD13]+[.Y15];IF([.Y14]=[.BE13];[.BF13]+[.Y15];IF([.Y14]=[.BG13];[.BH13]+[.Y15];IF([.Y14]=[.BI13];[.BJ13]+[.Y15];IF([.Y14]=[.BK13];[.BL13]+[.Y15];IF([.Y14]=[.BM13];[.BN13]+[.Y15];IF([.Y14]=[.BO13];[.BP13]+[.Y15];0)))))))))))))))" office:value-type="float" office:value="0">
            <text:p>0</text:p>
          </table:table-cell>
          <table:table-cell table:style-name="ce16" table:formula="of:=IF([.Z14]=[.AM13];[.AN13]+[.Z15];IF([.Z14]=[.AO13];[.AP13]+[.Z15];IF([.Z14]=[.AQ13];[.AR13]+[.Z15];IF([.Z14]=[.AS13];[.AT13]+[.Z15];IF([.Z14]=[.AU13];[.AV13]+[.Z15];IF([.Z14]=[.AW13];[.AX13]+[.Z15];IF([.Z14]=[.AY13];[.AZ13]+[.Z15];IF([.Z14]=[.BA13];[.BB13]+[.Z15];IF([.Z14]=[.BC13];[.BD13]+[.Z15];IF([.Z14]=[.BE13];[.BF13]+[.Z15];IF([.Z14]=[.BG13];[.BH13]+[.Z15];IF([.Z14]=[.BI13];[.BJ13]+[.Z15];IF([.Z14]=[.BK13];[.BL13]+[.Z15];IF([.Z14]=[.BM13];[.BN13]+[.Z15];IF([.Z14]=[.BO13];[.BP13]+[.Z15];0)))))))))))))))" office:value-type="float" office:value="0">
            <text:p>0</text:p>
          </table:table-cell>
          <table:table-cell table:style-name="ce16" table:formula="of:=IF([.AA14]=[.AM13];[.AN13]+[.AA15];IF([.AA14]=[.AO13];[.AP13]+[.AA15];IF([.AA14]=[.AQ13];[.AR13]+[.AA15];IF([.AA14]=[.AS13];[.AT13]+[.AA15];IF([.AA14]=[.AU13];[.AV13]+[.AA15];IF([.AA14]=[.AW13];[.AX13]+[.AA15];IF([.AA14]=[.AY13];[.AZ13]+[.AA15];IF([.AA14]=[.BA13];[.BB13]+[.AA15];IF([.AA14]=[.BC13];[.BD13]+[.AA15];IF([.AA14]=[.BE13];[.BF13]+[.AA15];IF([.AA14]=[.BG13];[.BH13]+[.AA15];IF([.AA14]=[.BI13];[.BJ13]+[.AA15];IF([.AA14]=[.BK13];[.BL13]+[.AA15];IF([.AA14]=[.BM13];[.BN13]+[.AA15];IF([.AA14]=[.BO13];[.BP13]+[.AA15];0)))))))))))))))" office:value-type="float" office:value="0">
            <text:p>0</text:p>
          </table:table-cell>
          <table:table-cell table:style-name="ce16" table:formula="of:=IF([.AB14]=[.AM13];[.AN13]+[.AB15];IF([.AB14]=[.AO13];[.AP13]+[.AB15];IF([.AB14]=[.AQ13];[.AR13]+[.AB15];IF([.AB14]=[.AS13];[.AT13]+[.AB15];IF([.AB14]=[.AU13];[.AV13]+[.AB15];IF([.AB14]=[.AW13];[.AX13]+[.AB15];IF([.AB14]=[.AY13];[.AZ13]+[.AB15];IF([.AB14]=[.BA13];[.BB13]+[.AB15];IF([.AB14]=[.BC13];[.BD13]+[.AB15];IF([.AB14]=[.BE13];[.BF13]+[.AB15];IF([.AB14]=[.BG13];[.BH13]+[.AB15];IF([.AB14]=[.BI13];[.BJ13]+[.AB15];IF([.AB14]=[.BK13];[.BL13]+[.AB15];IF([.AB14]=[.BM13];[.BN13]+[.AB15];IF([.AB14]=[.BO13];[.BP13]+[.AB15];0)))))))))))))))" office:value-type="float" office:value="0">
            <text:p>0</text:p>
          </table:table-cell>
          <table:table-cell table:style-name="ce16" table:formula="of:=IF([.AC14]=[.AM13];[.AN13]+[.AC15];IF([.AC14]=[.AO13];[.AP13]+[.AC15];IF([.AC14]=[.AQ13];[.AR13]+[.AC15];IF([.AC14]=[.AS13];[.AT13]+[.AC15];IF([.AC14]=[.AU13];[.AV13]+[.AC15];IF([.AC14]=[.AW13];[.AX13]+[.AC15];IF([.AC14]=[.AY13];[.AZ13]+[.AC15];IF([.AC14]=[.BA13];[.BB13]+[.AC15];IF([.AC14]=[.BC13];[.BD13]+[.AC15];IF([.AC14]=[.BE13];[.BF13]+[.AC15];IF([.AC14]=[.BG13];[.BH13]+[.AC15];IF([.AC14]=[.BI13];[.BJ13]+[.AC15];IF([.AC14]=[.BK13];[.BL13]+[.AC15];IF([.AC14]=[.BM13];[.BN13]+[.AC15];IF([.AC14]=[.BO13];[.BP13]+[.AC15];0)))))))))))))))" office:value-type="float" office:value="0">
            <text:p>0</text:p>
          </table:table-cell>
          <table:table-cell table:style-name="ce16" table:formula="of:=IF([.AD14]=[.AM13];[.AN13]+[.AD15];IF([.AD14]=[.AO13];[.AP13]+[.AD15];IF([.AD14]=[.AQ13];[.AR13]+[.AD15];IF([.AD14]=[.AS13];[.AT13]+[.AD15];IF([.AD14]=[.AU13];[.AV13]+[.AD15];IF([.AD14]=[.AW13];[.AX13]+[.AD15];IF([.AD14]=[.AY13];[.AZ13]+[.AD15];IF([.AD14]=[.BA13];[.BB13]+[.AD15];IF([.AD14]=[.BC13];[.BD13]+[.AD15];IF([.AD14]=[.BE13];[.BF13]+[.AD15];IF([.AD14]=[.BG13];[.BH13]+[.AD15];IF([.AD14]=[.BI13];[.BJ13]+[.AD15];IF([.AD14]=[.BK13];[.BL13]+[.AD15];IF([.AD14]=[.BM13];[.BN13]+[.AD15];IF([.AD14]=[.BO13];[.BP13]+[.AD15];0)))))))))))))))" office:value-type="float" office:value="0">
            <text:p>0</text:p>
          </table:table-cell>
          <table:table-cell table:style-name="ce16" table:formula="of:=IF([.AE14]=[.AM13];[.AN13]+[.AE15];IF([.AE14]=[.AO13];[.AP13]+[.AE15];IF([.AE14]=[.AQ13];[.AR13]+[.AE15];IF([.AE14]=[.AS13];[.AT13]+[.AE15];IF([.AE14]=[.AU13];[.AV13]+[.AE15];IF([.AE14]=[.AW13];[.AX13]+[.AE15];IF([.AE14]=[.AY13];[.AZ13]+[.AE15];IF([.AE14]=[.BA13];[.BB13]+[.AE15];IF([.AE14]=[.BC13];[.BD13]+[.AE15];IF([.AE14]=[.BE13];[.BF13]+[.AE15];IF([.AE14]=[.BG13];[.BH13]+[.AE15];IF([.AE14]=[.BI13];[.BJ13]+[.AE15];IF([.AE14]=[.BK13];[.BL13]+[.AE15];IF([.AE14]=[.BM13];[.BN13]+[.AE15];IF([.AE14]=[.BO13];[.BP13]+[.AE15];0)))))))))))))))" office:value-type="float" office:value="0">
            <text:p>0</text:p>
          </table:table-cell>
          <table:table-cell table:style-name="ce16" table:formula="of:=IF([.AF14]=[.AM13];[.AN13]+[.AF15];IF([.AF14]=[.AO13];[.AP13]+[.AF15];IF([.AF14]=[.AQ13];[.AR13]+[.AF15];IF([.AF14]=[.AS13];[.AT13]+[.AF15];IF([.AF14]=[.AU13];[.AV13]+[.AF15];IF([.AF14]=[.AW13];[.AX13]+[.AF15];IF([.AF14]=[.AY13];[.AZ13]+[.AF15];IF([.AF14]=[.BA13];[.BB13]+[.AF15];IF([.AF14]=[.BC13];[.BD13]+[.AF15];IF([.AF14]=[.BE13];[.BF13]+[.AF15];IF([.AF14]=[.BG13];[.BH13]+[.AF15];IF([.AF14]=[.BI13];[.BJ13]+[.AF15];IF([.AF14]=[.BK13];[.BL13]+[.AF15];IF([.AF14]=[.BM13];[.BN13]+[.AF15];IF([.AF14]=[.BO13];[.BP13]+[.AF15];0)))))))))))))))" office:value-type="float" office:value="0">
            <text:p>0</text:p>
          </table:table-cell>
          <table:table-cell table:style-name="ce16" table:formula="of:=IF([.AG14]=[.AM13];[.AN13]+[.AG15];IF([.AG14]=[.AO13];[.AP13]+[.AG15];IF([.AG14]=[.AQ13];[.AR13]+[.AG15];IF([.AG14]=[.AS13];[.AT13]+[.AG15];IF([.AG14]=[.AU13];[.AV13]+[.AG15];IF([.AG14]=[.AW13];[.AX13]+[.AG15];IF([.AG14]=[.AY13];[.AZ13]+[.AG15];IF([.AG14]=[.BA13];[.BB13]+[.AG15];IF([.AG14]=[.BC13];[.BD13]+[.AG15];IF([.AG14]=[.BE13];[.BF13]+[.AG15];IF([.AG14]=[.BG13];[.BH13]+[.AG15];IF([.AG14]=[.BI13];[.BJ13]+[.AG15];IF([.AG14]=[.BK13];[.BL13]+[.AG15];IF([.AG14]=[.BM13];[.BN13]+[.AG15];IF([.AG14]=[.BO13];[.BP13]+[.AG15];0)))))))))))))))" office:value-type="float" office:value="0">
            <text:p>0</text:p>
          </table:table-cell>
          <table:table-cell table:style-name="ce5"/>
          <table:table-cell table:style-name="ce5" table:formula="of:=SUM([.C63:.AG63])+[.B14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16]" office:value-type="string" office:string-value="Mitarbeiter-8">
            <text:p>Mitarbeiter-8</text:p>
          </table:table-cell>
          <table:table-cell table:style-name="ce5"/>
          <table:table-cell table:style-name="ce16" table:formula="of:=IF([.C16]=[.AM15];[.AN15]+[.C17];IF([.C16]=[.AO15];[.AP15]+[.C17];IF([.C16]=[.AQ15];[.AR15]+[.C17];IF([.C16]=[.AS15];[.AT15]+[.C17];IF([.C16]=[.AU15];[.AV15]+[.C17];IF([.C16]=[.AW15];[.AX15]+[.C17];IF([.C16]=[.AY15];[.AZ15]+[.C17];IF([.C16]=[.BA15];[.BB15]+[.C17];IF([.C16]=[.BC15];[.BD15]+[.C17];IF([.C16]=[.BE15];[.BF15]+[.C17];IF([.C16]=[.BG15];[.BH15]+[.C17];IF([.C16]=[.BI15];[.BJ15]+[.C17];IF([.C16]=[.BK15];[.BL15]+[.C17];IF([.C16]=[.BM15];[.BN15]+[.C17];IF([.C16]=[.BO15];[.BP15]+[.C17];0)))))))))))))))" office:value-type="float" office:value="0">
            <text:p>0</text:p>
          </table:table-cell>
          <table:table-cell table:style-name="ce16" table:formula="of:=IF([.D16]=[.AM15];[.AN15]+[.D17];IF([.D16]=[.AO15];[.AP15]+[.D17];IF([.D16]=[.AQ15];[.AR15]+[.D17];IF([.D16]=[.AS15];[.AT15]+[.D17];IF([.D16]=[.AU15];[.AV15]+[.D17];IF([.D16]=[.AW15];[.AX15]+[.D17];IF([.D16]=[.AY15];[.AZ15]+[.D17];IF([.D16]=[.BA15];[.BB15]+[.D17];IF([.D16]=[.BC15];[.BD15]+[.D17];IF([.D16]=[.BE15];[.BF15]+[.D17];IF([.D16]=[.BG15];[.BH15]+[.D17];IF([.D16]=[.BI15];[.BJ15]+[.D17];IF([.D16]=[.BK15];[.BL15]+[.D17];IF([.D16]=[.BM15];[.BN15]+[.D17];IF([.D16]=[.BO15];[.BP15]+[.D17];0)))))))))))))))" office:value-type="float" office:value="0">
            <text:p>0</text:p>
          </table:table-cell>
          <table:table-cell table:style-name="ce5" table:formula="of:=IF([.E16]=[.AM15];[.AN15]+[.E17];IF([.E16]=[.AO15];[.AP15]+[.E17];IF([.E16]=[.AQ15];[.AR15]+[.E17];IF([.E16]=[.AS15];[.AT15]+[.E17];IF([.E16]=[.AU15];[.AV15]+[.E17];IF([.E16]=[.AW15];[.AX15]+[.E17];IF([.E16]=[.AY15];[.AZ15]+[.E17];IF([.E16]=[.BA15];[.BB15]+[.E17];IF([.E16]=[.BC15];[.BD15]+[.E17];IF([.E16]=[.BE15];[.BF15]+[.E17];IF([.E16]=[.BG15];[.BH15]+[.E17];IF([.E16]=[.BI15];[.BJ15]+[.E17];IF([.E16]=[.BK15];[.BL15]+[.E17];IF([.E16]=[.BM15];[.BN15]+[.E17];IF([.E16]=[.BO15];[.BP15]+[.E17];0)))))))))))))))" office:value-type="float" office:value="0">
            <text:p>0</text:p>
          </table:table-cell>
          <table:table-cell table:style-name="ce16" table:formula="of:=IF([.F16]=[.AM15];[.AN15]+[.F17];IF([.F16]=[.AO15];[.AP15]+[.F17];IF([.F16]=[.AQ15];[.AR15]+[.F17];IF([.F16]=[.AS15];[.AT15]+[.F17];IF([.F16]=[.AU15];[.AV15]+[.F17];IF([.F16]=[.AW15];[.AX15]+[.F17];IF([.F16]=[.AY15];[.AZ15]+[.F17];IF([.F16]=[.BA15];[.BB15]+[.F17];IF([.F16]=[.BC15];[.BD15]+[.F17];IF([.F16]=[.BE15];[.BF15]+[.F17];IF([.F16]=[.BG15];[.BH15]+[.F17];IF([.F16]=[.BI15];[.BJ15]+[.F17];IF([.F16]=[.BK15];[.BL15]+[.F17];IF([.F16]=[.BM15];[.BN15]+[.F17];IF([.F16]=[.BO15];[.BP15]+[.F17];0)))))))))))))))" office:value-type="float" office:value="0">
            <text:p>0</text:p>
          </table:table-cell>
          <table:table-cell table:style-name="ce16" table:formula="of:=IF([.G16]=[.AM15];[.AN15]+[.G17];IF([.G16]=[.AO15];[.AP15]+[.G17];IF([.G16]=[.AQ15];[.AR15]+[.G17];IF([.G16]=[.AS15];[.AT15]+[.G17];IF([.G16]=[.AU15];[.AV15]+[.G17];IF([.G16]=[.AW15];[.AX15]+[.G17];IF([.G16]=[.AY15];[.AZ15]+[.G17];IF([.G16]=[.BA15];[.BB15]+[.G17];IF([.G16]=[.BC15];[.BD15]+[.G17];IF([.G16]=[.BE15];[.BF15]+[.G17];IF([.G16]=[.BG15];[.BH15]+[.G17];IF([.G16]=[.BI15];[.BJ15]+[.G17];IF([.G16]=[.BK15];[.BL15]+[.G17];IF([.G16]=[.BM15];[.BN15]+[.G17];IF([.G16]=[.BO15];[.BP15]+[.G17];0)))))))))))))))" office:value-type="float" office:value="0">
            <text:p>0</text:p>
          </table:table-cell>
          <table:table-cell table:style-name="ce16" table:formula="of:=IF([.H16]=[.AM15];[.AN15]+[.H17];IF([.H16]=[.AO15];[.AP15]+[.H17];IF([.H16]=[.AQ15];[.AR15]+[.H17];IF([.H16]=[.AS15];[.AT15]+[.H17];IF([.H16]=[.AU15];[.AV15]+[.H17];IF([.H16]=[.AW15];[.AX15]+[.H17];IF([.H16]=[.AY15];[.AZ15]+[.H17];IF([.H16]=[.BA15];[.BB15]+[.H17];IF([.H16]=[.BC15];[.BD15]+[.H17];IF([.H16]=[.BE15];[.BF15]+[.H17];IF([.H16]=[.BG15];[.BH15]+[.H17];IF([.H16]=[.BI15];[.BJ15]+[.H17];IF([.H16]=[.BK15];[.BL15]+[.H17];IF([.H16]=[.BM15];[.BN15]+[.H17];IF([.H16]=[.BO15];[.BP15]+[.H17];0)))))))))))))))" office:value-type="float" office:value="0">
            <text:p>0</text:p>
          </table:table-cell>
          <table:table-cell table:style-name="ce16" table:formula="of:=IF([.I16]=[.AM15];[.AN15]+[.I17];IF([.I16]=[.AO15];[.AP15]+[.I17];IF([.I16]=[.AQ15];[.AR15]+[.I17];IF([.I16]=[.AS15];[.AT15]+[.I17];IF([.I16]=[.AU15];[.AV15]+[.I17];IF([.I16]=[.AW15];[.AX15]+[.I17];IF([.I16]=[.AY15];[.AZ15]+[.I17];IF([.I16]=[.BA15];[.BB15]+[.I17];IF([.I16]=[.BC15];[.BD15]+[.I17];IF([.I16]=[.BE15];[.BF15]+[.I17];IF([.I16]=[.BG15];[.BH15]+[.I17];IF([.I16]=[.BI15];[.BJ15]+[.I17];IF([.I16]=[.BK15];[.BL15]+[.I17];IF([.I16]=[.BM15];[.BN15]+[.I17];IF([.I16]=[.BO15];[.BP15]+[.I17];0)))))))))))))))" office:value-type="float" office:value="0">
            <text:p>0</text:p>
          </table:table-cell>
          <table:table-cell table:style-name="ce16" table:formula="of:=IF([.J16]=[.AM15];[.AN15]+[.J17];IF([.J16]=[.AO15];[.AP15]+[.J17];IF([.J16]=[.AQ15];[.AR15]+[.J17];IF([.J16]=[.AS15];[.AT15]+[.J17];IF([.J16]=[.AU15];[.AV15]+[.J17];IF([.J16]=[.AW15];[.AX15]+[.J17];IF([.J16]=[.AY15];[.AZ15]+[.J17];IF([.J16]=[.BA15];[.BB15]+[.J17];IF([.J16]=[.BC15];[.BD15]+[.J17];IF([.J16]=[.BE15];[.BF15]+[.J17];IF([.J16]=[.BG15];[.BH15]+[.J17];IF([.J16]=[.BI15];[.BJ15]+[.J17];IF([.J16]=[.BK15];[.BL15]+[.J17];IF([.J16]=[.BM15];[.BN15]+[.J17];IF([.J16]=[.BO15];[.BP15]+[.J17];0)))))))))))))))" office:value-type="float" office:value="0">
            <text:p>0</text:p>
          </table:table-cell>
          <table:table-cell table:style-name="ce16" table:formula="of:=IF([.K16]=[.AM15];[.AN15]+[.K17];IF([.K16]=[.AO15];[.AP15]+[.K17];IF([.K16]=[.AQ15];[.AR15]+[.K17];IF([.K16]=[.AS15];[.AT15]+[.K17];IF([.K16]=[.AU15];[.AV15]+[.K17];IF([.K16]=[.AW15];[.AX15]+[.K17];IF([.K16]=[.AY15];[.AZ15]+[.K17];IF([.K16]=[.BA15];[.BB15]+[.K17];IF([.K16]=[.BC15];[.BD15]+[.K17];IF([.K16]=[.BE15];[.BF15]+[.K17];IF([.K16]=[.BG15];[.BH15]+[.K17];IF([.K16]=[.BI15];[.BJ15]+[.K17];IF([.K16]=[.BK15];[.BL15]+[.K17];IF([.K16]=[.BM15];[.BN15]+[.K17];IF([.K16]=[.BO15];[.BP15]+[.K17];0)))))))))))))))" office:value-type="float" office:value="0">
            <text:p>0</text:p>
          </table:table-cell>
          <table:table-cell table:style-name="ce16" table:formula="of:=IF([.L16]=[.AM15];[.AN15]+[.L17];IF([.L16]=[.AO15];[.AP15]+[.L17];IF([.L16]=[.AQ15];[.AR15]+[.L17];IF([.L16]=[.AS15];[.AT15]+[.L17];IF([.L16]=[.AU15];[.AV15]+[.L17];IF([.L16]=[.AW15];[.AX15]+[.L17];IF([.L16]=[.AY15];[.AZ15]+[.L17];IF([.L16]=[.BA15];[.BB15]+[.L17];IF([.L16]=[.BC15];[.BD15]+[.L17];IF([.L16]=[.BE15];[.BF15]+[.L17];IF([.L16]=[.BG15];[.BH15]+[.L17];IF([.L16]=[.BI15];[.BJ15]+[.L17];IF([.L16]=[.BK15];[.BL15]+[.L17];IF([.L16]=[.BM15];[.BN15]+[.L17];IF([.L16]=[.BO15];[.BP15]+[.L17];0)))))))))))))))" office:value-type="float" office:value="0">
            <text:p>0</text:p>
          </table:table-cell>
          <table:table-cell table:style-name="ce16" table:formula="of:=IF([.M16]=[.AM15];[.AN15]+[.M17];IF([.M16]=[.AO15];[.AP15]+[.M17];IF([.M16]=[.AQ15];[.AR15]+[.M17];IF([.M16]=[.AS15];[.AT15]+[.M17];IF([.M16]=[.AU15];[.AV15]+[.M17];IF([.M16]=[.AW15];[.AX15]+[.M17];IF([.M16]=[.AY15];[.AZ15]+[.M17];IF([.M16]=[.BA15];[.BB15]+[.M17];IF([.M16]=[.BC15];[.BD15]+[.M17];IF([.M16]=[.BE15];[.BF15]+[.M17];IF([.M16]=[.BG15];[.BH15]+[.M17];IF([.M16]=[.BI15];[.BJ15]+[.M17];IF([.M16]=[.BK15];[.BL15]+[.M17];IF([.M16]=[.BM15];[.BN15]+[.M17];IF([.M16]=[.BO15];[.BP15]+[.M17];0)))))))))))))))" office:value-type="float" office:value="0">
            <text:p>0</text:p>
          </table:table-cell>
          <table:table-cell table:style-name="ce16" table:formula="of:=IF([.N16]=[.AM15];[.AN15]+[.N17];IF([.N16]=[.AO15];[.AP15]+[.N17];IF([.N16]=[.AQ15];[.AR15]+[.N17];IF([.N16]=[.AS15];[.AT15]+[.N17];IF([.N16]=[.AU15];[.AV15]+[.N17];IF([.N16]=[.AW15];[.AX15]+[.N17];IF([.N16]=[.AY15];[.AZ15]+[.N17];IF([.N16]=[.BA15];[.BB15]+[.N17];IF([.N16]=[.BC15];[.BD15]+[.N17];IF([.N16]=[.BE15];[.BF15]+[.N17];IF([.N16]=[.BG15];[.BH15]+[.N17];IF([.N16]=[.BI15];[.BJ15]+[.N17];IF([.N16]=[.BK15];[.BL15]+[.N17];IF([.N16]=[.BM15];[.BN15]+[.N17];IF([.N16]=[.BO15];[.BP15]+[.N17];0)))))))))))))))" office:value-type="float" office:value="0">
            <text:p>0</text:p>
          </table:table-cell>
          <table:table-cell table:style-name="ce16" table:formula="of:=IF([.O16]=[.AM15];[.AN15]+[.O17];IF([.O16]=[.AO15];[.AP15]+[.O17];IF([.O16]=[.AQ15];[.AR15]+[.O17];IF([.O16]=[.AS15];[.AT15]+[.O17];IF([.O16]=[.AU15];[.AV15]+[.O17];IF([.O16]=[.AW15];[.AX15]+[.O17];IF([.O16]=[.AY15];[.AZ15]+[.O17];IF([.O16]=[.BA15];[.BB15]+[.O17];IF([.O16]=[.BC15];[.BD15]+[.O17];IF([.O16]=[.BE15];[.BF15]+[.O17];IF([.O16]=[.BG15];[.BH15]+[.O17];IF([.O16]=[.BI15];[.BJ15]+[.O17];IF([.O16]=[.BK15];[.BL15]+[.O17];IF([.O16]=[.BM15];[.BN15]+[.O17];IF([.O16]=[.BO15];[.BP15]+[.O17];0)))))))))))))))" office:value-type="float" office:value="0">
            <text:p>0</text:p>
          </table:table-cell>
          <table:table-cell table:style-name="ce16" table:formula="of:=IF([.P16]=[.AM15];[.AN15]+[.P17];IF([.P16]=[.AO15];[.AP15]+[.P17];IF([.P16]=[.AQ15];[.AR15]+[.P17];IF([.P16]=[.AS15];[.AT15]+[.P17];IF([.P16]=[.AU15];[.AV15]+[.P17];IF([.P16]=[.AW15];[.AX15]+[.P17];IF([.P16]=[.AY15];[.AZ15]+[.P17];IF([.P16]=[.BA15];[.BB15]+[.P17];IF([.P16]=[.BC15];[.BD15]+[.P17];IF([.P16]=[.BE15];[.BF15]+[.P17];IF([.P16]=[.BG15];[.BH15]+[.P17];IF([.P16]=[.BI15];[.BJ15]+[.P17];IF([.P16]=[.BK15];[.BL15]+[.P17];IF([.P16]=[.BM15];[.BN15]+[.P17];IF([.P16]=[.BO15];[.BP15]+[.P17];0)))))))))))))))" office:value-type="float" office:value="0">
            <text:p>0</text:p>
          </table:table-cell>
          <table:table-cell table:style-name="ce16" table:formula="of:=IF([.Q16]=[.AM15];[.AN15]+[.Q17];IF([.Q16]=[.AO15];[.AP15]+[.Q17];IF([.Q16]=[.AQ15];[.AR15]+[.Q17];IF([.Q16]=[.AS15];[.AT15]+[.Q17];IF([.Q16]=[.AU15];[.AV15]+[.Q17];IF([.Q16]=[.AW15];[.AX15]+[.Q17];IF([.Q16]=[.AY15];[.AZ15]+[.Q17];IF([.Q16]=[.BA15];[.BB15]+[.Q17];IF([.Q16]=[.BC15];[.BD15]+[.Q17];IF([.Q16]=[.BE15];[.BF15]+[.Q17];IF([.Q16]=[.BG15];[.BH15]+[.Q17];IF([.Q16]=[.BI15];[.BJ15]+[.Q17];IF([.Q16]=[.BK15];[.BL15]+[.Q17];IF([.Q16]=[.BM15];[.BN15]+[.Q17];IF([.Q16]=[.BO15];[.BP15]+[.Q17];0)))))))))))))))" office:value-type="float" office:value="0">
            <text:p>0</text:p>
          </table:table-cell>
          <table:table-cell table:style-name="ce16" table:formula="of:=IF([.R16]=[.AM15];[.AN15]+[.R17];IF([.R16]=[.AO15];[.AP15]+[.R17];IF([.R16]=[.AQ15];[.AR15]+[.R17];IF([.R16]=[.AS15];[.AT15]+[.R17];IF([.R16]=[.AU15];[.AV15]+[.R17];IF([.R16]=[.AW15];[.AX15]+[.R17];IF([.R16]=[.AY15];[.AZ15]+[.R17];IF([.R16]=[.BA15];[.BB15]+[.R17];IF([.R16]=[.BC15];[.BD15]+[.R17];IF([.R16]=[.BE15];[.BF15]+[.R17];IF([.R16]=[.BG15];[.BH15]+[.R17];IF([.R16]=[.BI15];[.BJ15]+[.R17];IF([.R16]=[.BK15];[.BL15]+[.R17];IF([.R16]=[.BM15];[.BN15]+[.D17];IF([.R16]=[.BO15];[.BP15]+[.R17];0)))))))))))))))" office:value-type="float" office:value="0">
            <text:p>0</text:p>
          </table:table-cell>
          <table:table-cell table:style-name="ce16" table:formula="of:=IF([.S16]=[.AM15];[.AN15]+[.S17];IF([.S16]=[.AO15];[.AP15]+[.S17];IF([.S16]=[.AQ15];[.AR15]+[.S17];IF([.S16]=[.AS15];[.AT15]+[.S17];IF([.S16]=[.AU15];[.AV15]+[.S17];IF([.S16]=[.AW15];[.AX15]+[.S17];IF([.S16]=[.AY15];[.AZ15]+[.S17];IF([.S16]=[.BA15];[.BB15]+[.S17];IF([.S16]=[.BC15];[.BD15]+[.S17];IF([.S16]=[.BE15];[.BF15]+[.S17];IF([.S16]=[.BG15];[.BH15]+[.S17];IF([.S16]=[.BI15];[.BJ15]+[.S17];IF([.S16]=[.BK15];[.BL15]+[.S17];IF([.S16]=[.BM15];[.BN15]+[.S17];IF([.S16]=[.BO15];[.BP15]+[.S17];0)))))))))))))))" office:value-type="float" office:value="0">
            <text:p>0</text:p>
          </table:table-cell>
          <table:table-cell table:style-name="ce16" table:formula="of:=IF([.T16]=[.AM15];[.AN15]+[.T17];IF([.T16]=[.AO15];[.AP15]+[.T17];IF([.T16]=[.AQ15];[.AR15]+[.T17];IF([.T16]=[.AS15];[.AT15]+[.T17];IF([.T16]=[.AU15];[.AV15]+[.T17];IF([.T16]=[.AW15];[.AX15]+[.T17];IF([.T16]=[.AY15];[.AZ15]+[.T17];IF([.T16]=[.BA15];[.BB15]+[.T17];IF([.T16]=[.BC15];[.BD15]+[.T17];IF([.T16]=[.BE15];[.BF15]+[.T17];IF([.T16]=[.BG15];[.BH15]+[.T17];IF([.T16]=[.BI15];[.BJ15]+[.T17];IF([.T16]=[.BK15];[.BL15]+[.T17];IF([.T16]=[.BM15];[.BN15]+[.T17];IF([.T16]=[.BO15];[.BP15]+[.T17];0)))))))))))))))" office:value-type="float" office:value="0">
            <text:p>0</text:p>
          </table:table-cell>
          <table:table-cell table:style-name="ce16" table:formula="of:=IF([.U16]=[.AM15];[.AN15]+[.U17];IF([.U16]=[.AO15];[.AP15]+[.U17];IF([.U16]=[.AQ15];[.AR15]+[.U17];IF([.U16]=[.AS15];[.AT15]+[.U17];IF([.U16]=[.AU15];[.AV15]+[.U17];IF([.U16]=[.AW15];[.AX15]+[.U17];IF([.U16]=[.AY15];[.AZ15]+[.U17];IF([.U16]=[.BA15];[.BB15]+[.U17];IF([.U16]=[.BC15];[.BD15]+[.U17];IF([.U16]=[.BE15];[.BF15]+[.U17];IF([.U16]=[.BG15];[.BH15]+[.U17];IF([.U16]=[.BI15];[.BJ15]+[.U17];IF([.U16]=[.BK15];[.BL15]+[.U17];IF([.U16]=[.BM15];[.BN15]+[.U17];IF([.U16]=[.BO15];[.BP15]+[.U17];0)))))))))))))))" office:value-type="float" office:value="0">
            <text:p>0</text:p>
          </table:table-cell>
          <table:table-cell table:style-name="ce16" table:formula="of:=IF([.V16]=[.AM15];[.AN15]+[.V17];IF([.V16]=[.AO15];[.AP15]+[.V17];IF([.V16]=[.AQ15];[.AR15]+[.V17];IF([.V16]=[.AS15];[.AT15]+[.V17];IF([.V16]=[.AU15];[.AV15]+[.V17];IF([.V16]=[.AW15];[.AX15]+[.V17];IF([.V16]=[.AY15];[.AZ15]+[.V17];IF([.V16]=[.BA15];[.BB15]+[.V17];IF([.V16]=[.BC15];[.BD15]+[.V17];IF([.V16]=[.BE15];[.BF15]+[.V17];IF([.V16]=[.BG15];[.BH15]+[.V17];IF([.V16]=[.BI15];[.BJ15]+[.V17];IF([.V16]=[.BK15];[.BL15]+[.V17];IF([.V16]=[.BM15];[.BN15]+[.V17];IF([.V16]=[.BO15];[.BP15]+[.V17];0)))))))))))))))" office:value-type="float" office:value="0">
            <text:p>0</text:p>
          </table:table-cell>
          <table:table-cell table:style-name="ce16" table:formula="of:=IF([.W16]=[.AM15];[.AN15]+[.W17];IF([.W16]=[.AO15];[.AP15]+[.W17];IF([.W16]=[.AQ15];[.AR15]+[.W17];IF([.W16]=[.AS15];[.AT15]+[.W17];IF([.W16]=[.AU15];[.AV15]+[.W17];IF([.W16]=[.AW15];[.AX15]+[.W17];IF([.W16]=[.AY15];[.AZ15]+[.W17];IF([.W16]=[.BA15];[.BB15]+[.W17];IF([.W16]=[.BC15];[.BD15]+[.W17];IF([.W16]=[.BE15];[.BF15]+[.W17];IF([.W16]=[.BG15];[.BH15]+[.W17];IF([.W16]=[.BI15];[.BJ15]+[.W17];IF([.W16]=[.BK15];[.BL15]+[.W17];IF([.W16]=[.BM15];[.BN15]+[.W17];IF([.W16]=[.BO15];[.BP15]+[.W17];0)))))))))))))))" office:value-type="float" office:value="0">
            <text:p>0</text:p>
          </table:table-cell>
          <table:table-cell table:style-name="ce5" table:formula="of:=IF([.X16]=[.AM15];[.AN15]+[.X17];IF([.X16]=[.AO15];[.AP15]+[.X17];IF([.X16]=[.AQ15];[.AR15]+[.X17];IF([.X16]=[.AS15];[.AT15]+[.X17];IF([.X16]=[.AU15];[.AV15]+[.X17];IF([.X16]=[.AW15];[.AX15]+[.X17];IF([.X16]=[.AY15];[.AZ15]+[.X17];IF([.X16]=[.BA15];[.BB15]+[.X17];IF([.X16]=[.BC15];[.BD15]+[.X17];IF([.X16]=[.BE15];[.BF15]+[.X17];IF([.X16]=[.BG15];[.BH15]+[.X17];IF([.X16]=[.BI15];[.BJ15]+[.X17];IF([.X16]=[.BK15];[.BL15]+[.X17];IF([.X16]=[.BM15];[.BN15]+[.X17];IF([.X16]=[.BO15];[.BP15]+[.X17];0)))))))))))))))" office:value-type="float" office:value="0">
            <text:p>0</text:p>
          </table:table-cell>
          <table:table-cell table:style-name="ce16" table:formula="of:=IF([.Y16]=[.AM15];[.AN15]+[.Y17];IF([.Y16]=[.AO15];[.AP15]+[.Y17];IF([.Y16]=[.AQ15];[.AR15]+[.Y17];IF([.Y16]=[.AS15];[.AT15]+[.Y17];IF([.Y16]=[.AU15];[.AV15]+[.Y17];IF([.Y16]=[.AW15];[.AX15]+[.Y17];IF([.Y16]=[.AY15];[.AZ15]+[.Y17];IF([.Y16]=[.BA15];[.BB15]+[.Y17];IF([.Y16]=[.BC15];[.BD15]+[.Y17];IF([.Y16]=[.BE15];[.BF15]+[.Y17];IF([.Y16]=[.BG15];[.BH15]+[.Y17];IF([.Y16]=[.BI15];[.BJ15]+[.Y17];IF([.Y16]=[.BK15];[.BL15]+[.Y17];IF([.Y16]=[.BM15];[.BN15]+[.Y17];IF([.Y16]=[.BO15];[.BP15]+[.Y17];0)))))))))))))))" office:value-type="float" office:value="0">
            <text:p>0</text:p>
          </table:table-cell>
          <table:table-cell table:style-name="ce16" table:formula="of:=IF([.Z16]=[.AM15];[.AN15]+[.Z17];IF([.Z16]=[.AO15];[.AP15]+[.Z17];IF([.Z16]=[.AQ15];[.AR15]+[.Z17];IF([.Z16]=[.AS15];[.AT15]+[.Z17];IF([.Z16]=[.AU15];[.AV15]+[.Z17];IF([.Z16]=[.AW15];[.AX15]+[.Z17];IF([.Z16]=[.AY15];[.AZ15]+[.Z17];IF([.Z16]=[.BA15];[.BB15]+[.Z17];IF([.Z16]=[.BC15];[.BD15]+[.Z17];IF([.Z16]=[.BE15];[.BF15]+[.Z17];IF([.Z16]=[.BG15];[.BH15]+[.Z17];IF([.Z16]=[.BI15];[.BJ15]+[.Z17];IF([.Z16]=[.BK15];[.BL15]+[.Z17];IF([.Z16]=[.BM15];[.BN15]+[.Z17];IF([.Z16]=[.BO15];[.BP15]+[.Z17];0)))))))))))))))" office:value-type="float" office:value="0">
            <text:p>0</text:p>
          </table:table-cell>
          <table:table-cell table:style-name="ce16" table:formula="of:=IF([.AA16]=[.AM15];[.AN15]+[.AA17];IF([.AA16]=[.AO15];[.AP15]+[.AA17];IF([.AA16]=[.AQ15];[.AR15]+[.AA17];IF([.AA16]=[.AS15];[.AT15]+[.AA17];IF([.AA16]=[.AU15];[.AV15]+[.AA17];IF([.AA16]=[.AW15];[.AX15]+[.AA17];IF([.AA16]=[.AY15];[.AZ15]+[.AA17];IF([.AA16]=[.BA15];[.BB15]+[.AA17];IF([.AA16]=[.BC15];[.BD15]+[.AA17];IF([.AA16]=[.BE15];[.BF15]+[.AA17];IF([.AA16]=[.BG15];[.BH15]+[.AA17];IF([.AA16]=[.BI15];[.BJ15]+[.AA17];IF([.AA16]=[.BK15];[.BL15]+[.AA17];IF([.AA16]=[.BM15];[.BN15]+[.AA17];IF([.AA16]=[.BO15];[.BP15]+[.AA17];0)))))))))))))))" office:value-type="float" office:value="0">
            <text:p>0</text:p>
          </table:table-cell>
          <table:table-cell table:style-name="ce16" table:formula="of:=IF([.AB16]=[.AM15];[.AN15]+[.AB17];IF([.AB16]=[.AO15];[.AP15]+[.AB17];IF([.AB16]=[.AQ15];[.AR15]+[.AB17];IF([.AB16]=[.AS15];[.AT15]+[.AB17];IF([.AB16]=[.AU15];[.AV15]+[.AB17];IF([.AB16]=[.AW15];[.AX15]+[.AB17];IF([.AB16]=[.AY15];[.AZ15]+[.AB17];IF([.AB16]=[.BA15];[.BB15]+[.AB17];IF([.AB16]=[.BC15];[.BD15]+[.AB17];IF([.AB16]=[.BE15];[.BF15]+[.AB17];IF([.AB16]=[.BG15];[.BH15]+[.AB17];IF([.AB16]=[.BI15];[.BJ15]+[.AB17];IF([.AB16]=[.BK15];[.BL15]+[.AB17];IF([.AB16]=[.BM15];[.BN15]+[.AB17];IF([.AB16]=[.BO15];[.BP15]+[.AB17];0)))))))))))))))" office:value-type="float" office:value="0">
            <text:p>0</text:p>
          </table:table-cell>
          <table:table-cell table:style-name="ce16" table:formula="of:=IF([.AC16]=[.AM15];[.AN15]+[.AC17];IF([.AC16]=[.AO15];[.AP15]+[.AC17];IF([.AC16]=[.AQ15];[.AR15]+[.AC17];IF([.AC16]=[.AS15];[.AT15]+[.AC17];IF([.AC16]=[.AU15];[.AV15]+[.AC17];IF([.AC16]=[.AW15];[.AX15]+[.AC17];IF([.AC16]=[.AY15];[.AZ15]+[.AC17];IF([.AC16]=[.BA15];[.BB15]+[.AC17];IF([.AC16]=[.BC15];[.BD15]+[.AC17];IF([.AC16]=[.BE15];[.BF15]+[.AC17];IF([.AC16]=[.BG15];[.BH15]+[.AC17];IF([.AC16]=[.BI15];[.BJ15]+[.AC17];IF([.AC16]=[.BK15];[.BL15]+[.AC17];IF([.AC16]=[.BM15];[.BN15]+[.AC17];IF([.AC16]=[.BO15];[.BP15]+[.AC17];0)))))))))))))))" office:value-type="float" office:value="0">
            <text:p>0</text:p>
          </table:table-cell>
          <table:table-cell table:style-name="ce16" table:formula="of:=IF([.AD16]=[.AM15];[.AN15]+[.AD17];IF([.AD16]=[.AO15];[.AP15]+[.AD17];IF([.AD16]=[.AQ15];[.AR15]+[.AD17];IF([.AD16]=[.AS15];[.AT15]+[.AD17];IF([.AD16]=[.AU15];[.AV15]+[.AD17];IF([.AD16]=[.AW15];[.AX15]+[.AD17];IF([.AD16]=[.AY15];[.AZ15]+[.AD17];IF([.AD16]=[.BA15];[.BB15]+[.AD17];IF([.AD16]=[.BC15];[.BD15]+[.AD17];IF([.AD16]=[.BE15];[.BF15]+[.AD17];IF([.AD16]=[.BG15];[.BH15]+[.AD17];IF([.AD16]=[.BI15];[.BJ15]+[.AD17];IF([.AD16]=[.BK15];[.BL15]+[.AD17];IF([.AD16]=[.BM15];[.BN15]+[.AD17];IF([.AD16]=[.BO15];[.BP15]+[.AD17];0)))))))))))))))" office:value-type="float" office:value="0">
            <text:p>0</text:p>
          </table:table-cell>
          <table:table-cell table:style-name="ce16" table:formula="of:=IF([.AE16]=[.AM15];[.AN15]+[.AE17];IF([.AE16]=[.AO15];[.AP15]+[.AE17];IF([.AE16]=[.AQ15];[.AR15]+[.AE17];IF([.AE16]=[.AS15];[.AT15]+[.AE17];IF([.AE16]=[.AU15];[.AV15]+[.AE17];IF([.AE16]=[.AW15];[.AX15]+[.AE17];IF([.AE16]=[.AY15];[.AZ15]+[.AE17];IF([.AE16]=[.BA15];[.BB15]+[.AE17];IF([.AE16]=[.BC15];[.BD15]+[.AE17];IF([.AE16]=[.BE15];[.BF15]+[.AE17];IF([.AE16]=[.BG15];[.BH15]+[.AE17];IF([.AE16]=[.BI15];[.BJ15]+[.AE17];IF([.AE16]=[.BK15];[.BL15]+[.AE17];IF([.AE16]=[.BM15];[.BN15]+[.AE17];IF([.AE16]=[.BO15];[.BP15]+[.AE17];0)))))))))))))))" office:value-type="float" office:value="0">
            <text:p>0</text:p>
          </table:table-cell>
          <table:table-cell table:style-name="ce16" table:formula="of:=IF([.AF16]=[.AM15];[.AN15]+[.AF17];IF([.AF16]=[.AO15];[.AP15]+[.AF17];IF([.AF16]=[.AQ15];[.AR15]+[.AF17];IF([.AF16]=[.AS15];[.AT15]+[.AF17];IF([.AF16]=[.AU15];[.AV15]+[.AF17];IF([.AF16]=[.AW15];[.AX15]+[.AF17];IF([.AF16]=[.AY15];[.AZ15]+[.AF17];IF([.AF16]=[.BA15];[.BB15]+[.AF17];IF([.AF16]=[.BC15];[.BD15]+[.AF17];IF([.AF16]=[.BE15];[.BF15]+[.AF17];IF([.AF16]=[.BG15];[.BH15]+[.AF17];IF([.AF16]=[.BI15];[.BJ15]+[.AF17];IF([.AF16]=[.BK15];[.BL15]+[.AF17];IF([.AF16]=[.BM15];[.BN15]+[.AF17];IF([.AF16]=[.BO15];[.BP15]+[.AF17];0)))))))))))))))" office:value-type="float" office:value="0">
            <text:p>0</text:p>
          </table:table-cell>
          <table:table-cell table:style-name="ce16" table:formula="of:=IF([.AG16]=[.AM15];[.AN15]+[.AG17];IF([.AG16]=[.AO15];[.AP15]+[.AG17];IF([.AG16]=[.AQ15];[.AR15]+[.AG17];IF([.AG16]=[.AS15];[.AT15]+[.AG17];IF([.AG16]=[.AU15];[.AV15]+[.AG17];IF([.AG16]=[.AW15];[.AX15]+[.AG17];IF([.AG16]=[.AY15];[.AZ15]+[.AG17];IF([.AG16]=[.BA15];[.BB15]+[.AG17];IF([.AG16]=[.BC15];[.BD15]+[.AG17];IF([.AG16]=[.BE15];[.BF15]+[.AG17];IF([.AG16]=[.BG15];[.BH15]+[.AG17];IF([.AG16]=[.BI15];[.BJ15]+[.AG17];IF([.AG16]=[.BK15];[.BL15]+[.AG17];IF([.AG16]=[.BM15];[.BN15]+[.AG17];IF([.AG16]=[.BO15];[.BP15]+[.AG17];0)))))))))))))))" office:value-type="float" office:value="0">
            <text:p>0</text:p>
          </table:table-cell>
          <table:table-cell table:style-name="ce5"/>
          <table:table-cell table:style-name="ce5" table:formula="of:=SUM([.C65:.AG65])+[.B16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18]" office:value-type="string" office:string-value="Mitarbeiter-9">
            <text:p>Mitarbeiter-9</text:p>
          </table:table-cell>
          <table:table-cell table:style-name="ce5"/>
          <table:table-cell table:style-name="ce16" table:formula="of:=IF([.C18]=[.AM17];[.AN17]+[.C19];IF([.C18]=[.AO17];[.AP17]+[.C19];IF([.C18]=[.AQ17];[.AR17]+[.C19];IF([.C18]=[.AS17];[.AT17]+[.C19];IF([.C18]=[.AU17];[.AV17]+[.C19];IF([.C18]=[.AW17];[.AX17]+[.C19];IF([.C18]=[.AY17];[.AZ17]+[.C19];IF([.C18]=[.BA17];[.BB17]+[.C19];IF([.C18]=[.BC17];[.BD17]+[.C19];IF([.C18]=[.BE17];[.BF17]+[.C19];IF([.C18]=[.BG17];[.BH17]+[.C19];IF([.C18]=[.BI17];[.BJ17]+[.C19];IF([.C18]=[.BK17];[.BL17]+[.C19];IF([.C18]=[.BM17];[.BN17]+[.C19];IF([.C18]=[.BO17];[.BP17]+[.C19];0)))))))))))))))" office:value-type="float" office:value="0">
            <text:p>0</text:p>
          </table:table-cell>
          <table:table-cell table:style-name="ce16" table:formula="of:=IF([.D18]=[.AM17];[.AN17]+[.D19];IF([.D18]=[.AO17];[.AP17]+[.D19];IF([.D18]=[.AQ17];[.AR17]+[.D19];IF([.D18]=[.AS17];[.AT17]+[.D19];IF([.D18]=[.AU17];[.AV17]+[.D19];IF([.D18]=[.AW17];[.AX17]+[.D19];IF([.D18]=[.AY17];[.AZ17]+[.D19];IF([.D18]=[.BA17];[.BB17]+[.D19];IF([.D18]=[.BC17];[.BD17]+[.D19];IF([.D18]=[.BE17];[.BF17]+[.D19];IF([.D18]=[.BG17];[.BH17]+[.D19];IF([.D18]=[.BI17];[.BJ17]+[.D19];IF([.D18]=[.BK17];[.BL17]+[.D19];IF([.D18]=[.BM17];[.BN17]+[.D19];IF([.D18]=[.BO17];[.BP17]+[.D19];0)))))))))))))))" office:value-type="float" office:value="0">
            <text:p>0</text:p>
          </table:table-cell>
          <table:table-cell table:style-name="ce5" table:formula="of:=IF([.E18]=[.AM17];[.AN17]+[.E19];IF([.E18]=[.AO17];[.AP17]+[.E19];IF([.E18]=[.AQ17];[.AR17]+[.E19];IF([.E18]=[.AS17];[.AT17]+[.E19];IF([.E18]=[.AU17];[.AV17]+[.E19];IF([.E18]=[.AW17];[.AX17]+[.E19];IF([.E18]=[.AY17];[.AZ17]+[.E19];IF([.E18]=[.BA17];[.BB17]+[.E19];IF([.E18]=[.BC17];[.BD17]+[.E19];IF([.E18]=[.BE17];[.BF17]+[.E19];IF([.E18]=[.BG17];[.BH17]+[.E19];IF([.E18]=[.BI17];[.BJ17]+[.E19];IF([.E18]=[.BK17];[.BL17]+[.E19];IF([.E18]=[.BM17];[.BN17]+[.E19];IF([.E18]=[.BO17];[.BP17]+[.E19];0)))))))))))))))" office:value-type="float" office:value="0">
            <text:p>0</text:p>
          </table:table-cell>
          <table:table-cell table:style-name="ce16" table:formula="of:=IF([.F18]=[.AM17];[.AN17]+[.F19];IF([.F18]=[.AO17];[.AP17]+[.F19];IF([.F18]=[.AQ17];[.AR17]+[.F19];IF([.F18]=[.AS17];[.AT17]+[.F19];IF([.F18]=[.AU17];[.AV17]+[.F19];IF([.F18]=[.AW17];[.AX17]+[.F19];IF([.F18]=[.AY17];[.AZ17]+[.F19];IF([.F18]=[.BA17];[.BB17]+[.F19];IF([.F18]=[.BC17];[.BD17]+[.F19];IF([.F18]=[.BE17];[.BF17]+[.F19];IF([.F18]=[.BG17];[.BH17]+[.F19];IF([.F18]=[.BI17];[.BJ17]+[.F19];IF([.F18]=[.BK17];[.BL17]+[.F19];IF([.F18]=[.BM17];[.BN17]+[.F19];IF([.F18]=[.BO17];[.BP17]+[.F19];0)))))))))))))))" office:value-type="float" office:value="0">
            <text:p>0</text:p>
          </table:table-cell>
          <table:table-cell table:style-name="ce16" table:formula="of:=IF([.G18]=[.AM17];[.AN17]+[.G19];IF([.G18]=[.AO17];[.AP17]+[.G19];IF([.G18]=[.AQ17];[.AR17]+[.G19];IF([.G18]=[.AS17];[.AT17]+[.G19];IF([.G18]=[.AU17];[.AV17]+[.G19];IF([.G18]=[.AW17];[.AX17]+[.G19];IF([.G18]=[.AY17];[.AZ17]+[.G19];IF([.G18]=[.BA17];[.BB17]+[.G19];IF([.G18]=[.BC17];[.BD17]+[.G19];IF([.G18]=[.BE17];[.BF17]+[.G19];IF([.G18]=[.BG17];[.BH17]+[.G19];IF([.G18]=[.BI17];[.BJ17]+[.G19];IF([.G18]=[.BK17];[.BL17]+[.G19];IF([.G18]=[.BM17];[.BN17]+[.G19];IF([.G18]=[.BO17];[.BP17]+[.G19];0)))))))))))))))" office:value-type="float" office:value="0">
            <text:p>0</text:p>
          </table:table-cell>
          <table:table-cell table:style-name="ce16" table:formula="of:=IF([.H18]=[.AM17];[.AN17]+[.H19];IF([.H18]=[.AO17];[.AP17]+[.H19];IF([.H18]=[.AQ17];[.AR17]+[.H19];IF([.H18]=[.AS17];[.AT17]+[.H19];IF([.H18]=[.AU17];[.AV17]+[.H19];IF([.H18]=[.AW17];[.AX17]+[.H19];IF([.H18]=[.AY17];[.AZ17]+[.H19];IF([.H18]=[.BA17];[.BB17]+[.H19];IF([.H18]=[.BC17];[.BD17]+[.H19];IF([.H18]=[.BE17];[.BF17]+[.H19];IF([.H18]=[.BG17];[.BH17]+[.H19];IF([.H18]=[.BI17];[.BJ17]+[.H19];IF([.H18]=[.BK17];[.BL17]+[.H19];IF([.H18]=[.BM17];[.BN17]+[.H19];IF([.H18]=[.BO17];[.BP17]+[.H19];0)))))))))))))))" office:value-type="float" office:value="0">
            <text:p>0</text:p>
          </table:table-cell>
          <table:table-cell table:style-name="ce16" table:formula="of:=IF([.I18]=[.AM17];[.AN17]+[.I19];IF([.I18]=[.AO17];[.AP17]+[.I19];IF([.I18]=[.AQ17];[.AR17]+[.I19];IF([.I18]=[.AS17];[.AT17]+[.I19];IF([.I18]=[.AU17];[.AV17]+[.I19];IF([.I18]=[.AW17];[.AX17]+[.I19];IF([.I18]=[.AY17];[.AZ17]+[.I19];IF([.I18]=[.BA17];[.BB17]+[.I19];IF([.I18]=[.BC17];[.BD17]+[.I19];IF([.I18]=[.BE17];[.BF17]+[.I19];IF([.I18]=[.BG17];[.BH17]+[.I19];IF([.I18]=[.BI17];[.BJ17]+[.I19];IF([.I18]=[.BK17];[.BL17]+[.I19];IF([.I18]=[.BM17];[.BN17]+[.I19];IF([.I18]=[.BO17];[.BP17]+[.I19];0)))))))))))))))" office:value-type="float" office:value="0">
            <text:p>0</text:p>
          </table:table-cell>
          <table:table-cell table:style-name="ce16" table:formula="of:=IF([.J18]=[.AM17];[.AN17]+[.J19];IF([.J18]=[.AO17];[.AP17]+[.J19];IF([.J18]=[.AQ17];[.AR17]+[.J19];IF([.J18]=[.AS17];[.AT17]+[.J19];IF([.J18]=[.AU17];[.AV17]+[.J19];IF([.J18]=[.AW17];[.AX17]+[.J19];IF([.J18]=[.AY17];[.AZ17]+[.J19];IF([.J18]=[.BA17];[.BB17]+[.J19];IF([.J18]=[.BC17];[.BD17]+[.J19];IF([.J18]=[.BE17];[.BF17]+[.J19];IF([.J18]=[.BG17];[.BH17]+[.J19];IF([.J18]=[.BI17];[.BJ17]+[.J19];IF([.J18]=[.BK17];[.BL17]+[.J19];IF([.J18]=[.BM17];[.BN17]+[.J19];IF([.J18]=[.BO17];[.BP17]+[.J19];0)))))))))))))))" office:value-type="float" office:value="0">
            <text:p>0</text:p>
          </table:table-cell>
          <table:table-cell table:style-name="ce16" table:formula="of:=IF([.K18]=[.AM17];[.AN17]+[.K19];IF([.K18]=[.AO17];[.AP17]+[.K19];IF([.K18]=[.AQ17];[.AR17]+[.K19];IF([.K18]=[.AS17];[.AT17]+[.K19];IF([.K18]=[.AU17];[.AV17]+[.K19];IF([.K18]=[.AW17];[.AX17]+[.K19];IF([.K18]=[.AY17];[.AZ17]+[.K19];IF([.K18]=[.BA17];[.BB17]+[.K19];IF([.K18]=[.BC17];[.BD17]+[.K19];IF([.K18]=[.BE17];[.BF17]+[.K19];IF([.K18]=[.BG17];[.BH17]+[.K19];IF([.K18]=[.BI17];[.BJ17]+[.K19];IF([.K18]=[.BK17];[.BL17]+[.K19];IF([.K18]=[.BM17];[.BN17]+[.K19];IF([.K18]=[.BO17];[.BP17]+[.K19];0)))))))))))))))" office:value-type="float" office:value="0">
            <text:p>0</text:p>
          </table:table-cell>
          <table:table-cell table:style-name="ce16" table:formula="of:=IF([.L18]=[.AM17];[.AN17]+[.L19];IF([.L18]=[.AO17];[.AP17]+[.L19];IF([.L18]=[.AQ17];[.AR17]+[.L19];IF([.L18]=[.AS17];[.AT17]+[.L19];IF([.L18]=[.AU17];[.AV17]+[.L19];IF([.L18]=[.AW17];[.AX17]+[.L19];IF([.L18]=[.AY17];[.AZ17]+[.L19];IF([.L18]=[.BA17];[.BB17]+[.L19];IF([.L18]=[.BC17];[.BD17]+[.L19];IF([.L18]=[.BE17];[.BF17]+[.L19];IF([.L18]=[.BG17];[.BH17]+[.L19];IF([.L18]=[.BI17];[.BJ17]+[.L19];IF([.L18]=[.BK17];[.BL17]+[.L19];IF([.L18]=[.BM17];[.BN17]+[.L19];IF([.L18]=[.BO17];[.BP17]+[.L19];0)))))))))))))))" office:value-type="float" office:value="0">
            <text:p>0</text:p>
          </table:table-cell>
          <table:table-cell table:style-name="ce16" table:formula="of:=IF([.M18]=[.AM17];[.AN17]+[.M19];IF([.M18]=[.AO17];[.AP17]+[.M19];IF([.M18]=[.AQ17];[.AR17]+[.M19];IF([.M18]=[.AS17];[.AT17]+[.M19];IF([.M18]=[.AU17];[.AV17]+[.M19];IF([.M18]=[.AW17];[.AX17]+[.M19];IF([.M18]=[.AY17];[.AZ17]+[.M19];IF([.M18]=[.BA17];[.BB17]+[.M19];IF([.M18]=[.BC17];[.BD17]+[.M19];IF([.M18]=[.BE17];[.BF17]+[.M19];IF([.M18]=[.BG17];[.BH17]+[.M19];IF([.M18]=[.BI17];[.BJ17]+[.M19];IF([.M18]=[.BK17];[.BL17]+[.M19];IF([.M18]=[.BM17];[.BN17]+[.M19];IF([.M18]=[.BO17];[.BP17]+[.M19];0)))))))))))))))" office:value-type="float" office:value="0">
            <text:p>0</text:p>
          </table:table-cell>
          <table:table-cell table:style-name="ce16" table:formula="of:=IF([.N18]=[.AM17];[.AN17]+[.N19];IF([.N18]=[.AO17];[.AP17]+[.N19];IF([.N18]=[.AQ17];[.AR17]+[.N19];IF([.N18]=[.AS17];[.AT17]+[.N19];IF([.N18]=[.AU17];[.AV17]+[.N19];IF([.N18]=[.AW17];[.AX17]+[.N19];IF([.N18]=[.AY17];[.AZ17]+[.N19];IF([.N18]=[.BA17];[.BB17]+[.N19];IF([.N18]=[.BC17];[.BD17]+[.N19];IF([.N18]=[.BE17];[.BF17]+[.N19];IF([.N18]=[.BG17];[.BH17]+[.N19];IF([.N18]=[.BI17];[.BJ17]+[.N19];IF([.N18]=[.BK17];[.BL17]+[.N19];IF([.N18]=[.BM17];[.BN17]+[.N19];IF([.N18]=[.BO17];[.BP17]+[.N19];0)))))))))))))))" office:value-type="float" office:value="0">
            <text:p>0</text:p>
          </table:table-cell>
          <table:table-cell table:style-name="ce16" table:formula="of:=IF([.O18]=[.AM17];[.AN17]+[.O19];IF([.O18]=[.AO17];[.AP17]+[.O19];IF([.O18]=[.AQ17];[.AR17]+[.O19];IF([.O18]=[.AS17];[.AT17]+[.O19];IF([.O18]=[.AU17];[.AV17]+[.O19];IF([.O18]=[.AW17];[.AX17]+[.O19];IF([.O18]=[.AY17];[.AZ17]+[.O19];IF([.O18]=[.BA17];[.BB17]+[.O19];IF([.O18]=[.BC17];[.BD17]+[.O19];IF([.O18]=[.BE17];[.BF17]+[.O19];IF([.O18]=[.BG17];[.BH17]+[.O19];IF([.O18]=[.BI17];[.BJ17]+[.O19];IF([.O18]=[.BK17];[.BL17]+[.O19];IF([.O18]=[.BM17];[.BN17]+[.O19];IF([.O18]=[.BO17];[.BP17]+[.O19];0)))))))))))))))" office:value-type="float" office:value="0">
            <text:p>0</text:p>
          </table:table-cell>
          <table:table-cell table:style-name="ce16" table:formula="of:=IF([.P18]=[.AM17];[.AN17]+[.P19];IF([.P18]=[.AO17];[.AP17]+[.P19];IF([.P18]=[.AQ17];[.AR17]+[.P19];IF([.P18]=[.AS17];[.AT17]+[.P19];IF([.P18]=[.AU17];[.AV17]+[.P19];IF([.P18]=[.AW17];[.AX17]+[.P19];IF([.P18]=[.AY17];[.AZ17]+[.P19];IF([.P18]=[.BA17];[.BB17]+[.P19];IF([.P18]=[.BC17];[.BD17]+[.P19];IF([.P18]=[.BE17];[.BF17]+[.P19];IF([.P18]=[.BG17];[.BH17]+[.P19];IF([.P18]=[.BI17];[.BJ17]+[.P19];IF([.P18]=[.BK17];[.BL17]+[.P19];IF([.P18]=[.BM17];[.BN17]+[.P19];IF([.P18]=[.BO17];[.BP17]+[.P19];0)))))))))))))))" office:value-type="float" office:value="0">
            <text:p>0</text:p>
          </table:table-cell>
          <table:table-cell table:style-name="ce16" table:formula="of:=IF([.Q18]=[.AM17];[.AN17]+[.Q19];IF([.Q18]=[.AO17];[.AP17]+[.Q19];IF([.Q18]=[.AQ17];[.AR17]+[.Q19];IF([.Q18]=[.AS17];[.AT17]+[.Q19];IF([.Q18]=[.AU17];[.AV17]+[.Q19];IF([.Q18]=[.AW17];[.AX17]+[.Q19];IF([.Q18]=[.AY17];[.AZ17]+[.Q19];IF([.Q18]=[.BA17];[.BB17]+[.Q19];IF([.Q18]=[.BC17];[.BD17]+[.Q19];IF([.Q18]=[.BE17];[.BF17]+[.Q19];IF([.Q18]=[.BG17];[.BH17]+[.Q19];IF([.Q18]=[.BI17];[.BJ17]+[.Q19];IF([.Q18]=[.BK17];[.BL17]+[.Q19];IF([.Q18]=[.BM17];[.BN17]+[.Q19];IF([.Q18]=[.BO17];[.BP17]+[.Q19];0)))))))))))))))" office:value-type="float" office:value="0">
            <text:p>0</text:p>
          </table:table-cell>
          <table:table-cell table:style-name="ce16" table:formula="of:=IF([.R18]=[.AM17];[.AN17]+[.R19];IF([.R18]=[.AO17];[.AP17]+[.R19];IF([.R18]=[.AQ17];[.AR17]+[.R19];IF([.R18]=[.AS17];[.AT17]+[.R19];IF([.R18]=[.AU17];[.AV17]+[.R19];IF([.R18]=[.AW17];[.AX17]+[.R19];IF([.R18]=[.AY17];[.AZ17]+[.R19];IF([.R18]=[.BA17];[.BB17]+[.R19];IF([.R18]=[.BC17];[.BD17]+[.R19];IF([.R18]=[.BE17];[.BF17]+[.R19];IF([.R18]=[.BG17];[.BH17]+[.R19];IF([.R18]=[.BI17];[.BJ17]+[.R19];IF([.R18]=[.BK17];[.BL17]+[.R19];IF([.R18]=[.BM17];[.BN17]+[.D19];IF([.R18]=[.BO17];[.BP17]+[.R19];0)))))))))))))))" office:value-type="float" office:value="0">
            <text:p>0</text:p>
          </table:table-cell>
          <table:table-cell table:style-name="ce16" table:formula="of:=IF([.S18]=[.AM17];[.AN17]+[.S19];IF([.S18]=[.AO17];[.AP17]+[.S19];IF([.S18]=[.AQ17];[.AR17]+[.S19];IF([.S18]=[.AS17];[.AT17]+[.S19];IF([.S18]=[.AU17];[.AV17]+[.S19];IF([.S18]=[.AW17];[.AX17]+[.S19];IF([.S18]=[.AY17];[.AZ17]+[.S19];IF([.S18]=[.BA17];[.BB17]+[.S19];IF([.S18]=[.BC17];[.BD17]+[.S19];IF([.S18]=[.BE17];[.BF17]+[.S19];IF([.S18]=[.BG17];[.BH17]+[.S19];IF([.S18]=[.BI17];[.BJ17]+[.S19];IF([.S18]=[.BK17];[.BL17]+[.S19];IF([.S18]=[.BM17];[.BN17]+[.S19];IF([.S18]=[.BO17];[.BP17]+[.S19];0)))))))))))))))" office:value-type="float" office:value="0">
            <text:p>0</text:p>
          </table:table-cell>
          <table:table-cell table:style-name="ce16" table:formula="of:=IF([.T18]=[.AM17];[.AN17]+[.T19];IF([.T18]=[.AO17];[.AP17]+[.T19];IF([.T18]=[.AQ17];[.AR17]+[.T19];IF([.T18]=[.AS17];[.AT17]+[.T19];IF([.T18]=[.AU17];[.AV17]+[.T19];IF([.T18]=[.AW17];[.AX17]+[.T19];IF([.T18]=[.AY17];[.AZ17]+[.T19];IF([.T18]=[.BA17];[.BB17]+[.T19];IF([.T18]=[.BC17];[.BD17]+[.T19];IF([.T18]=[.BE17];[.BF17]+[.T19];IF([.T18]=[.BG17];[.BH17]+[.T19];IF([.T18]=[.BI17];[.BJ17]+[.T19];IF([.T18]=[.BK17];[.BL17]+[.T19];IF([.T18]=[.BM17];[.BN17]+[.T19];IF([.T18]=[.BO17];[.BP17]+[.T19];0)))))))))))))))" office:value-type="float" office:value="0">
            <text:p>0</text:p>
          </table:table-cell>
          <table:table-cell table:style-name="ce16" table:formula="of:=IF([.U18]=[.AM17];[.AN17]+[.U19];IF([.U18]=[.AO17];[.AP17]+[.U19];IF([.U18]=[.AQ17];[.AR17]+[.U19];IF([.U18]=[.AS17];[.AT17]+[.U19];IF([.U18]=[.AU17];[.AV17]+[.U19];IF([.U18]=[.AW17];[.AX17]+[.U19];IF([.U18]=[.AY17];[.AZ17]+[.U19];IF([.U18]=[.BA17];[.BB17]+[.U19];IF([.U18]=[.BC17];[.BD17]+[.U19];IF([.U18]=[.BE17];[.BF17]+[.U19];IF([.U18]=[.BG17];[.BH17]+[.U19];IF([.U18]=[.BI17];[.BJ17]+[.U19];IF([.U18]=[.BK17];[.BL17]+[.U19];IF([.U18]=[.BM17];[.BN17]+[.U19];IF([.U18]=[.BO17];[.BP17]+[.U19];0)))))))))))))))" office:value-type="float" office:value="0">
            <text:p>0</text:p>
          </table:table-cell>
          <table:table-cell table:style-name="ce16" table:formula="of:=IF([.V18]=[.AM17];[.AN17]+[.V19];IF([.V18]=[.AO17];[.AP17]+[.V19];IF([.V18]=[.AQ17];[.AR17]+[.V19];IF([.V18]=[.AS17];[.AT17]+[.V19];IF([.V18]=[.AU17];[.AV17]+[.V19];IF([.V18]=[.AW17];[.AX17]+[.V19];IF([.V18]=[.AY17];[.AZ17]+[.V19];IF([.V18]=[.BA17];[.BB17]+[.V19];IF([.V18]=[.BC17];[.BD17]+[.V19];IF([.V18]=[.BE17];[.BF17]+[.V19];IF([.V18]=[.BG17];[.BH17]+[.V19];IF([.V18]=[.BI17];[.BJ17]+[.V19];IF([.V18]=[.BK17];[.BL17]+[.V19];IF([.V18]=[.BM17];[.BN17]+[.V19];IF([.V18]=[.BO17];[.BP17]+[.V19];0)))))))))))))))" office:value-type="float" office:value="0">
            <text:p>0</text:p>
          </table:table-cell>
          <table:table-cell table:style-name="ce16" table:formula="of:=IF([.W18]=[.AM17];[.AN17]+[.W19];IF([.W18]=[.AO17];[.AP17]+[.W19];IF([.W18]=[.AQ17];[.AR17]+[.W19];IF([.W18]=[.AS17];[.AT17]+[.W19];IF([.W18]=[.AU17];[.AV17]+[.W19];IF([.W18]=[.AW17];[.AX17]+[.W19];IF([.W18]=[.AY17];[.AZ17]+[.W19];IF([.W18]=[.BA17];[.BB17]+[.W19];IF([.W18]=[.BC17];[.BD17]+[.W19];IF([.W18]=[.BE17];[.BF17]+[.W19];IF([.W18]=[.BG17];[.BH17]+[.W19];IF([.W18]=[.BI17];[.BJ17]+[.W19];IF([.W18]=[.BK17];[.BL17]+[.W19];IF([.W18]=[.BM17];[.BN17]+[.W19];IF([.W18]=[.BO17];[.BP17]+[.W19];0)))))))))))))))" office:value-type="float" office:value="0">
            <text:p>0</text:p>
          </table:table-cell>
          <table:table-cell table:style-name="ce5" table:formula="of:=IF([.X18]=[.AM17];[.AN17]+[.X19];IF([.X18]=[.AO17];[.AP17]+[.X19];IF([.X18]=[.AQ17];[.AR17]+[.X19];IF([.X18]=[.AS17];[.AT17]+[.X19];IF([.X18]=[.AU17];[.AV17]+[.X19];IF([.X18]=[.AW17];[.AX17]+[.X19];IF([.X18]=[.AY17];[.AZ17]+[.X19];IF([.X18]=[.BA17];[.BB17]+[.X19];IF([.X18]=[.BC17];[.BD17]+[.X19];IF([.X18]=[.BE17];[.BF17]+[.X19];IF([.X18]=[.BG17];[.BH17]+[.X19];IF([.X18]=[.BI17];[.BJ17]+[.X19];IF([.X18]=[.BK17];[.BL17]+[.X19];IF([.X18]=[.BM17];[.BN17]+[.X19];IF([.X18]=[.BO17];[.BP17]+[.X19];0)))))))))))))))" office:value-type="float" office:value="0">
            <text:p>0</text:p>
          </table:table-cell>
          <table:table-cell table:style-name="ce16" table:formula="of:=IF([.Y18]=[.AM17];[.AN17]+[.Y19];IF([.Y18]=[.AO17];[.AP17]+[.Y19];IF([.Y18]=[.AQ17];[.AR17]+[.Y19];IF([.Y18]=[.AS17];[.AT17]+[.Y19];IF([.Y18]=[.AU17];[.AV17]+[.Y19];IF([.Y18]=[.AW17];[.AX17]+[.Y19];IF([.Y18]=[.AY17];[.AZ17]+[.Y19];IF([.Y18]=[.BA17];[.BB17]+[.Y19];IF([.Y18]=[.BC17];[.BD17]+[.Y19];IF([.Y18]=[.BE17];[.BF17]+[.Y19];IF([.Y18]=[.BG17];[.BH17]+[.Y19];IF([.Y18]=[.BI17];[.BJ17]+[.Y19];IF([.Y18]=[.BK17];[.BL17]+[.Y19];IF([.Y18]=[.BM17];[.BN17]+[.Y19];IF([.Y18]=[.BO17];[.BP17]+[.Y19];0)))))))))))))))" office:value-type="float" office:value="0">
            <text:p>0</text:p>
          </table:table-cell>
          <table:table-cell table:style-name="ce16" table:formula="of:=IF([.Z18]=[.AM17];[.AN17]+[.Z19];IF([.Z18]=[.AO17];[.AP17]+[.Z19];IF([.Z18]=[.AQ17];[.AR17]+[.Z19];IF([.Z18]=[.AS17];[.AT17]+[.Z19];IF([.Z18]=[.AU17];[.AV17]+[.Z19];IF([.Z18]=[.AW17];[.AX17]+[.Z19];IF([.Z18]=[.AY17];[.AZ17]+[.Z19];IF([.Z18]=[.BA17];[.BB17]+[.Z19];IF([.Z18]=[.BC17];[.BD17]+[.Z19];IF([.Z18]=[.BE17];[.BF17]+[.Z19];IF([.Z18]=[.BG17];[.BH17]+[.Z19];IF([.Z18]=[.BI17];[.BJ17]+[.Z19];IF([.Z18]=[.BK17];[.BL17]+[.Z19];IF([.Z18]=[.BM17];[.BN17]+[.Z19];IF([.Z18]=[.BO17];[.BP17]+[.Z19];0)))))))))))))))" office:value-type="float" office:value="0">
            <text:p>0</text:p>
          </table:table-cell>
          <table:table-cell table:style-name="ce16" table:formula="of:=IF([.AA18]=[.AM17];[.AN17]+[.AA19];IF([.AA18]=[.AO17];[.AP17]+[.AA19];IF([.AA18]=[.AQ17];[.AR17]+[.AA19];IF([.AA18]=[.AS17];[.AT17]+[.AA19];IF([.AA18]=[.AU17];[.AV17]+[.AA19];IF([.AA18]=[.AW17];[.AX17]+[.AA19];IF([.AA18]=[.AY17];[.AZ17]+[.AA19];IF([.AA18]=[.BA17];[.BB17]+[.AA19];IF([.AA18]=[.BC17];[.BD17]+[.AA19];IF([.AA18]=[.BE17];[.BF17]+[.AA19];IF([.AA18]=[.BG17];[.BH17]+[.AA19];IF([.AA18]=[.BI17];[.BJ17]+[.AA19];IF([.AA18]=[.BK17];[.BL17]+[.AA19];IF([.AA18]=[.BM17];[.BN17]+[.AA19];IF([.AA18]=[.BO17];[.BP17]+[.AA19];0)))))))))))))))" office:value-type="float" office:value="0">
            <text:p>0</text:p>
          </table:table-cell>
          <table:table-cell table:style-name="ce16" table:formula="of:=IF([.AB18]=[.AM17];[.AN17]+[.AB19];IF([.AB18]=[.AO17];[.AP17]+[.AB19];IF([.AB18]=[.AQ17];[.AR17]+[.AB19];IF([.AB18]=[.AS17];[.AT17]+[.AB19];IF([.AB18]=[.AU17];[.AV17]+[.AB19];IF([.AB18]=[.AW17];[.AX17]+[.AB19];IF([.AB18]=[.AY17];[.AZ17]+[.AB19];IF([.AB18]=[.BA17];[.BB17]+[.AB19];IF([.AB18]=[.BC17];[.BD17]+[.AB19];IF([.AB18]=[.BE17];[.BF17]+[.AB19];IF([.AB18]=[.BG17];[.BH17]+[.AB19];IF([.AB18]=[.BI17];[.BJ17]+[.AB19];IF([.AB18]=[.BK17];[.BL17]+[.AB19];IF([.AB18]=[.BM17];[.BN17]+[.AB19];IF([.AB18]=[.BO17];[.BP17]+[.AB19];0)))))))))))))))" office:value-type="float" office:value="0">
            <text:p>0</text:p>
          </table:table-cell>
          <table:table-cell table:style-name="ce16" table:formula="of:=IF([.AC18]=[.AM17];[.AN17]+[.AC19];IF([.AC18]=[.AO17];[.AP17]+[.AC19];IF([.AC18]=[.AQ17];[.AR17]+[.AC19];IF([.AC18]=[.AS17];[.AT17]+[.AC19];IF([.AC18]=[.AU17];[.AV17]+[.AC19];IF([.AC18]=[.AW17];[.AX17]+[.AC19];IF([.AC18]=[.AY17];[.AZ17]+[.AC19];IF([.AC18]=[.BA17];[.BB17]+[.AC19];IF([.AC18]=[.BC17];[.BD17]+[.AC19];IF([.AC18]=[.BE17];[.BF17]+[.AC19];IF([.AC18]=[.BG17];[.BH17]+[.AC19];IF([.AC18]=[.BI17];[.BJ17]+[.AC19];IF([.AC18]=[.BK17];[.BL17]+[.AC19];IF([.AC18]=[.BM17];[.BN17]+[.AC19];IF([.AC18]=[.BO17];[.BP17]+[.AC19];0)))))))))))))))" office:value-type="float" office:value="0">
            <text:p>0</text:p>
          </table:table-cell>
          <table:table-cell table:style-name="ce16" table:formula="of:=IF([.AD18]=[.AM17];[.AN17]+[.AD19];IF([.AD18]=[.AO17];[.AP17]+[.AD19];IF([.AD18]=[.AQ17];[.AR17]+[.AD19];IF([.AD18]=[.AS17];[.AT17]+[.AD19];IF([.AD18]=[.AU17];[.AV17]+[.AD19];IF([.AD18]=[.AW17];[.AX17]+[.AD19];IF([.AD18]=[.AY17];[.AZ17]+[.AD19];IF([.AD18]=[.BA17];[.BB17]+[.AD19];IF([.AD18]=[.BC17];[.BD17]+[.AD19];IF([.AD18]=[.BE17];[.BF17]+[.AD19];IF([.AD18]=[.BG17];[.BH17]+[.AD19];IF([.AD18]=[.BI17];[.BJ17]+[.AD19];IF([.AD18]=[.BK17];[.BL17]+[.AD19];IF([.AD18]=[.BM17];[.BN17]+[.AD19];IF([.AD18]=[.BO17];[.BP17]+[.AD19];0)))))))))))))))" office:value-type="float" office:value="0">
            <text:p>0</text:p>
          </table:table-cell>
          <table:table-cell table:style-name="ce16" table:formula="of:=IF([.AE18]=[.AM17];[.AN17]+[.AE19];IF([.AE18]=[.AO17];[.AP17]+[.AE19];IF([.AE18]=[.AQ17];[.AR17]+[.AE19];IF([.AE18]=[.AS17];[.AT17]+[.AE19];IF([.AE18]=[.AU17];[.AV17]+[.AE19];IF([.AE18]=[.AW17];[.AX17]+[.AE19];IF([.AE18]=[.AY17];[.AZ17]+[.AE19];IF([.AE18]=[.BA17];[.BB17]+[.AE19];IF([.AE18]=[.BC17];[.BD17]+[.AE19];IF([.AE18]=[.BE17];[.BF17]+[.AE19];IF([.AE18]=[.BG17];[.BH17]+[.AE19];IF([.AE18]=[.BI17];[.BJ17]+[.AE19];IF([.AE18]=[.BK17];[.BL17]+[.AE19];IF([.AE18]=[.BM17];[.BN17]+[.AE19];IF([.AE18]=[.BO17];[.BP17]+[.AE19];0)))))))))))))))" office:value-type="float" office:value="0">
            <text:p>0</text:p>
          </table:table-cell>
          <table:table-cell table:style-name="ce16" table:formula="of:=IF([.AF18]=[.AM17];[.AN17]+[.AF19];IF([.AF18]=[.AO17];[.AP17]+[.AF19];IF([.AF18]=[.AQ17];[.AR17]+[.AF19];IF([.AF18]=[.AS17];[.AT17]+[.AF19];IF([.AF18]=[.AU17];[.AV17]+[.AF19];IF([.AF18]=[.AW17];[.AX17]+[.AF19];IF([.AF18]=[.AY17];[.AZ17]+[.AF19];IF([.AF18]=[.BA17];[.BB17]+[.AF19];IF([.AF18]=[.BC17];[.BD17]+[.AF19];IF([.AF18]=[.BE17];[.BF17]+[.AF19];IF([.AF18]=[.BG17];[.BH17]+[.AF19];IF([.AF18]=[.BI17];[.BJ17]+[.AF19];IF([.AF18]=[.BK17];[.BL17]+[.AF19];IF([.AF18]=[.BM17];[.BN17]+[.AF19];IF([.AF18]=[.BO17];[.BP17]+[.AF19];0)))))))))))))))" office:value-type="float" office:value="0">
            <text:p>0</text:p>
          </table:table-cell>
          <table:table-cell table:style-name="ce16" table:formula="of:=IF([.AG18]=[.AM17];[.AN17]+[.AG19];IF([.AG18]=[.AO17];[.AP17]+[.AG19];IF([.AG18]=[.AQ17];[.AR17]+[.AG19];IF([.AG18]=[.AS17];[.AT17]+[.AG19];IF([.AG18]=[.AU17];[.AV17]+[.AG19];IF([.AG18]=[.AW17];[.AX17]+[.AG19];IF([.AG18]=[.AY17];[.AZ17]+[.AG19];IF([.AG18]=[.BA17];[.BB17]+[.AG19];IF([.AG18]=[.BC17];[.BD17]+[.AG19];IF([.AG18]=[.BE17];[.BF17]+[.AG19];IF([.AG18]=[.BG17];[.BH17]+[.AG19];IF([.AG18]=[.BI17];[.BJ17]+[.AG19];IF([.AG18]=[.BK17];[.BL17]+[.AG19];IF([.AG18]=[.BM17];[.BN17]+[.AG19];IF([.AG18]=[.BO17];[.BP17]+[.AG19];0)))))))))))))))" office:value-type="float" office:value="0">
            <text:p>0</text:p>
          </table:table-cell>
          <table:table-cell table:style-name="ce5"/>
          <table:table-cell table:style-name="ce5" table:formula="of:=SUM([.C67:.AG67])+[.B18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20]" office:value-type="string" office:string-value="Mitarbeiter-10">
            <text:p>Mitarbeiter-10</text:p>
          </table:table-cell>
          <table:table-cell table:style-name="ce5"/>
          <table:table-cell table:style-name="ce16" table:formula="of:=IF([.C20]=[.AM19];[.AN19]+[.C21];IF([.C20]=[.AO19];[.AP19]+[.C21];IF([.C20]=[.AQ19];[.AR19]+[.C21];IF([.C20]=[.AS19];[.AT19]+[.C21];IF([.C20]=[.AU19];[.AV19]+[.C21];IF([.C20]=[.AW19];[.AX19]+[.C21];IF([.C20]=[.AY19];[.AZ19]+[.C21];IF([.C20]=[.BA19];[.BB19]+[.C21];IF([.C20]=[.BC19];[.BD19]+[.C21];IF([.C20]=[.BE19];[.BF19]+[.C21];IF([.C20]=[.BG19];[.BH19]+[.C21];IF([.C20]=[.BI19];[.BJ19]+[.C21];IF([.C20]=[.BK19];[.BL19]+[.C21];IF([.C20]=[.BM19];[.BN19]+[.C21];IF([.C20]=[.BO19];[.BP19]+[.C21];0)))))))))))))))" office:value-type="float" office:value="0">
            <text:p>0</text:p>
          </table:table-cell>
          <table:table-cell table:style-name="ce16" table:formula="of:=IF([.D20]=[.AM19];[.AN19]+[.D21];IF([.D20]=[.AO19];[.AP19]+[.D21];IF([.D20]=[.AQ19];[.AR19]+[.D21];IF([.D20]=[.AS19];[.AT19]+[.D21];IF([.D20]=[.AU19];[.AV19]+[.D21];IF([.D20]=[.AW19];[.AX19]+[.D21];IF([.D20]=[.AY19];[.AZ19]+[.D21];IF([.D20]=[.BA19];[.BB19]+[.D21];IF([.D20]=[.BC19];[.BD19]+[.D21];IF([.D20]=[.BE19];[.BF19]+[.D21];IF([.D20]=[.BG19];[.BH19]+[.D21];IF([.D20]=[.BI19];[.BJ19]+[.D21];IF([.D20]=[.BK19];[.BL19]+[.D21];IF([.D20]=[.BM19];[.BN19]+[.D21];IF([.D20]=[.BO19];[.BP19]+[.D21];0)))))))))))))))" office:value-type="float" office:value="0">
            <text:p>0</text:p>
          </table:table-cell>
          <table:table-cell table:style-name="ce5" table:formula="of:=IF([.E20]=[.AM19];[.AN19]+[.E21];IF([.E20]=[.AO19];[.AP19]+[.E21];IF([.E20]=[.AQ19];[.AR19]+[.E21];IF([.E20]=[.AS19];[.AT19]+[.E21];IF([.E20]=[.AU19];[.AV19]+[.E21];IF([.E20]=[.AW19];[.AX19]+[.E21];IF([.E20]=[.AY19];[.AZ19]+[.E21];IF([.E20]=[.BA19];[.BB19]+[.E21];IF([.E20]=[.BC19];[.BD19]+[.E21];IF([.E20]=[.BE19];[.BF19]+[.E21];IF([.E20]=[.BG19];[.BH19]+[.E21];IF([.E20]=[.BI19];[.BJ19]+[.E21];IF([.E20]=[.BK19];[.BL19]+[.E21];IF([.E20]=[.BM19];[.BN19]+[.E21];IF([.E20]=[.BO19];[.BP19]+[.E21];0)))))))))))))))" office:value-type="float" office:value="0">
            <text:p>0</text:p>
          </table:table-cell>
          <table:table-cell table:style-name="ce16" table:formula="of:=IF([.F20]=[.AM19];[.AN19]+[.F21];IF([.F20]=[.AO19];[.AP19]+[.F21];IF([.F20]=[.AQ19];[.AR19]+[.F21];IF([.F20]=[.AS19];[.AT19]+[.F21];IF([.F20]=[.AU19];[.AV19]+[.F21];IF([.F20]=[.AW19];[.AX19]+[.F21];IF([.F20]=[.AY19];[.AZ19]+[.F21];IF([.F20]=[.BA19];[.BB19]+[.F21];IF([.F20]=[.BC19];[.BD19]+[.F21];IF([.F20]=[.BE19];[.BF19]+[.F21];IF([.F20]=[.BG19];[.BH19]+[.F21];IF([.F20]=[.BI19];[.BJ19]+[.F21];IF([.F20]=[.BK19];[.BL19]+[.F21];IF([.F20]=[.BM19];[.BN19]+[.F21];IF([.F20]=[.BO19];[.BP19]+[.F21];0)))))))))))))))" office:value-type="float" office:value="0">
            <text:p>0</text:p>
          </table:table-cell>
          <table:table-cell table:style-name="ce16" table:formula="of:=IF([.G20]=[.AM19];[.AN19]+[.G21];IF([.G20]=[.AO19];[.AP19]+[.G21];IF([.G20]=[.AQ19];[.AR19]+[.G21];IF([.G20]=[.AS19];[.AT19]+[.G21];IF([.G20]=[.AU19];[.AV19]+[.G21];IF([.G20]=[.AW19];[.AX19]+[.G21];IF([.G20]=[.AY19];[.AZ19]+[.G21];IF([.G20]=[.BA19];[.BB19]+[.G21];IF([.G20]=[.BC19];[.BD19]+[.G21];IF([.G20]=[.BE19];[.BF19]+[.G21];IF([.G20]=[.BG19];[.BH19]+[.G21];IF([.G20]=[.BI19];[.BJ19]+[.G21];IF([.G20]=[.BK19];[.BL19]+[.G21];IF([.G20]=[.BM19];[.BN19]+[.G21];IF([.G20]=[.BO19];[.BP19]+[.G21];0)))))))))))))))" office:value-type="float" office:value="0">
            <text:p>0</text:p>
          </table:table-cell>
          <table:table-cell table:style-name="ce16" table:formula="of:=IF([.H20]=[.AM19];[.AN19]+[.H21];IF([.H20]=[.AO19];[.AP19]+[.H21];IF([.H20]=[.AQ19];[.AR19]+[.H21];IF([.H20]=[.AS19];[.AT19]+[.H21];IF([.H20]=[.AU19];[.AV19]+[.H21];IF([.H20]=[.AW19];[.AX19]+[.H21];IF([.H20]=[.AY19];[.AZ19]+[.H21];IF([.H20]=[.BA19];[.BB19]+[.H21];IF([.H20]=[.BC19];[.BD19]+[.H21];IF([.H20]=[.BE19];[.BF19]+[.H21];IF([.H20]=[.BG19];[.BH19]+[.H21];IF([.H20]=[.BI19];[.BJ19]+[.H21];IF([.H20]=[.BK19];[.BL19]+[.H21];IF([.H20]=[.BM19];[.BN19]+[.H21];IF([.H20]=[.BO19];[.BP19]+[.H21];0)))))))))))))))" office:value-type="float" office:value="0">
            <text:p>0</text:p>
          </table:table-cell>
          <table:table-cell table:style-name="ce16" table:formula="of:=IF([.I20]=[.AM19];[.AN19]+[.I21];IF([.I20]=[.AO19];[.AP19]+[.I21];IF([.I20]=[.AQ19];[.AR19]+[.I21];IF([.I20]=[.AS19];[.AT19]+[.I21];IF([.I20]=[.AU19];[.AV19]+[.I21];IF([.I20]=[.AW19];[.AX19]+[.I21];IF([.I20]=[.AY19];[.AZ19]+[.I21];IF([.I20]=[.BA19];[.BB19]+[.I21];IF([.I20]=[.BC19];[.BD19]+[.I21];IF([.I20]=[.BE19];[.BF19]+[.I21];IF([.I20]=[.BG19];[.BH19]+[.I21];IF([.I20]=[.BI19];[.BJ19]+[.I21];IF([.I20]=[.BK19];[.BL19]+[.I21];IF([.I20]=[.BM19];[.BN19]+[.I21];IF([.I20]=[.BO19];[.BP19]+[.I21];0)))))))))))))))" office:value-type="float" office:value="0">
            <text:p>0</text:p>
          </table:table-cell>
          <table:table-cell table:style-name="ce16" table:formula="of:=IF([.J20]=[.AM19];[.AN19]+[.J21];IF([.J20]=[.AO19];[.AP19]+[.J21];IF([.J20]=[.AQ19];[.AR19]+[.J21];IF([.J20]=[.AS19];[.AT19]+[.J21];IF([.J20]=[.AU19];[.AV19]+[.J21];IF([.J20]=[.AW19];[.AX19]+[.J21];IF([.J20]=[.AY19];[.AZ19]+[.J21];IF([.J20]=[.BA19];[.BB19]+[.J21];IF([.J20]=[.BC19];[.BD19]+[.J21];IF([.J20]=[.BE19];[.BF19]+[.J21];IF([.J20]=[.BG19];[.BH19]+[.J21];IF([.J20]=[.BI19];[.BJ19]+[.J21];IF([.J20]=[.BK19];[.BL19]+[.J21];IF([.J20]=[.BM19];[.BN19]+[.J21];IF([.J20]=[.BO19];[.BP19]+[.J21];0)))))))))))))))" office:value-type="float" office:value="0">
            <text:p>0</text:p>
          </table:table-cell>
          <table:table-cell table:style-name="ce16" table:formula="of:=IF([.K20]=[.AM19];[.AN19]+[.K21];IF([.K20]=[.AO19];[.AP19]+[.K21];IF([.K20]=[.AQ19];[.AR19]+[.K21];IF([.K20]=[.AS19];[.AT19]+[.K21];IF([.K20]=[.AU19];[.AV19]+[.K21];IF([.K20]=[.AW19];[.AX19]+[.K21];IF([.K20]=[.AY19];[.AZ19]+[.K21];IF([.K20]=[.BA19];[.BB19]+[.K21];IF([.K20]=[.BC19];[.BD19]+[.K21];IF([.K20]=[.BE19];[.BF19]+[.K21];IF([.K20]=[.BG19];[.BH19]+[.K21];IF([.K20]=[.BI19];[.BJ19]+[.K21];IF([.K20]=[.BK19];[.BL19]+[.K21];IF([.K20]=[.BM19];[.BN19]+[.K21];IF([.K20]=[.BO19];[.BP19]+[.K21];0)))))))))))))))" office:value-type="float" office:value="0">
            <text:p>0</text:p>
          </table:table-cell>
          <table:table-cell table:style-name="ce16" table:formula="of:=IF([.L20]=[.AM19];[.AN19]+[.L21];IF([.L20]=[.AO19];[.AP19]+[.L21];IF([.L20]=[.AQ19];[.AR19]+[.L21];IF([.L20]=[.AS19];[.AT19]+[.L21];IF([.L20]=[.AU19];[.AV19]+[.L21];IF([.L20]=[.AW19];[.AX19]+[.L21];IF([.L20]=[.AY19];[.AZ19]+[.L21];IF([.L20]=[.BA19];[.BB19]+[.L21];IF([.L20]=[.BC19];[.BD19]+[.L21];IF([.L20]=[.BE19];[.BF19]+[.L21];IF([.L20]=[.BG19];[.BH19]+[.L21];IF([.L20]=[.BI19];[.BJ19]+[.L21];IF([.L20]=[.BK19];[.BL19]+[.L21];IF([.L20]=[.BM19];[.BN19]+[.L21];IF([.L20]=[.BO19];[.BP19]+[.L21];0)))))))))))))))" office:value-type="float" office:value="0">
            <text:p>0</text:p>
          </table:table-cell>
          <table:table-cell table:style-name="ce16" table:formula="of:=IF([.M20]=[.AM19];[.AN19]+[.M21];IF([.M20]=[.AO19];[.AP19]+[.M21];IF([.M20]=[.AQ19];[.AR19]+[.M21];IF([.M20]=[.AS19];[.AT19]+[.M21];IF([.M20]=[.AU19];[.AV19]+[.M21];IF([.M20]=[.AW19];[.AX19]+[.M21];IF([.M20]=[.AY19];[.AZ19]+[.M21];IF([.M20]=[.BA19];[.BB19]+[.M21];IF([.M20]=[.BC19];[.BD19]+[.M21];IF([.M20]=[.BE19];[.BF19]+[.M21];IF([.M20]=[.BG19];[.BH19]+[.M21];IF([.M20]=[.BI19];[.BJ19]+[.M21];IF([.M20]=[.BK19];[.BL19]+[.M21];IF([.M20]=[.BM19];[.BN19]+[.M21];IF([.M20]=[.BO19];[.BP19]+[.M21];0)))))))))))))))" office:value-type="float" office:value="0">
            <text:p>0</text:p>
          </table:table-cell>
          <table:table-cell table:style-name="ce16" table:formula="of:=IF([.N20]=[.AM19];[.AN19]+[.N21];IF([.N20]=[.AO19];[.AP19]+[.N21];IF([.N20]=[.AQ19];[.AR19]+[.N21];IF([.N20]=[.AS19];[.AT19]+[.N21];IF([.N20]=[.AU19];[.AV19]+[.N21];IF([.N20]=[.AW19];[.AX19]+[.N21];IF([.N20]=[.AY19];[.AZ19]+[.N21];IF([.N20]=[.BA19];[.BB19]+[.N21];IF([.N20]=[.BC19];[.BD19]+[.N21];IF([.N20]=[.BE19];[.BF19]+[.N21];IF([.N20]=[.BG19];[.BH19]+[.N21];IF([.N20]=[.BI19];[.BJ19]+[.N21];IF([.N20]=[.BK19];[.BL19]+[.N21];IF([.N20]=[.BM19];[.BN19]+[.N21];IF([.N20]=[.BO19];[.BP19]+[.N21];0)))))))))))))))" office:value-type="float" office:value="0">
            <text:p>0</text:p>
          </table:table-cell>
          <table:table-cell table:style-name="ce16" table:formula="of:=IF([.O20]=[.AM19];[.AN19]+[.O21];IF([.O20]=[.AO19];[.AP19]+[.O21];IF([.O20]=[.AQ19];[.AR19]+[.O21];IF([.O20]=[.AS19];[.AT19]+[.O21];IF([.O20]=[.AU19];[.AV19]+[.O21];IF([.O20]=[.AW19];[.AX19]+[.O21];IF([.O20]=[.AY19];[.AZ19]+[.O21];IF([.O20]=[.BA19];[.BB19]+[.O21];IF([.O20]=[.BC19];[.BD19]+[.O21];IF([.O20]=[.BE19];[.BF19]+[.O21];IF([.O20]=[.BG19];[.BH19]+[.O21];IF([.O20]=[.BI19];[.BJ19]+[.O21];IF([.O20]=[.BK19];[.BL19]+[.O21];IF([.O20]=[.BM19];[.BN19]+[.O21];IF([.O20]=[.BO19];[.BP19]+[.O21];0)))))))))))))))" office:value-type="float" office:value="0">
            <text:p>0</text:p>
          </table:table-cell>
          <table:table-cell table:style-name="ce16" table:formula="of:=IF([.P20]=[.AM19];[.AN19]+[.P21];IF([.P20]=[.AO19];[.AP19]+[.P21];IF([.P20]=[.AQ19];[.AR19]+[.P21];IF([.P20]=[.AS19];[.AT19]+[.P21];IF([.P20]=[.AU19];[.AV19]+[.P21];IF([.P20]=[.AW19];[.AX19]+[.P21];IF([.P20]=[.AY19];[.AZ19]+[.P21];IF([.P20]=[.BA19];[.BB19]+[.P21];IF([.P20]=[.BC19];[.BD19]+[.P21];IF([.P20]=[.BE19];[.BF19]+[.P21];IF([.P20]=[.BG19];[.BH19]+[.P21];IF([.P20]=[.BI19];[.BJ19]+[.P21];IF([.P20]=[.BK19];[.BL19]+[.P21];IF([.P20]=[.BM19];[.BN19]+[.P21];IF([.P20]=[.BO19];[.BP19]+[.P21];0)))))))))))))))" office:value-type="float" office:value="0">
            <text:p>0</text:p>
          </table:table-cell>
          <table:table-cell table:style-name="ce16" table:formula="of:=IF([.Q20]=[.AM19];[.AN19]+[.Q21];IF([.Q20]=[.AO19];[.AP19]+[.Q21];IF([.Q20]=[.AQ19];[.AR19]+[.Q21];IF([.Q20]=[.AS19];[.AT19]+[.Q21];IF([.Q20]=[.AU19];[.AV19]+[.Q21];IF([.Q20]=[.AW19];[.AX19]+[.Q21];IF([.Q20]=[.AY19];[.AZ19]+[.Q21];IF([.Q20]=[.BA19];[.BB19]+[.Q21];IF([.Q20]=[.BC19];[.BD19]+[.Q21];IF([.Q20]=[.BE19];[.BF19]+[.Q21];IF([.Q20]=[.BG19];[.BH19]+[.Q21];IF([.Q20]=[.BI19];[.BJ19]+[.Q21];IF([.Q20]=[.BK19];[.BL19]+[.Q21];IF([.Q20]=[.BM19];[.BN19]+[.Q21];IF([.Q20]=[.BO19];[.BP19]+[.Q21];0)))))))))))))))" office:value-type="float" office:value="0">
            <text:p>0</text:p>
          </table:table-cell>
          <table:table-cell table:style-name="ce16" table:formula="of:=IF([.R20]=[.AM19];[.AN19]+[.R21];IF([.R20]=[.AO19];[.AP19]+[.R21];IF([.R20]=[.AQ19];[.AR19]+[.R21];IF([.R20]=[.AS19];[.AT19]+[.R21];IF([.R20]=[.AU19];[.AV19]+[.R21];IF([.R20]=[.AW19];[.AX19]+[.R21];IF([.R20]=[.AY19];[.AZ19]+[.R21];IF([.R20]=[.BA19];[.BB19]+[.R21];IF([.R20]=[.BC19];[.BD19]+[.R21];IF([.R20]=[.BE19];[.BF19]+[.R21];IF([.R20]=[.BG19];[.BH19]+[.R21];IF([.R20]=[.BI19];[.BJ19]+[.R21];IF([.R20]=[.BK19];[.BL19]+[.R21];IF([.R20]=[.BM19];[.BN19]+[.D21];IF([.R20]=[.BO19];[.BP19]+[.R21];0)))))))))))))))" office:value-type="float" office:value="0">
            <text:p>0</text:p>
          </table:table-cell>
          <table:table-cell table:style-name="ce16" table:formula="of:=IF([.S20]=[.AM19];[.AN19]+[.S21];IF([.S20]=[.AO19];[.AP19]+[.S21];IF([.S20]=[.AQ19];[.AR19]+[.S21];IF([.S20]=[.AS19];[.AT19]+[.S21];IF([.S20]=[.AU19];[.AV19]+[.S21];IF([.S20]=[.AW19];[.AX19]+[.S21];IF([.S20]=[.AY19];[.AZ19]+[.S21];IF([.S20]=[.BA19];[.BB19]+[.S21];IF([.S20]=[.BC19];[.BD19]+[.S21];IF([.S20]=[.BE19];[.BF19]+[.S21];IF([.S20]=[.BG19];[.BH19]+[.S21];IF([.S20]=[.BI19];[.BJ19]+[.S21];IF([.S20]=[.BK19];[.BL19]+[.S21];IF([.S20]=[.BM19];[.BN19]+[.S21];IF([.S20]=[.BO19];[.BP19]+[.S21];0)))))))))))))))" office:value-type="float" office:value="0">
            <text:p>0</text:p>
          </table:table-cell>
          <table:table-cell table:style-name="ce16" table:formula="of:=IF([.T20]=[.AM19];[.AN19]+[.T21];IF([.T20]=[.AO19];[.AP19]+[.T21];IF([.T20]=[.AQ19];[.AR19]+[.T21];IF([.T20]=[.AS19];[.AT19]+[.T21];IF([.T20]=[.AU19];[.AV19]+[.T21];IF([.T20]=[.AW19];[.AX19]+[.T21];IF([.T20]=[.AY19];[.AZ19]+[.T21];IF([.T20]=[.BA19];[.BB19]+[.T21];IF([.T20]=[.BC19];[.BD19]+[.T21];IF([.T20]=[.BE19];[.BF19]+[.T21];IF([.T20]=[.BG19];[.BH19]+[.T21];IF([.T20]=[.BI19];[.BJ19]+[.T21];IF([.T20]=[.BK19];[.BL19]+[.T21];IF([.T20]=[.BM19];[.BN19]+[.T21];IF([.T20]=[.BO19];[.BP19]+[.T21];0)))))))))))))))" office:value-type="float" office:value="0">
            <text:p>0</text:p>
          </table:table-cell>
          <table:table-cell table:style-name="ce16" table:formula="of:=IF([.U20]=[.AM19];[.AN19]+[.U21];IF([.U20]=[.AO19];[.AP19]+[.U21];IF([.U20]=[.AQ19];[.AR19]+[.U21];IF([.U20]=[.AS19];[.AT19]+[.U21];IF([.U20]=[.AU19];[.AV19]+[.U21];IF([.U20]=[.AW19];[.AX19]+[.U21];IF([.U20]=[.AY19];[.AZ19]+[.U21];IF([.U20]=[.BA19];[.BB19]+[.U21];IF([.U20]=[.BC19];[.BD19]+[.U21];IF([.U20]=[.BE19];[.BF19]+[.U21];IF([.U20]=[.BG19];[.BH19]+[.U21];IF([.U20]=[.BI19];[.BJ19]+[.U21];IF([.U20]=[.BK19];[.BL19]+[.U21];IF([.U20]=[.BM19];[.BN19]+[.U21];IF([.U20]=[.BO19];[.BP19]+[.U21];0)))))))))))))))" office:value-type="float" office:value="0">
            <text:p>0</text:p>
          </table:table-cell>
          <table:table-cell table:style-name="ce16" table:formula="of:=IF([.V20]=[.AM19];[.AN19]+[.V21];IF([.V20]=[.AO19];[.AP19]+[.V21];IF([.V20]=[.AQ19];[.AR19]+[.V21];IF([.V20]=[.AS19];[.AT19]+[.V21];IF([.V20]=[.AU19];[.AV19]+[.V21];IF([.V20]=[.AW19];[.AX19]+[.V21];IF([.V20]=[.AY19];[.AZ19]+[.V21];IF([.V20]=[.BA19];[.BB19]+[.V21];IF([.V20]=[.BC19];[.BD19]+[.V21];IF([.V20]=[.BE19];[.BF19]+[.V21];IF([.V20]=[.BG19];[.BH19]+[.V21];IF([.V20]=[.BI19];[.BJ19]+[.V21];IF([.V20]=[.BK19];[.BL19]+[.V21];IF([.V20]=[.BM19];[.BN19]+[.V21];IF([.V20]=[.BO19];[.BP19]+[.V21];0)))))))))))))))" office:value-type="float" office:value="0">
            <text:p>0</text:p>
          </table:table-cell>
          <table:table-cell table:style-name="ce16" table:formula="of:=IF([.W20]=[.AM19];[.AN19]+[.W21];IF([.W20]=[.AO19];[.AP19]+[.W21];IF([.W20]=[.AQ19];[.AR19]+[.W21];IF([.W20]=[.AS19];[.AT19]+[.W21];IF([.W20]=[.AU19];[.AV19]+[.W21];IF([.W20]=[.AW19];[.AX19]+[.W21];IF([.W20]=[.AY19];[.AZ19]+[.W21];IF([.W20]=[.BA19];[.BB19]+[.W21];IF([.W20]=[.BC19];[.BD19]+[.W21];IF([.W20]=[.BE19];[.BF19]+[.W21];IF([.W20]=[.BG19];[.BH19]+[.W21];IF([.W20]=[.BI19];[.BJ19]+[.W21];IF([.W20]=[.BK19];[.BL19]+[.W21];IF([.W20]=[.BM19];[.BN19]+[.W21];IF([.W20]=[.BO19];[.BP19]+[.W21];0)))))))))))))))" office:value-type="float" office:value="0">
            <text:p>0</text:p>
          </table:table-cell>
          <table:table-cell table:style-name="ce5" table:formula="of:=IF([.X20]=[.AM19];[.AN19]+[.X21];IF([.X20]=[.AO19];[.AP19]+[.X21];IF([.X20]=[.AQ19];[.AR19]+[.X21];IF([.X20]=[.AS19];[.AT19]+[.X21];IF([.X20]=[.AU19];[.AV19]+[.X21];IF([.X20]=[.AW19];[.AX19]+[.X21];IF([.X20]=[.AY19];[.AZ19]+[.X21];IF([.X20]=[.BA19];[.BB19]+[.X21];IF([.X20]=[.BC19];[.BD19]+[.X21];IF([.X20]=[.BE19];[.BF19]+[.X21];IF([.X20]=[.BG19];[.BH19]+[.X21];IF([.X20]=[.BI19];[.BJ19]+[.X21];IF([.X20]=[.BK19];[.BL19]+[.X21];IF([.X20]=[.BM19];[.BN19]+[.X21];IF([.X20]=[.BO19];[.BP19]+[.X21];0)))))))))))))))" office:value-type="float" office:value="0">
            <text:p>0</text:p>
          </table:table-cell>
          <table:table-cell table:style-name="ce16" table:formula="of:=IF([.Y20]=[.AM19];[.AN19]+[.Y21];IF([.Y20]=[.AO19];[.AP19]+[.Y21];IF([.Y20]=[.AQ19];[.AR19]+[.Y21];IF([.Y20]=[.AS19];[.AT19]+[.Y21];IF([.Y20]=[.AU19];[.AV19]+[.Y21];IF([.Y20]=[.AW19];[.AX19]+[.Y21];IF([.Y20]=[.AY19];[.AZ19]+[.Y21];IF([.Y20]=[.BA19];[.BB19]+[.Y21];IF([.Y20]=[.BC19];[.BD19]+[.Y21];IF([.Y20]=[.BE19];[.BF19]+[.Y21];IF([.Y20]=[.BG19];[.BH19]+[.Y21];IF([.Y20]=[.BI19];[.BJ19]+[.Y21];IF([.Y20]=[.BK19];[.BL19]+[.Y21];IF([.Y20]=[.BM19];[.BN19]+[.Y21];IF([.Y20]=[.BO19];[.BP19]+[.Y21];0)))))))))))))))" office:value-type="float" office:value="0">
            <text:p>0</text:p>
          </table:table-cell>
          <table:table-cell table:style-name="ce16" table:formula="of:=IF([.Z20]=[.AM19];[.AN19]+[.Z21];IF([.Z20]=[.AO19];[.AP19]+[.Z21];IF([.Z20]=[.AQ19];[.AR19]+[.Z21];IF([.Z20]=[.AS19];[.AT19]+[.Z21];IF([.Z20]=[.AU19];[.AV19]+[.Z21];IF([.Z20]=[.AW19];[.AX19]+[.Z21];IF([.Z20]=[.AY19];[.AZ19]+[.Z21];IF([.Z20]=[.BA19];[.BB19]+[.Z21];IF([.Z20]=[.BC19];[.BD19]+[.Z21];IF([.Z20]=[.BE19];[.BF19]+[.Z21];IF([.Z20]=[.BG19];[.BH19]+[.Z21];IF([.Z20]=[.BI19];[.BJ19]+[.Z21];IF([.Z20]=[.BK19];[.BL19]+[.Z21];IF([.Z20]=[.BM19];[.BN19]+[.Z21];IF([.Z20]=[.BO19];[.BP19]+[.Z21];0)))))))))))))))" office:value-type="float" office:value="0">
            <text:p>0</text:p>
          </table:table-cell>
          <table:table-cell table:style-name="ce16" table:formula="of:=IF([.AA20]=[.AM19];[.AN19]+[.AA21];IF([.AA20]=[.AO19];[.AP19]+[.AA21];IF([.AA20]=[.AQ19];[.AR19]+[.AA21];IF([.AA20]=[.AS19];[.AT19]+[.AA21];IF([.AA20]=[.AU19];[.AV19]+[.AA21];IF([.AA20]=[.AW19];[.AX19]+[.AA21];IF([.AA20]=[.AY19];[.AZ19]+[.AA21];IF([.AA20]=[.BA19];[.BB19]+[.AA21];IF([.AA20]=[.BC19];[.BD19]+[.AA21];IF([.AA20]=[.BE19];[.BF19]+[.AA21];IF([.AA20]=[.BG19];[.BH19]+[.AA21];IF([.AA20]=[.BI19];[.BJ19]+[.AA21];IF([.AA20]=[.BK19];[.BL19]+[.AA21];IF([.AA20]=[.BM19];[.BN19]+[.AA21];IF([.AA20]=[.BO19];[.BP19]+[.AA21];0)))))))))))))))" office:value-type="float" office:value="0">
            <text:p>0</text:p>
          </table:table-cell>
          <table:table-cell table:style-name="ce16" table:formula="of:=IF([.AB20]=[.AM19];[.AN19]+[.AB21];IF([.AB20]=[.AO19];[.AP19]+[.AB21];IF([.AB20]=[.AQ19];[.AR19]+[.AB21];IF([.AB20]=[.AS19];[.AT19]+[.AB21];IF([.AB20]=[.AU19];[.AV19]+[.AB21];IF([.AB20]=[.AW19];[.AX19]+[.AB21];IF([.AB20]=[.AY19];[.AZ19]+[.AB21];IF([.AB20]=[.BA19];[.BB19]+[.AB21];IF([.AB20]=[.BC19];[.BD19]+[.AB21];IF([.AB20]=[.BE19];[.BF19]+[.AB21];IF([.AB20]=[.BG19];[.BH19]+[.AB21];IF([.AB20]=[.BI19];[.BJ19]+[.AB21];IF([.AB20]=[.BK19];[.BL19]+[.AB21];IF([.AB20]=[.BM19];[.BN19]+[.AB21];IF([.AB20]=[.BO19];[.BP19]+[.AB21];0)))))))))))))))" office:value-type="float" office:value="0">
            <text:p>0</text:p>
          </table:table-cell>
          <table:table-cell table:style-name="ce16" table:formula="of:=IF([.AC20]=[.AM19];[.AN19]+[.AC21];IF([.AC20]=[.AO19];[.AP19]+[.AC21];IF([.AC20]=[.AQ19];[.AR19]+[.AC21];IF([.AC20]=[.AS19];[.AT19]+[.AC21];IF([.AC20]=[.AU19];[.AV19]+[.AC21];IF([.AC20]=[.AW19];[.AX19]+[.AC21];IF([.AC20]=[.AY19];[.AZ19]+[.AC21];IF([.AC20]=[.BA19];[.BB19]+[.AC21];IF([.AC20]=[.BC19];[.BD19]+[.AC21];IF([.AC20]=[.BE19];[.BF19]+[.AC21];IF([.AC20]=[.BG19];[.BH19]+[.AC21];IF([.AC20]=[.BI19];[.BJ19]+[.AC21];IF([.AC20]=[.BK19];[.BL19]+[.AC21];IF([.AC20]=[.BM19];[.BN19]+[.AC21];IF([.AC20]=[.BO19];[.BP19]+[.AC21];0)))))))))))))))" office:value-type="float" office:value="0">
            <text:p>0</text:p>
          </table:table-cell>
          <table:table-cell table:style-name="ce16" table:formula="of:=IF([.AD20]=[.AM19];[.AN19]+[.AD21];IF([.AD20]=[.AO19];[.AP19]+[.AD21];IF([.AD20]=[.AQ19];[.AR19]+[.AD21];IF([.AD20]=[.AS19];[.AT19]+[.AD21];IF([.AD20]=[.AU19];[.AV19]+[.AD21];IF([.AD20]=[.AW19];[.AX19]+[.AD21];IF([.AD20]=[.AY19];[.AZ19]+[.AD21];IF([.AD20]=[.BA19];[.BB19]+[.AD21];IF([.AD20]=[.BC19];[.BD19]+[.AD21];IF([.AD20]=[.BE19];[.BF19]+[.AD21];IF([.AD20]=[.BG19];[.BH19]+[.AD21];IF([.AD20]=[.BI19];[.BJ19]+[.AD21];IF([.AD20]=[.BK19];[.BL19]+[.AD21];IF([.AD20]=[.BM19];[.BN19]+[.AD21];IF([.AD20]=[.BO19];[.BP19]+[.AD21];0)))))))))))))))" office:value-type="float" office:value="0">
            <text:p>0</text:p>
          </table:table-cell>
          <table:table-cell table:style-name="ce16" table:formula="of:=IF([.AE20]=[.AM19];[.AN19]+[.AE21];IF([.AE20]=[.AO19];[.AP19]+[.AE21];IF([.AE20]=[.AQ19];[.AR19]+[.AE21];IF([.AE20]=[.AS19];[.AT19]+[.AE21];IF([.AE20]=[.AU19];[.AV19]+[.AE21];IF([.AE20]=[.AW19];[.AX19]+[.AE21];IF([.AE20]=[.AY19];[.AZ19]+[.AE21];IF([.AE20]=[.BA19];[.BB19]+[.AE21];IF([.AE20]=[.BC19];[.BD19]+[.AE21];IF([.AE20]=[.BE19];[.BF19]+[.AE21];IF([.AE20]=[.BG19];[.BH19]+[.AE21];IF([.AE20]=[.BI19];[.BJ19]+[.AE21];IF([.AE20]=[.BK19];[.BL19]+[.AE21];IF([.AE20]=[.BM19];[.BN19]+[.AE21];IF([.AE20]=[.BO19];[.BP19]+[.AE21];0)))))))))))))))" office:value-type="float" office:value="0">
            <text:p>0</text:p>
          </table:table-cell>
          <table:table-cell table:style-name="ce16" table:formula="of:=IF([.AF20]=[.AM19];[.AN19]+[.AF21];IF([.AF20]=[.AO19];[.AP19]+[.AF21];IF([.AF20]=[.AQ19];[.AR19]+[.AF21];IF([.AF20]=[.AS19];[.AT19]+[.AF21];IF([.AF20]=[.AU19];[.AV19]+[.AF21];IF([.AF20]=[.AW19];[.AX19]+[.AF21];IF([.AF20]=[.AY19];[.AZ19]+[.AF21];IF([.AF20]=[.BA19];[.BB19]+[.AF21];IF([.AF20]=[.BC19];[.BD19]+[.AF21];IF([.AF20]=[.BE19];[.BF19]+[.AF21];IF([.AF20]=[.BG19];[.BH19]+[.AF21];IF([.AF20]=[.BI19];[.BJ19]+[.AF21];IF([.AF20]=[.BK19];[.BL19]+[.AF21];IF([.AF20]=[.BM19];[.BN19]+[.AF21];IF([.AF20]=[.BO19];[.BP19]+[.AF21];0)))))))))))))))" office:value-type="float" office:value="0">
            <text:p>0</text:p>
          </table:table-cell>
          <table:table-cell table:style-name="ce16" table:formula="of:=IF([.AG20]=[.AM19];[.AN19]+[.AG21];IF([.AG20]=[.AO19];[.AP19]+[.AG21];IF([.AG20]=[.AQ19];[.AR19]+[.AG21];IF([.AG20]=[.AS19];[.AT19]+[.AG21];IF([.AG20]=[.AU19];[.AV19]+[.AG21];IF([.AG20]=[.AW19];[.AX19]+[.AG21];IF([.AG20]=[.AY19];[.AZ19]+[.AG21];IF([.AG20]=[.BA19];[.BB19]+[.AG21];IF([.AG20]=[.BC19];[.BD19]+[.AG21];IF([.AG20]=[.BE19];[.BF19]+[.AG21];IF([.AG20]=[.BG19];[.BH19]+[.AG21];IF([.AG20]=[.BI19];[.BJ19]+[.AG21];IF([.AG20]=[.BK19];[.BL19]+[.AG21];IF([.AG20]=[.BM19];[.BN19]+[.AG21];IF([.AG20]=[.BO19];[.BP19]+[.AG21];0)))))))))))))))" office:value-type="float" office:value="0">
            <text:p>0</text:p>
          </table:table-cell>
          <table:table-cell table:style-name="ce5"/>
          <table:table-cell table:style-name="ce5" table:formula="of:=SUM([.C69:.AG69])+[.B20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22]" office:value-type="string" office:string-value="Mitarbeiter-11">
            <text:p>Mitarbeiter-11</text:p>
          </table:table-cell>
          <table:table-cell table:style-name="ce5"/>
          <table:table-cell table:style-name="ce16" table:formula="of:=IF([.C22]=[.AM21];[.AN21]+[.C23];IF([.C22]=[.AO21];[.AP21]+[.C23];IF([.C22]=[.AQ21];[.AR21]+[.C23];IF([.C22]=[.AS21];[.AT21]+[.C23];IF([.C22]=[.AU21];[.AV21]+[.C23];IF([.C22]=[.AW21];[.AX21]+[.C23];IF([.C22]=[.AY21];[.AZ21]+[.C23];IF([.C22]=[.BA21];[.BB21]+[.C23];IF([.C22]=[.BC21];[.BD21]+[.C23];IF([.C22]=[.BE21];[.BF21]+[.C23];IF([.C22]=[.BG21];[.BH21]+[.C23];IF([.C22]=[.BI21];[.BJ21]+[.C23];IF([.C22]=[.BK21];[.BL21]+[.C23];IF([.C22]=[.BM21];[.BN21]+[.C23];IF([.C22]=[.BO21];[.BP21]+[.C23];0)))))))))))))))" office:value-type="float" office:value="0">
            <text:p>0</text:p>
          </table:table-cell>
          <table:table-cell table:style-name="ce16" table:formula="of:=IF([.D22]=[.AM21];[.AN21]+[.D23];IF([.D22]=[.AO21];[.AP21]+[.D23];IF([.D22]=[.AQ21];[.AR21]+[.D23];IF([.D22]=[.AS21];[.AT21]+[.D23];IF([.D22]=[.AU21];[.AV21]+[.D23];IF([.D22]=[.AW21];[.AX21]+[.D23];IF([.D22]=[.AY21];[.AZ21]+[.D23];IF([.D22]=[.BA21];[.BB21]+[.D23];IF([.D22]=[.BC21];[.BD21]+[.D23];IF([.D22]=[.BE21];[.BF21]+[.D23];IF([.D22]=[.BG21];[.BH21]+[.D23];IF([.D22]=[.BI21];[.BJ21]+[.D23];IF([.D22]=[.BK21];[.BL21]+[.D23];IF([.D22]=[.BM21];[.BN21]+[.D23];IF([.D22]=[.BO21];[.BP21]+[.D23];0)))))))))))))))" office:value-type="float" office:value="0">
            <text:p>0</text:p>
          </table:table-cell>
          <table:table-cell table:style-name="ce5" table:formula="of:=IF([.E22]=[.AM21];[.AN21]+[.E23];IF([.E22]=[.AO21];[.AP21]+[.E23];IF([.E22]=[.AQ21];[.AR21]+[.E23];IF([.E22]=[.AS21];[.AT21]+[.E23];IF([.E22]=[.AU21];[.AV21]+[.E23];IF([.E22]=[.AW21];[.AX21]+[.E23];IF([.E22]=[.AY21];[.AZ21]+[.E23];IF([.E22]=[.BA21];[.BB21]+[.E23];IF([.E22]=[.BC21];[.BD21]+[.E23];IF([.E22]=[.BE21];[.BF21]+[.E23];IF([.E22]=[.BG21];[.BH21]+[.E23];IF([.E22]=[.BI21];[.BJ21]+[.E23];IF([.E22]=[.BK21];[.BL21]+[.E23];IF([.E22]=[.BM21];[.BN21]+[.E23];IF([.E22]=[.BO21];[.BP21]+[.E23];0)))))))))))))))" office:value-type="float" office:value="0">
            <text:p>0</text:p>
          </table:table-cell>
          <table:table-cell table:style-name="ce16" table:formula="of:=IF([.F22]=[.AM21];[.AN21]+[.F23];IF([.F22]=[.AO21];[.AP21]+[.F23];IF([.F22]=[.AQ21];[.AR21]+[.F23];IF([.F22]=[.AS21];[.AT21]+[.F23];IF([.F22]=[.AU21];[.AV21]+[.F23];IF([.F22]=[.AW21];[.AX21]+[.F23];IF([.F22]=[.AY21];[.AZ21]+[.F23];IF([.F22]=[.BA21];[.BB21]+[.F23];IF([.F22]=[.BC21];[.BD21]+[.F23];IF([.F22]=[.BE21];[.BF21]+[.F23];IF([.F22]=[.BG21];[.BH21]+[.F23];IF([.F22]=[.BI21];[.BJ21]+[.F23];IF([.F22]=[.BK21];[.BL21]+[.F23];IF([.F22]=[.BM21];[.BN21]+[.F23];IF([.F22]=[.BO21];[.BP21]+[.F23];0)))))))))))))))" office:value-type="float" office:value="0">
            <text:p>0</text:p>
          </table:table-cell>
          <table:table-cell table:style-name="ce16" table:formula="of:=IF([.G22]=[.AM21];[.AN21]+[.G23];IF([.G22]=[.AO21];[.AP21]+[.G23];IF([.G22]=[.AQ21];[.AR21]+[.G23];IF([.G22]=[.AS21];[.AT21]+[.G23];IF([.G22]=[.AU21];[.AV21]+[.G23];IF([.G22]=[.AW21];[.AX21]+[.G23];IF([.G22]=[.AY21];[.AZ21]+[.G23];IF([.G22]=[.BA21];[.BB21]+[.G23];IF([.G22]=[.BC21];[.BD21]+[.G23];IF([.G22]=[.BE21];[.BF21]+[.G23];IF([.G22]=[.BG21];[.BH21]+[.G23];IF([.G22]=[.BI21];[.BJ21]+[.G23];IF([.G22]=[.BK21];[.BL21]+[.G23];IF([.G22]=[.BM21];[.BN21]+[.G23];IF([.G22]=[.BO21];[.BP21]+[.G23];0)))))))))))))))" office:value-type="float" office:value="0">
            <text:p>0</text:p>
          </table:table-cell>
          <table:table-cell table:style-name="ce16" table:formula="of:=IF([.H22]=[.AM21];[.AN21]+[.H23];IF([.H22]=[.AO21];[.AP21]+[.H23];IF([.H22]=[.AQ21];[.AR21]+[.H23];IF([.H22]=[.AS21];[.AT21]+[.H23];IF([.H22]=[.AU21];[.AV21]+[.H23];IF([.H22]=[.AW21];[.AX21]+[.H23];IF([.H22]=[.AY21];[.AZ21]+[.H23];IF([.H22]=[.BA21];[.BB21]+[.H23];IF([.H22]=[.BC21];[.BD21]+[.H23];IF([.H22]=[.BE21];[.BF21]+[.H23];IF([.H22]=[.BG21];[.BH21]+[.H23];IF([.H22]=[.BI21];[.BJ21]+[.H23];IF([.H22]=[.BK21];[.BL21]+[.H23];IF([.H22]=[.BM21];[.BN21]+[.H23];IF([.H22]=[.BO21];[.BP21]+[.H23];0)))))))))))))))" office:value-type="float" office:value="0">
            <text:p>0</text:p>
          </table:table-cell>
          <table:table-cell table:style-name="ce16" table:formula="of:=IF([.I22]=[.AM21];[.AN21]+[.I23];IF([.I22]=[.AO21];[.AP21]+[.I23];IF([.I22]=[.AQ21];[.AR21]+[.I23];IF([.I22]=[.AS21];[.AT21]+[.I23];IF([.I22]=[.AU21];[.AV21]+[.I23];IF([.I22]=[.AW21];[.AX21]+[.I23];IF([.I22]=[.AY21];[.AZ21]+[.I23];IF([.I22]=[.BA21];[.BB21]+[.I23];IF([.I22]=[.BC21];[.BD21]+[.I23];IF([.I22]=[.BE21];[.BF21]+[.I23];IF([.I22]=[.BG21];[.BH21]+[.I23];IF([.I22]=[.BI21];[.BJ21]+[.I23];IF([.I22]=[.BK21];[.BL21]+[.I23];IF([.I22]=[.BM21];[.BN21]+[.I23];IF([.I22]=[.BO21];[.BP21]+[.I23];0)))))))))))))))" office:value-type="float" office:value="0">
            <text:p>0</text:p>
          </table:table-cell>
          <table:table-cell table:style-name="ce16" table:formula="of:=IF([.J22]=[.AM21];[.AN21]+[.J23];IF([.J22]=[.AO21];[.AP21]+[.J23];IF([.J22]=[.AQ21];[.AR21]+[.J23];IF([.J22]=[.AS21];[.AT21]+[.J23];IF([.J22]=[.AU21];[.AV21]+[.J23];IF([.J22]=[.AW21];[.AX21]+[.J23];IF([.J22]=[.AY21];[.AZ21]+[.J23];IF([.J22]=[.BA21];[.BB21]+[.J23];IF([.J22]=[.BC21];[.BD21]+[.J23];IF([.J22]=[.BE21];[.BF21]+[.J23];IF([.J22]=[.BG21];[.BH21]+[.J23];IF([.J22]=[.BI21];[.BJ21]+[.J23];IF([.J22]=[.BK21];[.BL21]+[.J23];IF([.J22]=[.BM21];[.BN21]+[.J23];IF([.J22]=[.BO21];[.BP21]+[.J23];0)))))))))))))))" office:value-type="float" office:value="0">
            <text:p>0</text:p>
          </table:table-cell>
          <table:table-cell table:style-name="ce16" table:formula="of:=IF([.K22]=[.AM21];[.AN21]+[.K23];IF([.K22]=[.AO21];[.AP21]+[.K23];IF([.K22]=[.AQ21];[.AR21]+[.K23];IF([.K22]=[.AS21];[.AT21]+[.K23];IF([.K22]=[.AU21];[.AV21]+[.K23];IF([.K22]=[.AW21];[.AX21]+[.K23];IF([.K22]=[.AY21];[.AZ21]+[.K23];IF([.K22]=[.BA21];[.BB21]+[.K23];IF([.K22]=[.BC21];[.BD21]+[.K23];IF([.K22]=[.BE21];[.BF21]+[.K23];IF([.K22]=[.BG21];[.BH21]+[.K23];IF([.K22]=[.BI21];[.BJ21]+[.K23];IF([.K22]=[.BK21];[.BL21]+[.K23];IF([.K22]=[.BM21];[.BN21]+[.K23];IF([.K22]=[.BO21];[.BP21]+[.K23];0)))))))))))))))" office:value-type="float" office:value="0">
            <text:p>0</text:p>
          </table:table-cell>
          <table:table-cell table:style-name="ce16" table:formula="of:=IF([.L22]=[.AM21];[.AN21]+[.L23];IF([.L22]=[.AO21];[.AP21]+[.L23];IF([.L22]=[.AQ21];[.AR21]+[.L23];IF([.L22]=[.AS21];[.AT21]+[.L23];IF([.L22]=[.AU21];[.AV21]+[.L23];IF([.L22]=[.AW21];[.AX21]+[.L23];IF([.L22]=[.AY21];[.AZ21]+[.L23];IF([.L22]=[.BA21];[.BB21]+[.L23];IF([.L22]=[.BC21];[.BD21]+[.L23];IF([.L22]=[.BE21];[.BF21]+[.L23];IF([.L22]=[.BG21];[.BH21]+[.L23];IF([.L22]=[.BI21];[.BJ21]+[.L23];IF([.L22]=[.BK21];[.BL21]+[.L23];IF([.L22]=[.BM21];[.BN21]+[.L23];IF([.L22]=[.BO21];[.BP21]+[.L23];0)))))))))))))))" office:value-type="float" office:value="0">
            <text:p>0</text:p>
          </table:table-cell>
          <table:table-cell table:style-name="ce16" table:formula="of:=IF([.M22]=[.AM21];[.AN21]+[.M23];IF([.M22]=[.AO21];[.AP21]+[.M23];IF([.M22]=[.AQ21];[.AR21]+[.M23];IF([.M22]=[.AS21];[.AT21]+[.M23];IF([.M22]=[.AU21];[.AV21]+[.M23];IF([.M22]=[.AW21];[.AX21]+[.M23];IF([.M22]=[.AY21];[.AZ21]+[.M23];IF([.M22]=[.BA21];[.BB21]+[.M23];IF([.M22]=[.BC21];[.BD21]+[.M23];IF([.M22]=[.BE21];[.BF21]+[.M23];IF([.M22]=[.BG21];[.BH21]+[.M23];IF([.M22]=[.BI21];[.BJ21]+[.M23];IF([.M22]=[.BK21];[.BL21]+[.M23];IF([.M22]=[.BM21];[.BN21]+[.M23];IF([.M22]=[.BO21];[.BP21]+[.M23];0)))))))))))))))" office:value-type="float" office:value="0">
            <text:p>0</text:p>
          </table:table-cell>
          <table:table-cell table:style-name="ce16" table:formula="of:=IF([.N22]=[.AM21];[.AN21]+[.N23];IF([.N22]=[.AO21];[.AP21]+[.N23];IF([.N22]=[.AQ21];[.AR21]+[.N23];IF([.N22]=[.AS21];[.AT21]+[.N23];IF([.N22]=[.AU21];[.AV21]+[.N23];IF([.N22]=[.AW21];[.AX21]+[.N23];IF([.N22]=[.AY21];[.AZ21]+[.N23];IF([.N22]=[.BA21];[.BB21]+[.N23];IF([.N22]=[.BC21];[.BD21]+[.N23];IF([.N22]=[.BE21];[.BF21]+[.N23];IF([.N22]=[.BG21];[.BH21]+[.N23];IF([.N22]=[.BI21];[.BJ21]+[.N23];IF([.N22]=[.BK21];[.BL21]+[.N23];IF([.N22]=[.BM21];[.BN21]+[.N23];IF([.N22]=[.BO21];[.BP21]+[.N23];0)))))))))))))))" office:value-type="float" office:value="0">
            <text:p>0</text:p>
          </table:table-cell>
          <table:table-cell table:style-name="ce16" table:formula="of:=IF([.O22]=[.AM21];[.AN21]+[.O23];IF([.O22]=[.AO21];[.AP21]+[.O23];IF([.O22]=[.AQ21];[.AR21]+[.O23];IF([.O22]=[.AS21];[.AT21]+[.O23];IF([.O22]=[.AU21];[.AV21]+[.O23];IF([.O22]=[.AW21];[.AX21]+[.O23];IF([.O22]=[.AY21];[.AZ21]+[.O23];IF([.O22]=[.BA21];[.BB21]+[.O23];IF([.O22]=[.BC21];[.BD21]+[.O23];IF([.O22]=[.BE21];[.BF21]+[.O23];IF([.O22]=[.BG21];[.BH21]+[.O23];IF([.O22]=[.BI21];[.BJ21]+[.O23];IF([.O22]=[.BK21];[.BL21]+[.O23];IF([.O22]=[.BM21];[.BN21]+[.O23];IF([.O22]=[.BO21];[.BP21]+[.O23];0)))))))))))))))" office:value-type="float" office:value="0">
            <text:p>0</text:p>
          </table:table-cell>
          <table:table-cell table:style-name="ce16" table:formula="of:=IF([.P22]=[.AM21];[.AN21]+[.P23];IF([.P22]=[.AO21];[.AP21]+[.P23];IF([.P22]=[.AQ21];[.AR21]+[.P23];IF([.P22]=[.AS21];[.AT21]+[.P23];IF([.P22]=[.AU21];[.AV21]+[.P23];IF([.P22]=[.AW21];[.AX21]+[.P23];IF([.P22]=[.AY21];[.AZ21]+[.P23];IF([.P22]=[.BA21];[.BB21]+[.P23];IF([.P22]=[.BC21];[.BD21]+[.P23];IF([.P22]=[.BE21];[.BF21]+[.P23];IF([.P22]=[.BG21];[.BH21]+[.P23];IF([.P22]=[.BI21];[.BJ21]+[.P23];IF([.P22]=[.BK21];[.BL21]+[.P23];IF([.P22]=[.BM21];[.BN21]+[.P23];IF([.P22]=[.BO21];[.BP21]+[.P23];0)))))))))))))))" office:value-type="float" office:value="0">
            <text:p>0</text:p>
          </table:table-cell>
          <table:table-cell table:style-name="ce16" table:formula="of:=IF([.Q22]=[.AM21];[.AN21]+[.Q23];IF([.Q22]=[.AO21];[.AP21]+[.Q23];IF([.Q22]=[.AQ21];[.AR21]+[.Q23];IF([.Q22]=[.AS21];[.AT21]+[.Q23];IF([.Q22]=[.AU21];[.AV21]+[.Q23];IF([.Q22]=[.AW21];[.AX21]+[.Q23];IF([.Q22]=[.AY21];[.AZ21]+[.Q23];IF([.Q22]=[.BA21];[.BB21]+[.Q23];IF([.Q22]=[.BC21];[.BD21]+[.Q23];IF([.Q22]=[.BE21];[.BF21]+[.Q23];IF([.Q22]=[.BG21];[.BH21]+[.Q23];IF([.Q22]=[.BI21];[.BJ21]+[.Q23];IF([.Q22]=[.BK21];[.BL21]+[.Q23];IF([.Q22]=[.BM21];[.BN21]+[.Q23];IF([.Q22]=[.BO21];[.BP21]+[.Q23];0)))))))))))))))" office:value-type="float" office:value="0">
            <text:p>0</text:p>
          </table:table-cell>
          <table:table-cell table:style-name="ce16" table:formula="of:=IF([.R22]=[.AM21];[.AN21]+[.R23];IF([.R22]=[.AO21];[.AP21]+[.R23];IF([.R22]=[.AQ21];[.AR21]+[.R23];IF([.R22]=[.AS21];[.AT21]+[.R23];IF([.R22]=[.AU21];[.AV21]+[.R23];IF([.R22]=[.AW21];[.AX21]+[.R23];IF([.R22]=[.AY21];[.AZ21]+[.R23];IF([.R22]=[.BA21];[.BB21]+[.R23];IF([.R22]=[.BC21];[.BD21]+[.R23];IF([.R22]=[.BE21];[.BF21]+[.R23];IF([.R22]=[.BG21];[.BH21]+[.R23];IF([.R22]=[.BI21];[.BJ21]+[.R23];IF([.R22]=[.BK21];[.BL21]+[.R23];IF([.R22]=[.BM21];[.BN21]+[.D23];IF([.R22]=[.BO21];[.BP21]+[.R23];0)))))))))))))))" office:value-type="float" office:value="0">
            <text:p>0</text:p>
          </table:table-cell>
          <table:table-cell table:style-name="ce16" table:formula="of:=IF([.S22]=[.AM21];[.AN21]+[.S23];IF([.S22]=[.AO21];[.AP21]+[.S23];IF([.S22]=[.AQ21];[.AR21]+[.S23];IF([.S22]=[.AS21];[.AT21]+[.S23];IF([.S22]=[.AU21];[.AV21]+[.S23];IF([.S22]=[.AW21];[.AX21]+[.S23];IF([.S22]=[.AY21];[.AZ21]+[.S23];IF([.S22]=[.BA21];[.BB21]+[.S23];IF([.S22]=[.BC21];[.BD21]+[.S23];IF([.S22]=[.BE21];[.BF21]+[.S23];IF([.S22]=[.BG21];[.BH21]+[.S23];IF([.S22]=[.BI21];[.BJ21]+[.S23];IF([.S22]=[.BK21];[.BL21]+[.S23];IF([.S22]=[.BM21];[.BN21]+[.S23];IF([.S22]=[.BO21];[.BP21]+[.S23];0)))))))))))))))" office:value-type="float" office:value="0">
            <text:p>0</text:p>
          </table:table-cell>
          <table:table-cell table:style-name="ce16" table:formula="of:=IF([.T22]=[.AM21];[.AN21]+[.T23];IF([.T22]=[.AO21];[.AP21]+[.T23];IF([.T22]=[.AQ21];[.AR21]+[.T23];IF([.T22]=[.AS21];[.AT21]+[.T23];IF([.T22]=[.AU21];[.AV21]+[.T23];IF([.T22]=[.AW21];[.AX21]+[.T23];IF([.T22]=[.AY21];[.AZ21]+[.T23];IF([.T22]=[.BA21];[.BB21]+[.T23];IF([.T22]=[.BC21];[.BD21]+[.T23];IF([.T22]=[.BE21];[.BF21]+[.T23];IF([.T22]=[.BG21];[.BH21]+[.T23];IF([.T22]=[.BI21];[.BJ21]+[.T23];IF([.T22]=[.BK21];[.BL21]+[.T23];IF([.T22]=[.BM21];[.BN21]+[.T23];IF([.T22]=[.BO21];[.BP21]+[.T23];0)))))))))))))))" office:value-type="float" office:value="0">
            <text:p>0</text:p>
          </table:table-cell>
          <table:table-cell table:style-name="ce16" table:formula="of:=IF([.U22]=[.AM21];[.AN21]+[.U23];IF([.U22]=[.AO21];[.AP21]+[.U23];IF([.U22]=[.AQ21];[.AR21]+[.U23];IF([.U22]=[.AS21];[.AT21]+[.U23];IF([.U22]=[.AU21];[.AV21]+[.U23];IF([.U22]=[.AW21];[.AX21]+[.U23];IF([.U22]=[.AY21];[.AZ21]+[.U23];IF([.U22]=[.BA21];[.BB21]+[.U23];IF([.U22]=[.BC21];[.BD21]+[.U23];IF([.U22]=[.BE21];[.BF21]+[.U23];IF([.U22]=[.BG21];[.BH21]+[.U23];IF([.U22]=[.BI21];[.BJ21]+[.U23];IF([.U22]=[.BK21];[.BL21]+[.U23];IF([.U22]=[.BM21];[.BN21]+[.U23];IF([.U22]=[.BO21];[.BP21]+[.U23];0)))))))))))))))" office:value-type="float" office:value="0">
            <text:p>0</text:p>
          </table:table-cell>
          <table:table-cell table:style-name="ce16" table:formula="of:=IF([.V22]=[.AM21];[.AN21]+[.V23];IF([.V22]=[.AO21];[.AP21]+[.V23];IF([.V22]=[.AQ21];[.AR21]+[.V23];IF([.V22]=[.AS21];[.AT21]+[.V23];IF([.V22]=[.AU21];[.AV21]+[.V23];IF([.V22]=[.AW21];[.AX21]+[.V23];IF([.V22]=[.AY21];[.AZ21]+[.V23];IF([.V22]=[.BA21];[.BB21]+[.V23];IF([.V22]=[.BC21];[.BD21]+[.V23];IF([.V22]=[.BE21];[.BF21]+[.V23];IF([.V22]=[.BG21];[.BH21]+[.V23];IF([.V22]=[.BI21];[.BJ21]+[.V23];IF([.V22]=[.BK21];[.BL21]+[.V23];IF([.V22]=[.BM21];[.BN21]+[.V23];IF([.V22]=[.BO21];[.BP21]+[.V23];0)))))))))))))))" office:value-type="float" office:value="0">
            <text:p>0</text:p>
          </table:table-cell>
          <table:table-cell table:style-name="ce16" table:formula="of:=IF([.W22]=[.AM21];[.AN21]+[.W23];IF([.W22]=[.AO21];[.AP21]+[.W23];IF([.W22]=[.AQ21];[.AR21]+[.W23];IF([.W22]=[.AS21];[.AT21]+[.W23];IF([.W22]=[.AU21];[.AV21]+[.W23];IF([.W22]=[.AW21];[.AX21]+[.W23];IF([.W22]=[.AY21];[.AZ21]+[.W23];IF([.W22]=[.BA21];[.BB21]+[.W23];IF([.W22]=[.BC21];[.BD21]+[.W23];IF([.W22]=[.BE21];[.BF21]+[.W23];IF([.W22]=[.BG21];[.BH21]+[.W23];IF([.W22]=[.BI21];[.BJ21]+[.W23];IF([.W22]=[.BK21];[.BL21]+[.W23];IF([.W22]=[.BM21];[.BN21]+[.W23];IF([.W22]=[.BO21];[.BP21]+[.W23];0)))))))))))))))" office:value-type="float" office:value="0">
            <text:p>0</text:p>
          </table:table-cell>
          <table:table-cell table:style-name="ce5" table:formula="of:=IF([.X22]=[.AM21];[.AN21]+[.X23];IF([.X22]=[.AO21];[.AP21]+[.X23];IF([.X22]=[.AQ21];[.AR21]+[.X23];IF([.X22]=[.AS21];[.AT21]+[.X23];IF([.X22]=[.AU21];[.AV21]+[.X23];IF([.X22]=[.AW21];[.AX21]+[.X23];IF([.X22]=[.AY21];[.AZ21]+[.X23];IF([.X22]=[.BA21];[.BB21]+[.X23];IF([.X22]=[.BC21];[.BD21]+[.X23];IF([.X22]=[.BE21];[.BF21]+[.X23];IF([.X22]=[.BG21];[.BH21]+[.X23];IF([.X22]=[.BI21];[.BJ21]+[.X23];IF([.X22]=[.BK21];[.BL21]+[.X23];IF([.X22]=[.BM21];[.BN21]+[.X23];IF([.X22]=[.BO21];[.BP21]+[.X23];0)))))))))))))))" office:value-type="float" office:value="0">
            <text:p>0</text:p>
          </table:table-cell>
          <table:table-cell table:style-name="ce16" table:formula="of:=IF([.Y22]=[.AM21];[.AN21]+[.Y23];IF([.Y22]=[.AO21];[.AP21]+[.Y23];IF([.Y22]=[.AQ21];[.AR21]+[.Y23];IF([.Y22]=[.AS21];[.AT21]+[.Y23];IF([.Y22]=[.AU21];[.AV21]+[.Y23];IF([.Y22]=[.AW21];[.AX21]+[.Y23];IF([.Y22]=[.AY21];[.AZ21]+[.Y23];IF([.Y22]=[.BA21];[.BB21]+[.Y23];IF([.Y22]=[.BC21];[.BD21]+[.Y23];IF([.Y22]=[.BE21];[.BF21]+[.Y23];IF([.Y22]=[.BG21];[.BH21]+[.Y23];IF([.Y22]=[.BI21];[.BJ21]+[.Y23];IF([.Y22]=[.BK21];[.BL21]+[.Y23];IF([.Y22]=[.BM21];[.BN21]+[.Y23];IF([.Y22]=[.BO21];[.BP21]+[.Y23];0)))))))))))))))" office:value-type="float" office:value="0">
            <text:p>0</text:p>
          </table:table-cell>
          <table:table-cell table:style-name="ce16" table:formula="of:=IF([.Z22]=[.AM21];[.AN21]+[.Z23];IF([.Z22]=[.AO21];[.AP21]+[.Z23];IF([.Z22]=[.AQ21];[.AR21]+[.Z23];IF([.Z22]=[.AS21];[.AT21]+[.Z23];IF([.Z22]=[.AU21];[.AV21]+[.Z23];IF([.Z22]=[.AW21];[.AX21]+[.Z23];IF([.Z22]=[.AY21];[.AZ21]+[.Z23];IF([.Z22]=[.BA21];[.BB21]+[.Z23];IF([.Z22]=[.BC21];[.BD21]+[.Z23];IF([.Z22]=[.BE21];[.BF21]+[.Z23];IF([.Z22]=[.BG21];[.BH21]+[.Z23];IF([.Z22]=[.BI21];[.BJ21]+[.Z23];IF([.Z22]=[.BK21];[.BL21]+[.Z23];IF([.Z22]=[.BM21];[.BN21]+[.Z23];IF([.Z22]=[.BO21];[.BP21]+[.Z23];0)))))))))))))))" office:value-type="float" office:value="0">
            <text:p>0</text:p>
          </table:table-cell>
          <table:table-cell table:style-name="ce16" table:formula="of:=IF([.AA22]=[.AM21];[.AN21]+[.AA23];IF([.AA22]=[.AO21];[.AP21]+[.AA23];IF([.AA22]=[.AQ21];[.AR21]+[.AA23];IF([.AA22]=[.AS21];[.AT21]+[.AA23];IF([.AA22]=[.AU21];[.AV21]+[.AA23];IF([.AA22]=[.AW21];[.AX21]+[.AA23];IF([.AA22]=[.AY21];[.AZ21]+[.AA23];IF([.AA22]=[.BA21];[.BB21]+[.AA23];IF([.AA22]=[.BC21];[.BD21]+[.AA23];IF([.AA22]=[.BE21];[.BF21]+[.AA23];IF([.AA22]=[.BG21];[.BH21]+[.AA23];IF([.AA22]=[.BI21];[.BJ21]+[.AA23];IF([.AA22]=[.BK21];[.BL21]+[.AA23];IF([.AA22]=[.BM21];[.BN21]+[.AA23];IF([.AA22]=[.BO21];[.BP21]+[.AA23];0)))))))))))))))" office:value-type="float" office:value="0">
            <text:p>0</text:p>
          </table:table-cell>
          <table:table-cell table:style-name="ce16" table:formula="of:=IF([.AB22]=[.AM21];[.AN21]+[.AB23];IF([.AB22]=[.AO21];[.AP21]+[.AB23];IF([.AB22]=[.AQ21];[.AR21]+[.AB23];IF([.AB22]=[.AS21];[.AT21]+[.AB23];IF([.AB22]=[.AU21];[.AV21]+[.AB23];IF([.AB22]=[.AW21];[.AX21]+[.AB23];IF([.AB22]=[.AY21];[.AZ21]+[.AB23];IF([.AB22]=[.BA21];[.BB21]+[.AB23];IF([.AB22]=[.BC21];[.BD21]+[.AB23];IF([.AB22]=[.BE21];[.BF21]+[.AB23];IF([.AB22]=[.BG21];[.BH21]+[.AB23];IF([.AB22]=[.BI21];[.BJ21]+[.AB23];IF([.AB22]=[.BK21];[.BL21]+[.AB23];IF([.AB22]=[.BM21];[.BN21]+[.AB23];IF([.AB22]=[.BO21];[.BP21]+[.AB23];0)))))))))))))))" office:value-type="float" office:value="0">
            <text:p>0</text:p>
          </table:table-cell>
          <table:table-cell table:style-name="ce16" table:formula="of:=IF([.AC22]=[.AM21];[.AN21]+[.AC23];IF([.AC22]=[.AO21];[.AP21]+[.AC23];IF([.AC22]=[.AQ21];[.AR21]+[.AC23];IF([.AC22]=[.AS21];[.AT21]+[.AC23];IF([.AC22]=[.AU21];[.AV21]+[.AC23];IF([.AC22]=[.AW21];[.AX21]+[.AC23];IF([.AC22]=[.AY21];[.AZ21]+[.AC23];IF([.AC22]=[.BA21];[.BB21]+[.AC23];IF([.AC22]=[.BC21];[.BD21]+[.AC23];IF([.AC22]=[.BE21];[.BF21]+[.AC23];IF([.AC22]=[.BG21];[.BH21]+[.AC23];IF([.AC22]=[.BI21];[.BJ21]+[.AC23];IF([.AC22]=[.BK21];[.BL21]+[.AC23];IF([.AC22]=[.BM21];[.BN21]+[.AC23];IF([.AC22]=[.BO21];[.BP21]+[.AC23];0)))))))))))))))" office:value-type="float" office:value="0">
            <text:p>0</text:p>
          </table:table-cell>
          <table:table-cell table:style-name="ce16" table:formula="of:=IF([.AD22]=[.AM21];[.AN21]+[.AD23];IF([.AD22]=[.AO21];[.AP21]+[.AD23];IF([.AD22]=[.AQ21];[.AR21]+[.AD23];IF([.AD22]=[.AS21];[.AT21]+[.AD23];IF([.AD22]=[.AU21];[.AV21]+[.AD23];IF([.AD22]=[.AW21];[.AX21]+[.AD23];IF([.AD22]=[.AY21];[.AZ21]+[.AD23];IF([.AD22]=[.BA21];[.BB21]+[.AD23];IF([.AD22]=[.BC21];[.BD21]+[.AD23];IF([.AD22]=[.BE21];[.BF21]+[.AD23];IF([.AD22]=[.BG21];[.BH21]+[.AD23];IF([.AD22]=[.BI21];[.BJ21]+[.AD23];IF([.AD22]=[.BK21];[.BL21]+[.AD23];IF([.AD22]=[.BM21];[.BN21]+[.AD23];IF([.AD22]=[.BO21];[.BP21]+[.AD23];0)))))))))))))))" office:value-type="float" office:value="0">
            <text:p>0</text:p>
          </table:table-cell>
          <table:table-cell table:style-name="ce16" table:formula="of:=IF([.AE22]=[.AM21];[.AN21]+[.AE23];IF([.AE22]=[.AO21];[.AP21]+[.AE23];IF([.AE22]=[.AQ21];[.AR21]+[.AE23];IF([.AE22]=[.AS21];[.AT21]+[.AE23];IF([.AE22]=[.AU21];[.AV21]+[.AE23];IF([.AE22]=[.AW21];[.AX21]+[.AE23];IF([.AE22]=[.AY21];[.AZ21]+[.AE23];IF([.AE22]=[.BA21];[.BB21]+[.AE23];IF([.AE22]=[.BC21];[.BD21]+[.AE23];IF([.AE22]=[.BE21];[.BF21]+[.AE23];IF([.AE22]=[.BG21];[.BH21]+[.AE23];IF([.AE22]=[.BI21];[.BJ21]+[.AE23];IF([.AE22]=[.BK21];[.BL21]+[.AE23];IF([.AE22]=[.BM21];[.BN21]+[.AE23];IF([.AE22]=[.BO21];[.BP21]+[.AE23];0)))))))))))))))" office:value-type="float" office:value="0">
            <text:p>0</text:p>
          </table:table-cell>
          <table:table-cell table:style-name="ce16" table:formula="of:=IF([.AF22]=[.AM21];[.AN21]+[.AF23];IF([.AF22]=[.AO21];[.AP21]+[.AF23];IF([.AF22]=[.AQ21];[.AR21]+[.AF23];IF([.AF22]=[.AS21];[.AT21]+[.AF23];IF([.AF22]=[.AU21];[.AV21]+[.AF23];IF([.AF22]=[.AW21];[.AX21]+[.AF23];IF([.AF22]=[.AY21];[.AZ21]+[.AF23];IF([.AF22]=[.BA21];[.BB21]+[.AF23];IF([.AF22]=[.BC21];[.BD21]+[.AF23];IF([.AF22]=[.BE21];[.BF21]+[.AF23];IF([.AF22]=[.BG21];[.BH21]+[.AF23];IF([.AF22]=[.BI21];[.BJ21]+[.AF23];IF([.AF22]=[.BK21];[.BL21]+[.AF23];IF([.AF22]=[.BM21];[.BN21]+[.AF23];IF([.AF22]=[.BO21];[.BP21]+[.AF23];0)))))))))))))))" office:value-type="float" office:value="0">
            <text:p>0</text:p>
          </table:table-cell>
          <table:table-cell table:style-name="ce16" table:formula="of:=IF([.AG22]=[.AM21];[.AN21]+[.AG23];IF([.AG22]=[.AO21];[.AP21]+[.AG23];IF([.AG22]=[.AQ21];[.AR21]+[.AG23];IF([.AG22]=[.AS21];[.AT21]+[.AG23];IF([.AG22]=[.AU21];[.AV21]+[.AG23];IF([.AG22]=[.AW21];[.AX21]+[.AG23];IF([.AG22]=[.AY21];[.AZ21]+[.AG23];IF([.AG22]=[.BA21];[.BB21]+[.AG23];IF([.AG22]=[.BC21];[.BD21]+[.AG23];IF([.AG22]=[.BE21];[.BF21]+[.AG23];IF([.AG22]=[.BG21];[.BH21]+[.AG23];IF([.AG22]=[.BI21];[.BJ21]+[.AG23];IF([.AG22]=[.BK21];[.BL21]+[.AG23];IF([.AG22]=[.BM21];[.BN21]+[.AG23];IF([.AG22]=[.BO21];[.BP21]+[.AG23];0)))))))))))))))" office:value-type="float" office:value="0">
            <text:p>0</text:p>
          </table:table-cell>
          <table:table-cell table:style-name="ce5"/>
          <table:table-cell table:style-name="ce5" table:formula="of:=SUM([.C71:.AG71])+[.B22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24]" office:value-type="string" office:string-value="Mitarbeiter-12">
            <text:p>Mitarbeiter-12</text:p>
          </table:table-cell>
          <table:table-cell table:style-name="ce5"/>
          <table:table-cell table:style-name="ce16" table:formula="of:=IF([.C24]=[.AM23];[.AN23]+[.C25];IF([.C24]=[.AO23];[.AP23]+[.C25];IF([.C24]=[.AQ23];[.AR23]+[.C25];IF([.C24]=[.AS23];[.AT23]+[.C25];IF([.C24]=[.AU23];[.AV23]+[.C25];IF([.C24]=[.AW23];[.AX23]+[.C25];IF([.C24]=[.AY23];[.AZ23]+[.C25];IF([.C24]=[.BA23];[.BB23]+[.C25];IF([.C24]=[.BC23];[.BD23]+[.C25];IF([.C24]=[.BE23];[.BF23]+[.C25];IF([.C24]=[.BG23];[.BH23]+[.C25];IF([.C24]=[.BI23];[.BJ23]+[.C25];IF([.C24]=[.BK23];[.BL23]+[.C25];IF([.C24]=[.BM23];[.BN23]+[.C25];IF([.C24]=[.BO23];[.BP23]+[.C25];0)))))))))))))))" office:value-type="float" office:value="0">
            <text:p>0</text:p>
          </table:table-cell>
          <table:table-cell table:style-name="ce16" table:formula="of:=IF([.D24]=[.AM23];[.AN23]+[.D25];IF([.D24]=[.AO23];[.AP23]+[.D25];IF([.D24]=[.AQ23];[.AR23]+[.D25];IF([.D24]=[.AS23];[.AT23]+[.D25];IF([.D24]=[.AU23];[.AV23]+[.D25];IF([.D24]=[.AW23];[.AX23]+[.D25];IF([.D24]=[.AY23];[.AZ23]+[.D25];IF([.D24]=[.BA23];[.BB23]+[.D25];IF([.D24]=[.BC23];[.BD23]+[.D25];IF([.D24]=[.BE23];[.BF23]+[.D25];IF([.D24]=[.BG23];[.BH23]+[.D25];IF([.D24]=[.BI23];[.BJ23]+[.D25];IF([.D24]=[.BK23];[.BL23]+[.D25];IF([.D24]=[.BM23];[.BN23]+[.D25];IF([.D24]=[.BO23];[.BP23]+[.D25];0)))))))))))))))" office:value-type="float" office:value="0">
            <text:p>0</text:p>
          </table:table-cell>
          <table:table-cell table:style-name="ce5" table:formula="of:=IF([.E24]=[.AM23];[.AN23]+[.E25];IF([.E24]=[.AO23];[.AP23]+[.E25];IF([.E24]=[.AQ23];[.AR23]+[.E25];IF([.E24]=[.AS23];[.AT23]+[.E25];IF([.E24]=[.AU23];[.AV23]+[.E25];IF([.E24]=[.AW23];[.AX23]+[.E25];IF([.E24]=[.AY23];[.AZ23]+[.E25];IF([.E24]=[.BA23];[.BB23]+[.E25];IF([.E24]=[.BC23];[.BD23]+[.E25];IF([.E24]=[.BE23];[.BF23]+[.E25];IF([.E24]=[.BG23];[.BH23]+[.E25];IF([.E24]=[.BI23];[.BJ23]+[.E25];IF([.E24]=[.BK23];[.BL23]+[.E25];IF([.E24]=[.BM23];[.BN23]+[.E25];IF([.E24]=[.BO23];[.BP23]+[.E25];0)))))))))))))))" office:value-type="float" office:value="0">
            <text:p>0</text:p>
          </table:table-cell>
          <table:table-cell table:style-name="ce16" table:formula="of:=IF([.F24]=[.AM23];[.AN23]+[.F25];IF([.F24]=[.AO23];[.AP23]+[.F25];IF([.F24]=[.AQ23];[.AR23]+[.F25];IF([.F24]=[.AS23];[.AT23]+[.F25];IF([.F24]=[.AU23];[.AV23]+[.F25];IF([.F24]=[.AW23];[.AX23]+[.F25];IF([.F24]=[.AY23];[.AZ23]+[.F25];IF([.F24]=[.BA23];[.BB23]+[.F25];IF([.F24]=[.BC23];[.BD23]+[.F25];IF([.F24]=[.BE23];[.BF23]+[.F25];IF([.F24]=[.BG23];[.BH23]+[.F25];IF([.F24]=[.BI23];[.BJ23]+[.F25];IF([.F24]=[.BK23];[.BL23]+[.F25];IF([.F24]=[.BM23];[.BN23]+[.F25];IF([.F24]=[.BO23];[.BP23]+[.F25];0)))))))))))))))" office:value-type="float" office:value="0">
            <text:p>0</text:p>
          </table:table-cell>
          <table:table-cell table:style-name="ce16" table:formula="of:=IF([.G24]=[.AM23];[.AN23]+[.G25];IF([.G24]=[.AO23];[.AP23]+[.G25];IF([.G24]=[.AQ23];[.AR23]+[.G25];IF([.G24]=[.AS23];[.AT23]+[.G25];IF([.G24]=[.AU23];[.AV23]+[.G25];IF([.G24]=[.AW23];[.AX23]+[.G25];IF([.G24]=[.AY23];[.AZ23]+[.G25];IF([.G24]=[.BA23];[.BB23]+[.G25];IF([.G24]=[.BC23];[.BD23]+[.G25];IF([.G24]=[.BE23];[.BF23]+[.G25];IF([.G24]=[.BG23];[.BH23]+[.G25];IF([.G24]=[.BI23];[.BJ23]+[.G25];IF([.G24]=[.BK23];[.BL23]+[.G25];IF([.G24]=[.BM23];[.BN23]+[.G25];IF([.G24]=[.BO23];[.BP23]+[.G25];0)))))))))))))))" office:value-type="float" office:value="0">
            <text:p>0</text:p>
          </table:table-cell>
          <table:table-cell table:style-name="ce16" table:formula="of:=IF([.H24]=[.AM23];[.AN23]+[.H25];IF([.H24]=[.AO23];[.AP23]+[.H25];IF([.H24]=[.AQ23];[.AR23]+[.H25];IF([.H24]=[.AS23];[.AT23]+[.H25];IF([.H24]=[.AU23];[.AV23]+[.H25];IF([.H24]=[.AW23];[.AX23]+[.H25];IF([.H24]=[.AY23];[.AZ23]+[.H25];IF([.H24]=[.BA23];[.BB23]+[.H25];IF([.H24]=[.BC23];[.BD23]+[.H25];IF([.H24]=[.BE23];[.BF23]+[.H25];IF([.H24]=[.BG23];[.BH23]+[.H25];IF([.H24]=[.BI23];[.BJ23]+[.H25];IF([.H24]=[.BK23];[.BL23]+[.H25];IF([.H24]=[.BM23];[.BN23]+[.H25];IF([.H24]=[.BO23];[.BP23]+[.H25];0)))))))))))))))" office:value-type="float" office:value="0">
            <text:p>0</text:p>
          </table:table-cell>
          <table:table-cell table:style-name="ce16" table:formula="of:=IF([.I24]=[.AM23];[.AN23]+[.I25];IF([.I24]=[.AO23];[.AP23]+[.I25];IF([.I24]=[.AQ23];[.AR23]+[.I25];IF([.I24]=[.AS23];[.AT23]+[.I25];IF([.I24]=[.AU23];[.AV23]+[.I25];IF([.I24]=[.AW23];[.AX23]+[.I25];IF([.I24]=[.AY23];[.AZ23]+[.I25];IF([.I24]=[.BA23];[.BB23]+[.I25];IF([.I24]=[.BC23];[.BD23]+[.I25];IF([.I24]=[.BE23];[.BF23]+[.I25];IF([.I24]=[.BG23];[.BH23]+[.I25];IF([.I24]=[.BI23];[.BJ23]+[.I25];IF([.I24]=[.BK23];[.BL23]+[.I25];IF([.I24]=[.BM23];[.BN23]+[.I25];IF([.I24]=[.BO23];[.BP23]+[.I25];0)))))))))))))))" office:value-type="float" office:value="0">
            <text:p>0</text:p>
          </table:table-cell>
          <table:table-cell table:style-name="ce16" table:formula="of:=IF([.J24]=[.AM23];[.AN23]+[.J25];IF([.J24]=[.AO23];[.AP23]+[.J25];IF([.J24]=[.AQ23];[.AR23]+[.J25];IF([.J24]=[.AS23];[.AT23]+[.J25];IF([.J24]=[.AU23];[.AV23]+[.J25];IF([.J24]=[.AW23];[.AX23]+[.J25];IF([.J24]=[.AY23];[.AZ23]+[.J25];IF([.J24]=[.BA23];[.BB23]+[.J25];IF([.J24]=[.BC23];[.BD23]+[.J25];IF([.J24]=[.BE23];[.BF23]+[.J25];IF([.J24]=[.BG23];[.BH23]+[.J25];IF([.J24]=[.BI23];[.BJ23]+[.J25];IF([.J24]=[.BK23];[.BL23]+[.J25];IF([.J24]=[.BM23];[.BN23]+[.J25];IF([.J24]=[.BO23];[.BP23]+[.J25];0)))))))))))))))" office:value-type="float" office:value="0">
            <text:p>0</text:p>
          </table:table-cell>
          <table:table-cell table:style-name="ce16" table:formula="of:=IF([.K24]=[.AM23];[.AN23]+[.K25];IF([.K24]=[.AO23];[.AP23]+[.K25];IF([.K24]=[.AQ23];[.AR23]+[.K25];IF([.K24]=[.AS23];[.AT23]+[.K25];IF([.K24]=[.AU23];[.AV23]+[.K25];IF([.K24]=[.AW23];[.AX23]+[.K25];IF([.K24]=[.AY23];[.AZ23]+[.K25];IF([.K24]=[.BA23];[.BB23]+[.K25];IF([.K24]=[.BC23];[.BD23]+[.K25];IF([.K24]=[.BE23];[.BF23]+[.K25];IF([.K24]=[.BG23];[.BH23]+[.K25];IF([.K24]=[.BI23];[.BJ23]+[.K25];IF([.K24]=[.BK23];[.BL23]+[.K25];IF([.K24]=[.BM23];[.BN23]+[.K25];IF([.K24]=[.BO23];[.BP23]+[.K25];0)))))))))))))))" office:value-type="float" office:value="0">
            <text:p>0</text:p>
          </table:table-cell>
          <table:table-cell table:style-name="ce16" table:formula="of:=IF([.L24]=[.AM23];[.AN23]+[.L25];IF([.L24]=[.AO23];[.AP23]+[.L25];IF([.L24]=[.AQ23];[.AR23]+[.L25];IF([.L24]=[.AS23];[.AT23]+[.L25];IF([.L24]=[.AU23];[.AV23]+[.L25];IF([.L24]=[.AW23];[.AX23]+[.L25];IF([.L24]=[.AY23];[.AZ23]+[.L25];IF([.L24]=[.BA23];[.BB23]+[.L25];IF([.L24]=[.BC23];[.BD23]+[.L25];IF([.L24]=[.BE23];[.BF23]+[.L25];IF([.L24]=[.BG23];[.BH23]+[.L25];IF([.L24]=[.BI23];[.BJ23]+[.L25];IF([.L24]=[.BK23];[.BL23]+[.L25];IF([.L24]=[.BM23];[.BN23]+[.L25];IF([.L24]=[.BO23];[.BP23]+[.L25];0)))))))))))))))" office:value-type="float" office:value="0">
            <text:p>0</text:p>
          </table:table-cell>
          <table:table-cell table:style-name="ce16" table:formula="of:=IF([.M24]=[.AM23];[.AN23]+[.M25];IF([.M24]=[.AO23];[.AP23]+[.M25];IF([.M24]=[.AQ23];[.AR23]+[.M25];IF([.M24]=[.AS23];[.AT23]+[.M25];IF([.M24]=[.AU23];[.AV23]+[.M25];IF([.M24]=[.AW23];[.AX23]+[.M25];IF([.M24]=[.AY23];[.AZ23]+[.M25];IF([.M24]=[.BA23];[.BB23]+[.M25];IF([.M24]=[.BC23];[.BD23]+[.M25];IF([.M24]=[.BE23];[.BF23]+[.M25];IF([.M24]=[.BG23];[.BH23]+[.M25];IF([.M24]=[.BI23];[.BJ23]+[.M25];IF([.M24]=[.BK23];[.BL23]+[.M25];IF([.M24]=[.BM23];[.BN23]+[.M25];IF([.M24]=[.BO23];[.BP23]+[.M25];0)))))))))))))))" office:value-type="float" office:value="0">
            <text:p>0</text:p>
          </table:table-cell>
          <table:table-cell table:style-name="ce16" table:formula="of:=IF([.N24]=[.AM23];[.AN23]+[.N25];IF([.N24]=[.AO23];[.AP23]+[.N25];IF([.N24]=[.AQ23];[.AR23]+[.N25];IF([.N24]=[.AS23];[.AT23]+[.N25];IF([.N24]=[.AU23];[.AV23]+[.N25];IF([.N24]=[.AW23];[.AX23]+[.N25];IF([.N24]=[.AY23];[.AZ23]+[.N25];IF([.N24]=[.BA23];[.BB23]+[.N25];IF([.N24]=[.BC23];[.BD23]+[.N25];IF([.N24]=[.BE23];[.BF23]+[.N25];IF([.N24]=[.BG23];[.BH23]+[.N25];IF([.N24]=[.BI23];[.BJ23]+[.N25];IF([.N24]=[.BK23];[.BL23]+[.N25];IF([.N24]=[.BM23];[.BN23]+[.N25];IF([.N24]=[.BO23];[.BP23]+[.N25];0)))))))))))))))" office:value-type="float" office:value="0">
            <text:p>0</text:p>
          </table:table-cell>
          <table:table-cell table:style-name="ce16" table:formula="of:=IF([.O24]=[.AM23];[.AN23]+[.O25];IF([.O24]=[.AO23];[.AP23]+[.O25];IF([.O24]=[.AQ23];[.AR23]+[.O25];IF([.O24]=[.AS23];[.AT23]+[.O25];IF([.O24]=[.AU23];[.AV23]+[.O25];IF([.O24]=[.AW23];[.AX23]+[.O25];IF([.O24]=[.AY23];[.AZ23]+[.O25];IF([.O24]=[.BA23];[.BB23]+[.O25];IF([.O24]=[.BC23];[.BD23]+[.O25];IF([.O24]=[.BE23];[.BF23]+[.O25];IF([.O24]=[.BG23];[.BH23]+[.O25];IF([.O24]=[.BI23];[.BJ23]+[.O25];IF([.O24]=[.BK23];[.BL23]+[.O25];IF([.O24]=[.BM23];[.BN23]+[.O25];IF([.O24]=[.BO23];[.BP23]+[.O25];0)))))))))))))))" office:value-type="float" office:value="0">
            <text:p>0</text:p>
          </table:table-cell>
          <table:table-cell table:style-name="ce16" table:formula="of:=IF([.P24]=[.AM23];[.AN23]+[.P25];IF([.P24]=[.AO23];[.AP23]+[.P25];IF([.P24]=[.AQ23];[.AR23]+[.P25];IF([.P24]=[.AS23];[.AT23]+[.P25];IF([.P24]=[.AU23];[.AV23]+[.P25];IF([.P24]=[.AW23];[.AX23]+[.P25];IF([.P24]=[.AY23];[.AZ23]+[.P25];IF([.P24]=[.BA23];[.BB23]+[.P25];IF([.P24]=[.BC23];[.BD23]+[.P25];IF([.P24]=[.BE23];[.BF23]+[.P25];IF([.P24]=[.BG23];[.BH23]+[.P25];IF([.P24]=[.BI23];[.BJ23]+[.P25];IF([.P24]=[.BK23];[.BL23]+[.P25];IF([.P24]=[.BM23];[.BN23]+[.P25];IF([.P24]=[.BO23];[.BP23]+[.P25];0)))))))))))))))" office:value-type="float" office:value="0">
            <text:p>0</text:p>
          </table:table-cell>
          <table:table-cell table:style-name="ce16" table:formula="of:=IF([.Q24]=[.AM23];[.AN23]+[.Q25];IF([.Q24]=[.AO23];[.AP23]+[.Q25];IF([.Q24]=[.AQ23];[.AR23]+[.Q25];IF([.Q24]=[.AS23];[.AT23]+[.Q25];IF([.Q24]=[.AU23];[.AV23]+[.Q25];IF([.Q24]=[.AW23];[.AX23]+[.Q25];IF([.Q24]=[.AY23];[.AZ23]+[.Q25];IF([.Q24]=[.BA23];[.BB23]+[.Q25];IF([.Q24]=[.BC23];[.BD23]+[.Q25];IF([.Q24]=[.BE23];[.BF23]+[.Q25];IF([.Q24]=[.BG23];[.BH23]+[.Q25];IF([.Q24]=[.BI23];[.BJ23]+[.Q25];IF([.Q24]=[.BK23];[.BL23]+[.Q25];IF([.Q24]=[.BM23];[.BN23]+[.Q25];IF([.Q24]=[.BO23];[.BP23]+[.Q25];0)))))))))))))))" office:value-type="float" office:value="0">
            <text:p>0</text:p>
          </table:table-cell>
          <table:table-cell table:style-name="ce16" table:formula="of:=IF([.R24]=[.AM23];[.AN23]+[.R25];IF([.R24]=[.AO23];[.AP23]+[.R25];IF([.R24]=[.AQ23];[.AR23]+[.R25];IF([.R24]=[.AS23];[.AT23]+[.R25];IF([.R24]=[.AU23];[.AV23]+[.R25];IF([.R24]=[.AW23];[.AX23]+[.R25];IF([.R24]=[.AY23];[.AZ23]+[.R25];IF([.R24]=[.BA23];[.BB23]+[.R25];IF([.R24]=[.BC23];[.BD23]+[.R25];IF([.R24]=[.BE23];[.BF23]+[.R25];IF([.R24]=[.BG23];[.BH23]+[.R25];IF([.R24]=[.BI23];[.BJ23]+[.R25];IF([.R24]=[.BK23];[.BL23]+[.R25];IF([.R24]=[.BM23];[.BN23]+[.D25];IF([.R24]=[.BO23];[.BP23]+[.R25];0)))))))))))))))" office:value-type="float" office:value="0">
            <text:p>0</text:p>
          </table:table-cell>
          <table:table-cell table:style-name="ce16" table:formula="of:=IF([.S24]=[.AM23];[.AN23]+[.S25];IF([.S24]=[.AO23];[.AP23]+[.S25];IF([.S24]=[.AQ23];[.AR23]+[.S25];IF([.S24]=[.AS23];[.AT23]+[.S25];IF([.S24]=[.AU23];[.AV23]+[.S25];IF([.S24]=[.AW23];[.AX23]+[.S25];IF([.S24]=[.AY23];[.AZ23]+[.S25];IF([.S24]=[.BA23];[.BB23]+[.S25];IF([.S24]=[.BC23];[.BD23]+[.S25];IF([.S24]=[.BE23];[.BF23]+[.S25];IF([.S24]=[.BG23];[.BH23]+[.S25];IF([.S24]=[.BI23];[.BJ23]+[.S25];IF([.S24]=[.BK23];[.BL23]+[.S25];IF([.S24]=[.BM23];[.BN23]+[.S25];IF([.S24]=[.BO23];[.BP23]+[.S25];0)))))))))))))))" office:value-type="float" office:value="0">
            <text:p>0</text:p>
          </table:table-cell>
          <table:table-cell table:style-name="ce16" table:formula="of:=IF([.T24]=[.AM23];[.AN23]+[.T25];IF([.T24]=[.AO23];[.AP23]+[.T25];IF([.T24]=[.AQ23];[.AR23]+[.T25];IF([.T24]=[.AS23];[.AT23]+[.T25];IF([.T24]=[.AU23];[.AV23]+[.T25];IF([.T24]=[.AW23];[.AX23]+[.T25];IF([.T24]=[.AY23];[.AZ23]+[.T25];IF([.T24]=[.BA23];[.BB23]+[.T25];IF([.T24]=[.BC23];[.BD23]+[.T25];IF([.T24]=[.BE23];[.BF23]+[.T25];IF([.T24]=[.BG23];[.BH23]+[.T25];IF([.T24]=[.BI23];[.BJ23]+[.T25];IF([.T24]=[.BK23];[.BL23]+[.T25];IF([.T24]=[.BM23];[.BN23]+[.T25];IF([.T24]=[.BO23];[.BP23]+[.T25];0)))))))))))))))" office:value-type="float" office:value="0">
            <text:p>0</text:p>
          </table:table-cell>
          <table:table-cell table:style-name="ce16" table:formula="of:=IF([.U24]=[.AM23];[.AN23]+[.U25];IF([.U24]=[.AO23];[.AP23]+[.U25];IF([.U24]=[.AQ23];[.AR23]+[.U25];IF([.U24]=[.AS23];[.AT23]+[.U25];IF([.U24]=[.AU23];[.AV23]+[.U25];IF([.U24]=[.AW23];[.AX23]+[.U25];IF([.U24]=[.AY23];[.AZ23]+[.U25];IF([.U24]=[.BA23];[.BB23]+[.U25];IF([.U24]=[.BC23];[.BD23]+[.U25];IF([.U24]=[.BE23];[.BF23]+[.U25];IF([.U24]=[.BG23];[.BH23]+[.U25];IF([.U24]=[.BI23];[.BJ23]+[.U25];IF([.U24]=[.BK23];[.BL23]+[.U25];IF([.U24]=[.BM23];[.BN23]+[.U25];IF([.U24]=[.BO23];[.BP23]+[.U25];0)))))))))))))))" office:value-type="float" office:value="0">
            <text:p>0</text:p>
          </table:table-cell>
          <table:table-cell table:style-name="ce16" table:formula="of:=IF([.V24]=[.AM23];[.AN23]+[.V25];IF([.V24]=[.AO23];[.AP23]+[.V25];IF([.V24]=[.AQ23];[.AR23]+[.V25];IF([.V24]=[.AS23];[.AT23]+[.V25];IF([.V24]=[.AU23];[.AV23]+[.V25];IF([.V24]=[.AW23];[.AX23]+[.V25];IF([.V24]=[.AY23];[.AZ23]+[.V25];IF([.V24]=[.BA23];[.BB23]+[.V25];IF([.V24]=[.BC23];[.BD23]+[.V25];IF([.V24]=[.BE23];[.BF23]+[.V25];IF([.V24]=[.BG23];[.BH23]+[.V25];IF([.V24]=[.BI23];[.BJ23]+[.V25];IF([.V24]=[.BK23];[.BL23]+[.V25];IF([.V24]=[.BM23];[.BN23]+[.V25];IF([.V24]=[.BO23];[.BP23]+[.V25];0)))))))))))))))" office:value-type="float" office:value="0">
            <text:p>0</text:p>
          </table:table-cell>
          <table:table-cell table:style-name="ce16" table:formula="of:=IF([.W24]=[.AM23];[.AN23]+[.W25];IF([.W24]=[.AO23];[.AP23]+[.W25];IF([.W24]=[.AQ23];[.AR23]+[.W25];IF([.W24]=[.AS23];[.AT23]+[.W25];IF([.W24]=[.AU23];[.AV23]+[.W25];IF([.W24]=[.AW23];[.AX23]+[.W25];IF([.W24]=[.AY23];[.AZ23]+[.W25];IF([.W24]=[.BA23];[.BB23]+[.W25];IF([.W24]=[.BC23];[.BD23]+[.W25];IF([.W24]=[.BE23];[.BF23]+[.W25];IF([.W24]=[.BG23];[.BH23]+[.W25];IF([.W24]=[.BI23];[.BJ23]+[.W25];IF([.W24]=[.BK23];[.BL23]+[.W25];IF([.W24]=[.BM23];[.BN23]+[.W25];IF([.W24]=[.BO23];[.BP23]+[.W25];0)))))))))))))))" office:value-type="float" office:value="0">
            <text:p>0</text:p>
          </table:table-cell>
          <table:table-cell table:style-name="ce5" table:formula="of:=IF([.X24]=[.AM23];[.AN23]+[.X25];IF([.X24]=[.AO23];[.AP23]+[.X25];IF([.X24]=[.AQ23];[.AR23]+[.X25];IF([.X24]=[.AS23];[.AT23]+[.X25];IF([.X24]=[.AU23];[.AV23]+[.X25];IF([.X24]=[.AW23];[.AX23]+[.X25];IF([.X24]=[.AY23];[.AZ23]+[.X25];IF([.X24]=[.BA23];[.BB23]+[.X25];IF([.X24]=[.BC23];[.BD23]+[.X25];IF([.X24]=[.BE23];[.BF23]+[.X25];IF([.X24]=[.BG23];[.BH23]+[.X25];IF([.X24]=[.BI23];[.BJ23]+[.X25];IF([.X24]=[.BK23];[.BL23]+[.X25];IF([.X24]=[.BM23];[.BN23]+[.X25];IF([.X24]=[.BO23];[.BP23]+[.X25];0)))))))))))))))" office:value-type="float" office:value="0">
            <text:p>0</text:p>
          </table:table-cell>
          <table:table-cell table:style-name="ce16" table:formula="of:=IF([.Y24]=[.AM23];[.AN23]+[.Y25];IF([.Y24]=[.AO23];[.AP23]+[.Y25];IF([.Y24]=[.AQ23];[.AR23]+[.Y25];IF([.Y24]=[.AS23];[.AT23]+[.Y25];IF([.Y24]=[.AU23];[.AV23]+[.Y25];IF([.Y24]=[.AW23];[.AX23]+[.Y25];IF([.Y24]=[.AY23];[.AZ23]+[.Y25];IF([.Y24]=[.BA23];[.BB23]+[.Y25];IF([.Y24]=[.BC23];[.BD23]+[.Y25];IF([.Y24]=[.BE23];[.BF23]+[.Y25];IF([.Y24]=[.BG23];[.BH23]+[.Y25];IF([.Y24]=[.BI23];[.BJ23]+[.Y25];IF([.Y24]=[.BK23];[.BL23]+[.Y25];IF([.Y24]=[.BM23];[.BN23]+[.Y25];IF([.Y24]=[.BO23];[.BP23]+[.Y25];0)))))))))))))))" office:value-type="float" office:value="0">
            <text:p>0</text:p>
          </table:table-cell>
          <table:table-cell table:style-name="ce16" table:formula="of:=IF([.Z24]=[.AM23];[.AN23]+[.Z25];IF([.Z24]=[.AO23];[.AP23]+[.Z25];IF([.Z24]=[.AQ23];[.AR23]+[.Z25];IF([.Z24]=[.AS23];[.AT23]+[.Z25];IF([.Z24]=[.AU23];[.AV23]+[.Z25];IF([.Z24]=[.AW23];[.AX23]+[.Z25];IF([.Z24]=[.AY23];[.AZ23]+[.Z25];IF([.Z24]=[.BA23];[.BB23]+[.Z25];IF([.Z24]=[.BC23];[.BD23]+[.Z25];IF([.Z24]=[.BE23];[.BF23]+[.Z25];IF([.Z24]=[.BG23];[.BH23]+[.Z25];IF([.Z24]=[.BI23];[.BJ23]+[.Z25];IF([.Z24]=[.BK23];[.BL23]+[.Z25];IF([.Z24]=[.BM23];[.BN23]+[.Z25];IF([.Z24]=[.BO23];[.BP23]+[.Z25];0)))))))))))))))" office:value-type="float" office:value="0">
            <text:p>0</text:p>
          </table:table-cell>
          <table:table-cell table:style-name="ce16" table:formula="of:=IF([.AA24]=[.AM23];[.AN23]+[.AA25];IF([.AA24]=[.AO23];[.AP23]+[.AA25];IF([.AA24]=[.AQ23];[.AR23]+[.AA25];IF([.AA24]=[.AS23];[.AT23]+[.AA25];IF([.AA24]=[.AU23];[.AV23]+[.AA25];IF([.AA24]=[.AW23];[.AX23]+[.AA25];IF([.AA24]=[.AY23];[.AZ23]+[.AA25];IF([.AA24]=[.BA23];[.BB23]+[.AA25];IF([.AA24]=[.BC23];[.BD23]+[.AA25];IF([.AA24]=[.BE23];[.BF23]+[.AA25];IF([.AA24]=[.BG23];[.BH23]+[.AA25];IF([.AA24]=[.BI23];[.BJ23]+[.AA25];IF([.AA24]=[.BK23];[.BL23]+[.AA25];IF([.AA24]=[.BM23];[.BN23]+[.AA25];IF([.AA24]=[.BO23];[.BP23]+[.AA25];0)))))))))))))))" office:value-type="float" office:value="0">
            <text:p>0</text:p>
          </table:table-cell>
          <table:table-cell table:style-name="ce16" table:formula="of:=IF([.AB24]=[.AM23];[.AN23]+[.AB25];IF([.AB24]=[.AO23];[.AP23]+[.AB25];IF([.AB24]=[.AQ23];[.AR23]+[.AB25];IF([.AB24]=[.AS23];[.AT23]+[.AB25];IF([.AB24]=[.AU23];[.AV23]+[.AB25];IF([.AB24]=[.AW23];[.AX23]+[.AB25];IF([.AB24]=[.AY23];[.AZ23]+[.AB25];IF([.AB24]=[.BA23];[.BB23]+[.AB25];IF([.AB24]=[.BC23];[.BD23]+[.AB25];IF([.AB24]=[.BE23];[.BF23]+[.AB25];IF([.AB24]=[.BG23];[.BH23]+[.AB25];IF([.AB24]=[.BI23];[.BJ23]+[.AB25];IF([.AB24]=[.BK23];[.BL23]+[.AB25];IF([.AB24]=[.BM23];[.BN23]+[.AB25];IF([.AB24]=[.BO23];[.BP23]+[.AB25];0)))))))))))))))" office:value-type="float" office:value="0">
            <text:p>0</text:p>
          </table:table-cell>
          <table:table-cell table:style-name="ce16" table:formula="of:=IF([.AC24]=[.AM23];[.AN23]+[.AC25];IF([.AC24]=[.AO23];[.AP23]+[.AC25];IF([.AC24]=[.AQ23];[.AR23]+[.AC25];IF([.AC24]=[.AS23];[.AT23]+[.AC25];IF([.AC24]=[.AU23];[.AV23]+[.AC25];IF([.AC24]=[.AW23];[.AX23]+[.AC25];IF([.AC24]=[.AY23];[.AZ23]+[.AC25];IF([.AC24]=[.BA23];[.BB23]+[.AC25];IF([.AC24]=[.BC23];[.BD23]+[.AC25];IF([.AC24]=[.BE23];[.BF23]+[.AC25];IF([.AC24]=[.BG23];[.BH23]+[.AC25];IF([.AC24]=[.BI23];[.BJ23]+[.AC25];IF([.AC24]=[.BK23];[.BL23]+[.AC25];IF([.AC24]=[.BM23];[.BN23]+[.AC25];IF([.AC24]=[.BO23];[.BP23]+[.AC25];0)))))))))))))))" office:value-type="float" office:value="0">
            <text:p>0</text:p>
          </table:table-cell>
          <table:table-cell table:style-name="ce16" table:formula="of:=IF([.AD24]=[.AM23];[.AN23]+[.AD25];IF([.AD24]=[.AO23];[.AP23]+[.AD25];IF([.AD24]=[.AQ23];[.AR23]+[.AD25];IF([.AD24]=[.AS23];[.AT23]+[.AD25];IF([.AD24]=[.AU23];[.AV23]+[.AD25];IF([.AD24]=[.AW23];[.AX23]+[.AD25];IF([.AD24]=[.AY23];[.AZ23]+[.AD25];IF([.AD24]=[.BA23];[.BB23]+[.AD25];IF([.AD24]=[.BC23];[.BD23]+[.AD25];IF([.AD24]=[.BE23];[.BF23]+[.AD25];IF([.AD24]=[.BG23];[.BH23]+[.AD25];IF([.AD24]=[.BI23];[.BJ23]+[.AD25];IF([.AD24]=[.BK23];[.BL23]+[.AD25];IF([.AD24]=[.BM23];[.BN23]+[.AD25];IF([.AD24]=[.BO23];[.BP23]+[.AD25];0)))))))))))))))" office:value-type="float" office:value="0">
            <text:p>0</text:p>
          </table:table-cell>
          <table:table-cell table:style-name="ce16" table:formula="of:=IF([.AE24]=[.AM23];[.AN23]+[.AE25];IF([.AE24]=[.AO23];[.AP23]+[.AE25];IF([.AE24]=[.AQ23];[.AR23]+[.AE25];IF([.AE24]=[.AS23];[.AT23]+[.AE25];IF([.AE24]=[.AU23];[.AV23]+[.AE25];IF([.AE24]=[.AW23];[.AX23]+[.AE25];IF([.AE24]=[.AY23];[.AZ23]+[.AE25];IF([.AE24]=[.BA23];[.BB23]+[.AE25];IF([.AE24]=[.BC23];[.BD23]+[.AE25];IF([.AE24]=[.BE23];[.BF23]+[.AE25];IF([.AE24]=[.BG23];[.BH23]+[.AE25];IF([.AE24]=[.BI23];[.BJ23]+[.AE25];IF([.AE24]=[.BK23];[.BL23]+[.AE25];IF([.AE24]=[.BM23];[.BN23]+[.AE25];IF([.AE24]=[.BO23];[.BP23]+[.AE25];0)))))))))))))))" office:value-type="float" office:value="0">
            <text:p>0</text:p>
          </table:table-cell>
          <table:table-cell table:style-name="ce16" table:formula="of:=IF([.AF24]=[.AM23];[.AN23]+[.AF25];IF([.AF24]=[.AO23];[.AP23]+[.AF25];IF([.AF24]=[.AQ23];[.AR23]+[.AF25];IF([.AF24]=[.AS23];[.AT23]+[.AF25];IF([.AF24]=[.AU23];[.AV23]+[.AF25];IF([.AF24]=[.AW23];[.AX23]+[.AF25];IF([.AF24]=[.AY23];[.AZ23]+[.AF25];IF([.AF24]=[.BA23];[.BB23]+[.AF25];IF([.AF24]=[.BC23];[.BD23]+[.AF25];IF([.AF24]=[.BE23];[.BF23]+[.AF25];IF([.AF24]=[.BG23];[.BH23]+[.AF25];IF([.AF24]=[.BI23];[.BJ23]+[.AF25];IF([.AF24]=[.BK23];[.BL23]+[.AF25];IF([.AF24]=[.BM23];[.BN23]+[.AF25];IF([.AF24]=[.BO23];[.BP23]+[.AF25];0)))))))))))))))" office:value-type="float" office:value="0">
            <text:p>0</text:p>
          </table:table-cell>
          <table:table-cell table:style-name="ce16" table:formula="of:=IF([.AG24]=[.AM23];[.AN23]+[.AG25];IF([.AG24]=[.AO23];[.AP23]+[.AG25];IF([.AG24]=[.AQ23];[.AR23]+[.AG25];IF([.AG24]=[.AS23];[.AT23]+[.AG25];IF([.AG24]=[.AU23];[.AV23]+[.AG25];IF([.AG24]=[.AW23];[.AX23]+[.AG25];IF([.AG24]=[.AY23];[.AZ23]+[.AG25];IF([.AG24]=[.BA23];[.BB23]+[.AG25];IF([.AG24]=[.BC23];[.BD23]+[.AG25];IF([.AG24]=[.BE23];[.BF23]+[.AG25];IF([.AG24]=[.BG23];[.BH23]+[.AG25];IF([.AG24]=[.BI23];[.BJ23]+[.AG25];IF([.AG24]=[.BK23];[.BL23]+[.AG25];IF([.AG24]=[.BM23];[.BN23]+[.AG25];IF([.AG24]=[.BO23];[.BP23]+[.AG25];0)))))))))))))))" office:value-type="float" office:value="0">
            <text:p>0</text:p>
          </table:table-cell>
          <table:table-cell table:style-name="ce5"/>
          <table:table-cell table:style-name="ce5" table:formula="of:=SUM([.C73:.AG73])+[.B24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26]" office:value-type="string" office:string-value="Mitarbeiter-13">
            <text:p>Mitarbeiter-13</text:p>
          </table:table-cell>
          <table:table-cell table:style-name="ce5"/>
          <table:table-cell table:style-name="ce16" table:formula="of:=IF([.C26]=[.AM25];[.AN25]+[.C27];IF([.C26]=[.AO25];[.AP25]+[.C27];IF([.C26]=[.AQ25];[.AR25]+[.C27];IF([.C26]=[.AS25];[.AT25]+[.C27];IF([.C26]=[.AU25];[.AV25]+[.C27];IF([.C26]=[.AW25];[.AX25]+[.C27];IF([.C26]=[.AY25];[.AZ25]+[.C27];IF([.C26]=[.BA25];[.BB25]+[.C27];IF([.C26]=[.BC25];[.BD25]+[.C27];IF([.C26]=[.BE25];[.BF25]+[.C27];IF([.C26]=[.BG25];[.BH25]+[.C27];IF([.C26]=[.BI25];[.BJ25]+[.C27];IF([.C26]=[.BK25];[.BL25]+[.C27];IF([.C26]=[.BM25];[.BN25]+[.C27];IF([.C26]=[.BO25];[.BP25]+[.C27];0)))))))))))))))" office:value-type="float" office:value="0">
            <text:p>0</text:p>
          </table:table-cell>
          <table:table-cell table:style-name="ce16" table:formula="of:=IF([.D26]=[.AM25];[.AN25]+[.D27];IF([.D26]=[.AO25];[.AP25]+[.D27];IF([.D26]=[.AQ25];[.AR25]+[.D27];IF([.D26]=[.AS25];[.AT25]+[.D27];IF([.D26]=[.AU25];[.AV25]+[.D27];IF([.D26]=[.AW25];[.AX25]+[.D27];IF([.D26]=[.AY25];[.AZ25]+[.D27];IF([.D26]=[.BA25];[.BB25]+[.D27];IF([.D26]=[.BC25];[.BD25]+[.D27];IF([.D26]=[.BE25];[.BF25]+[.D27];IF([.D26]=[.BG25];[.BH25]+[.D27];IF([.D26]=[.BI25];[.BJ25]+[.D27];IF([.D26]=[.BK25];[.BL25]+[.D27];IF([.D26]=[.BM25];[.BN25]+[.D27];IF([.D26]=[.BO25];[.BP25]+[.D27];0)))))))))))))))" office:value-type="float" office:value="0">
            <text:p>0</text:p>
          </table:table-cell>
          <table:table-cell table:style-name="ce5" table:formula="of:=IF([.E26]=[.AM25];[.AN25]+[.E27];IF([.E26]=[.AO25];[.AP25]+[.E27];IF([.E26]=[.AQ25];[.AR25]+[.E27];IF([.E26]=[.AS25];[.AT25]+[.E27];IF([.E26]=[.AU25];[.AV25]+[.E27];IF([.E26]=[.AW25];[.AX25]+[.E27];IF([.E26]=[.AY25];[.AZ25]+[.E27];IF([.E26]=[.BA25];[.BB25]+[.E27];IF([.E26]=[.BC25];[.BD25]+[.E27];IF([.E26]=[.BE25];[.BF25]+[.E27];IF([.E26]=[.BG25];[.BH25]+[.E27];IF([.E26]=[.BI25];[.BJ25]+[.E27];IF([.E26]=[.BK25];[.BL25]+[.E27];IF([.E26]=[.BM25];[.BN25]+[.E27];IF([.E26]=[.BO25];[.BP25]+[.E27];0)))))))))))))))" office:value-type="float" office:value="0">
            <text:p>0</text:p>
          </table:table-cell>
          <table:table-cell table:style-name="ce16" table:formula="of:=IF([.F26]=[.AM25];[.AN25]+[.F27];IF([.F26]=[.AO25];[.AP25]+[.F27];IF([.F26]=[.AQ25];[.AR25]+[.F27];IF([.F26]=[.AS25];[.AT25]+[.F27];IF([.F26]=[.AU25];[.AV25]+[.F27];IF([.F26]=[.AW25];[.AX25]+[.F27];IF([.F26]=[.AY25];[.AZ25]+[.F27];IF([.F26]=[.BA25];[.BB25]+[.F27];IF([.F26]=[.BC25];[.BD25]+[.F27];IF([.F26]=[.BE25];[.BF25]+[.F27];IF([.F26]=[.BG25];[.BH25]+[.F27];IF([.F26]=[.BI25];[.BJ25]+[.F27];IF([.F26]=[.BK25];[.BL25]+[.F27];IF([.F26]=[.BM25];[.BN25]+[.F27];IF([.F26]=[.BO25];[.BP25]+[.F27];0)))))))))))))))" office:value-type="float" office:value="0">
            <text:p>0</text:p>
          </table:table-cell>
          <table:table-cell table:style-name="ce16" table:formula="of:=IF([.G26]=[.AM25];[.AN25]+[.G27];IF([.G26]=[.AO25];[.AP25]+[.G27];IF([.G26]=[.AQ25];[.AR25]+[.G27];IF([.G26]=[.AS25];[.AT25]+[.G27];IF([.G26]=[.AU25];[.AV25]+[.G27];IF([.G26]=[.AW25];[.AX25]+[.G27];IF([.G26]=[.AY25];[.AZ25]+[.G27];IF([.G26]=[.BA25];[.BB25]+[.G27];IF([.G26]=[.BC25];[.BD25]+[.G27];IF([.G26]=[.BE25];[.BF25]+[.G27];IF([.G26]=[.BG25];[.BH25]+[.G27];IF([.G26]=[.BI25];[.BJ25]+[.G27];IF([.G26]=[.BK25];[.BL25]+[.G27];IF([.G26]=[.BM25];[.BN25]+[.G27];IF([.G26]=[.BO25];[.BP25]+[.G27];0)))))))))))))))" office:value-type="float" office:value="0">
            <text:p>0</text:p>
          </table:table-cell>
          <table:table-cell table:style-name="ce16" table:formula="of:=IF([.H26]=[.AM25];[.AN25]+[.H27];IF([.H26]=[.AO25];[.AP25]+[.H27];IF([.H26]=[.AQ25];[.AR25]+[.H27];IF([.H26]=[.AS25];[.AT25]+[.H27];IF([.H26]=[.AU25];[.AV25]+[.H27];IF([.H26]=[.AW25];[.AX25]+[.H27];IF([.H26]=[.AY25];[.AZ25]+[.H27];IF([.H26]=[.BA25];[.BB25]+[.H27];IF([.H26]=[.BC25];[.BD25]+[.H27];IF([.H26]=[.BE25];[.BF25]+[.H27];IF([.H26]=[.BG25];[.BH25]+[.H27];IF([.H26]=[.BI25];[.BJ25]+[.H27];IF([.H26]=[.BK25];[.BL25]+[.H27];IF([.H26]=[.BM25];[.BN25]+[.H27];IF([.H26]=[.BO25];[.BP25]+[.H27];0)))))))))))))))" office:value-type="float" office:value="0">
            <text:p>0</text:p>
          </table:table-cell>
          <table:table-cell table:style-name="ce16" table:formula="of:=IF([.I26]=[.AM25];[.AN25]+[.I27];IF([.I26]=[.AO25];[.AP25]+[.I27];IF([.I26]=[.AQ25];[.AR25]+[.I27];IF([.I26]=[.AS25];[.AT25]+[.I27];IF([.I26]=[.AU25];[.AV25]+[.I27];IF([.I26]=[.AW25];[.AX25]+[.I27];IF([.I26]=[.AY25];[.AZ25]+[.I27];IF([.I26]=[.BA25];[.BB25]+[.I27];IF([.I26]=[.BC25];[.BD25]+[.I27];IF([.I26]=[.BE25];[.BF25]+[.I27];IF([.I26]=[.BG25];[.BH25]+[.I27];IF([.I26]=[.BI25];[.BJ25]+[.I27];IF([.I26]=[.BK25];[.BL25]+[.I27];IF([.I26]=[.BM25];[.BN25]+[.I27];IF([.I26]=[.BO25];[.BP25]+[.I27];0)))))))))))))))" office:value-type="float" office:value="0">
            <text:p>0</text:p>
          </table:table-cell>
          <table:table-cell table:style-name="ce16" table:formula="of:=IF([.J26]=[.AM25];[.AN25]+[.J27];IF([.J26]=[.AO25];[.AP25]+[.J27];IF([.J26]=[.AQ25];[.AR25]+[.J27];IF([.J26]=[.AS25];[.AT25]+[.J27];IF([.J26]=[.AU25];[.AV25]+[.J27];IF([.J26]=[.AW25];[.AX25]+[.J27];IF([.J26]=[.AY25];[.AZ25]+[.J27];IF([.J26]=[.BA25];[.BB25]+[.J27];IF([.J26]=[.BC25];[.BD25]+[.J27];IF([.J26]=[.BE25];[.BF25]+[.J27];IF([.J26]=[.BG25];[.BH25]+[.J27];IF([.J26]=[.BI25];[.BJ25]+[.J27];IF([.J26]=[.BK25];[.BL25]+[.J27];IF([.J26]=[.BM25];[.BN25]+[.J27];IF([.J26]=[.BO25];[.BP25]+[.J27];0)))))))))))))))" office:value-type="float" office:value="0">
            <text:p>0</text:p>
          </table:table-cell>
          <table:table-cell table:style-name="ce16" table:formula="of:=IF([.K26]=[.AM25];[.AN25]+[.K27];IF([.K26]=[.AO25];[.AP25]+[.K27];IF([.K26]=[.AQ25];[.AR25]+[.K27];IF([.K26]=[.AS25];[.AT25]+[.K27];IF([.K26]=[.AU25];[.AV25]+[.K27];IF([.K26]=[.AW25];[.AX25]+[.K27];IF([.K26]=[.AY25];[.AZ25]+[.K27];IF([.K26]=[.BA25];[.BB25]+[.K27];IF([.K26]=[.BC25];[.BD25]+[.K27];IF([.K26]=[.BE25];[.BF25]+[.K27];IF([.K26]=[.BG25];[.BH25]+[.K27];IF([.K26]=[.BI25];[.BJ25]+[.K27];IF([.K26]=[.BK25];[.BL25]+[.K27];IF([.K26]=[.BM25];[.BN25]+[.K27];IF([.K26]=[.BO25];[.BP25]+[.K27];0)))))))))))))))" office:value-type="float" office:value="0">
            <text:p>0</text:p>
          </table:table-cell>
          <table:table-cell table:style-name="ce16" table:formula="of:=IF([.L26]=[.AM25];[.AN25]+[.L27];IF([.L26]=[.AO25];[.AP25]+[.L27];IF([.L26]=[.AQ25];[.AR25]+[.L27];IF([.L26]=[.AS25];[.AT25]+[.L27];IF([.L26]=[.AU25];[.AV25]+[.L27];IF([.L26]=[.AW25];[.AX25]+[.L27];IF([.L26]=[.AY25];[.AZ25]+[.L27];IF([.L26]=[.BA25];[.BB25]+[.L27];IF([.L26]=[.BC25];[.BD25]+[.L27];IF([.L26]=[.BE25];[.BF25]+[.L27];IF([.L26]=[.BG25];[.BH25]+[.L27];IF([.L26]=[.BI25];[.BJ25]+[.L27];IF([.L26]=[.BK25];[.BL25]+[.L27];IF([.L26]=[.BM25];[.BN25]+[.L27];IF([.L26]=[.BO25];[.BP25]+[.L27];0)))))))))))))))" office:value-type="float" office:value="0">
            <text:p>0</text:p>
          </table:table-cell>
          <table:table-cell table:style-name="ce16" table:formula="of:=IF([.M26]=[.AM25];[.AN25]+[.M27];IF([.M26]=[.AO25];[.AP25]+[.M27];IF([.M26]=[.AQ25];[.AR25]+[.M27];IF([.M26]=[.AS25];[.AT25]+[.M27];IF([.M26]=[.AU25];[.AV25]+[.M27];IF([.M26]=[.AW25];[.AX25]+[.M27];IF([.M26]=[.AY25];[.AZ25]+[.M27];IF([.M26]=[.BA25];[.BB25]+[.M27];IF([.M26]=[.BC25];[.BD25]+[.M27];IF([.M26]=[.BE25];[.BF25]+[.M27];IF([.M26]=[.BG25];[.BH25]+[.M27];IF([.M26]=[.BI25];[.BJ25]+[.M27];IF([.M26]=[.BK25];[.BL25]+[.M27];IF([.M26]=[.BM25];[.BN25]+[.M27];IF([.M26]=[.BO25];[.BP25]+[.M27];0)))))))))))))))" office:value-type="float" office:value="0">
            <text:p>0</text:p>
          </table:table-cell>
          <table:table-cell table:style-name="ce16" table:formula="of:=IF([.N26]=[.AM25];[.AN25]+[.N27];IF([.N26]=[.AO25];[.AP25]+[.N27];IF([.N26]=[.AQ25];[.AR25]+[.N27];IF([.N26]=[.AS25];[.AT25]+[.N27];IF([.N26]=[.AU25];[.AV25]+[.N27];IF([.N26]=[.AW25];[.AX25]+[.N27];IF([.N26]=[.AY25];[.AZ25]+[.N27];IF([.N26]=[.BA25];[.BB25]+[.N27];IF([.N26]=[.BC25];[.BD25]+[.N27];IF([.N26]=[.BE25];[.BF25]+[.N27];IF([.N26]=[.BG25];[.BH25]+[.N27];IF([.N26]=[.BI25];[.BJ25]+[.N27];IF([.N26]=[.BK25];[.BL25]+[.N27];IF([.N26]=[.BM25];[.BN25]+[.N27];IF([.N26]=[.BO25];[.BP25]+[.N27];0)))))))))))))))" office:value-type="float" office:value="0">
            <text:p>0</text:p>
          </table:table-cell>
          <table:table-cell table:style-name="ce16" table:formula="of:=IF([.O26]=[.AM25];[.AN25]+[.O27];IF([.O26]=[.AO25];[.AP25]+[.O27];IF([.O26]=[.AQ25];[.AR25]+[.O27];IF([.O26]=[.AS25];[.AT25]+[.O27];IF([.O26]=[.AU25];[.AV25]+[.O27];IF([.O26]=[.AW25];[.AX25]+[.O27];IF([.O26]=[.AY25];[.AZ25]+[.O27];IF([.O26]=[.BA25];[.BB25]+[.O27];IF([.O26]=[.BC25];[.BD25]+[.O27];IF([.O26]=[.BE25];[.BF25]+[.O27];IF([.O26]=[.BG25];[.BH25]+[.O27];IF([.O26]=[.BI25];[.BJ25]+[.O27];IF([.O26]=[.BK25];[.BL25]+[.O27];IF([.O26]=[.BM25];[.BN25]+[.O27];IF([.O26]=[.BO25];[.BP25]+[.O27];0)))))))))))))))" office:value-type="float" office:value="0">
            <text:p>0</text:p>
          </table:table-cell>
          <table:table-cell table:style-name="ce16" table:formula="of:=IF([.P26]=[.AM25];[.AN25]+[.P27];IF([.P26]=[.AO25];[.AP25]+[.P27];IF([.P26]=[.AQ25];[.AR25]+[.P27];IF([.P26]=[.AS25];[.AT25]+[.P27];IF([.P26]=[.AU25];[.AV25]+[.P27];IF([.P26]=[.AW25];[.AX25]+[.P27];IF([.P26]=[.AY25];[.AZ25]+[.P27];IF([.P26]=[.BA25];[.BB25]+[.P27];IF([.P26]=[.BC25];[.BD25]+[.P27];IF([.P26]=[.BE25];[.BF25]+[.P27];IF([.P26]=[.BG25];[.BH25]+[.P27];IF([.P26]=[.BI25];[.BJ25]+[.P27];IF([.P26]=[.BK25];[.BL25]+[.P27];IF([.P26]=[.BM25];[.BN25]+[.P27];IF([.P26]=[.BO25];[.BP25]+[.P27];0)))))))))))))))" office:value-type="float" office:value="0">
            <text:p>0</text:p>
          </table:table-cell>
          <table:table-cell table:style-name="ce16" table:formula="of:=IF([.Q26]=[.AM25];[.AN25]+[.Q27];IF([.Q26]=[.AO25];[.AP25]+[.Q27];IF([.Q26]=[.AQ25];[.AR25]+[.Q27];IF([.Q26]=[.AS25];[.AT25]+[.Q27];IF([.Q26]=[.AU25];[.AV25]+[.Q27];IF([.Q26]=[.AW25];[.AX25]+[.Q27];IF([.Q26]=[.AY25];[.AZ25]+[.Q27];IF([.Q26]=[.BA25];[.BB25]+[.Q27];IF([.Q26]=[.BC25];[.BD25]+[.Q27];IF([.Q26]=[.BE25];[.BF25]+[.Q27];IF([.Q26]=[.BG25];[.BH25]+[.Q27];IF([.Q26]=[.BI25];[.BJ25]+[.Q27];IF([.Q26]=[.BK25];[.BL25]+[.Q27];IF([.Q26]=[.BM25];[.BN25]+[.Q27];IF([.Q26]=[.BO25];[.BP25]+[.Q27];0)))))))))))))))" office:value-type="float" office:value="0">
            <text:p>0</text:p>
          </table:table-cell>
          <table:table-cell table:style-name="ce16" table:formula="of:=IF([.R26]=[.AM25];[.AN25]+[.R27];IF([.R26]=[.AO25];[.AP25]+[.R27];IF([.R26]=[.AQ25];[.AR25]+[.R27];IF([.R26]=[.AS25];[.AT25]+[.R27];IF([.R26]=[.AU25];[.AV25]+[.R27];IF([.R26]=[.AW25];[.AX25]+[.R27];IF([.R26]=[.AY25];[.AZ25]+[.R27];IF([.R26]=[.BA25];[.BB25]+[.R27];IF([.R26]=[.BC25];[.BD25]+[.R27];IF([.R26]=[.BE25];[.BF25]+[.R27];IF([.R26]=[.BG25];[.BH25]+[.R27];IF([.R26]=[.BI25];[.BJ25]+[.R27];IF([.R26]=[.BK25];[.BL25]+[.R27];IF([.R26]=[.BM25];[.BN25]+[.D27];IF([.R26]=[.BO25];[.BP25]+[.R27];0)))))))))))))))" office:value-type="float" office:value="0">
            <text:p>0</text:p>
          </table:table-cell>
          <table:table-cell table:style-name="ce16" table:formula="of:=IF([.S26]=[.AM25];[.AN25]+[.S27];IF([.S26]=[.AO25];[.AP25]+[.S27];IF([.S26]=[.AQ25];[.AR25]+[.S27];IF([.S26]=[.AS25];[.AT25]+[.S27];IF([.S26]=[.AU25];[.AV25]+[.S27];IF([.S26]=[.AW25];[.AX25]+[.S27];IF([.S26]=[.AY25];[.AZ25]+[.S27];IF([.S26]=[.BA25];[.BB25]+[.S27];IF([.S26]=[.BC25];[.BD25]+[.S27];IF([.S26]=[.BE25];[.BF25]+[.S27];IF([.S26]=[.BG25];[.BH25]+[.S27];IF([.S26]=[.BI25];[.BJ25]+[.S27];IF([.S26]=[.BK25];[.BL25]+[.S27];IF([.S26]=[.BM25];[.BN25]+[.S27];IF([.S26]=[.BO25];[.BP25]+[.S27];0)))))))))))))))" office:value-type="float" office:value="0">
            <text:p>0</text:p>
          </table:table-cell>
          <table:table-cell table:style-name="ce16" table:formula="of:=IF([.T26]=[.AM25];[.AN25]+[.T27];IF([.T26]=[.AO25];[.AP25]+[.T27];IF([.T26]=[.AQ25];[.AR25]+[.T27];IF([.T26]=[.AS25];[.AT25]+[.T27];IF([.T26]=[.AU25];[.AV25]+[.T27];IF([.T26]=[.AW25];[.AX25]+[.T27];IF([.T26]=[.AY25];[.AZ25]+[.T27];IF([.T26]=[.BA25];[.BB25]+[.T27];IF([.T26]=[.BC25];[.BD25]+[.T27];IF([.T26]=[.BE25];[.BF25]+[.T27];IF([.T26]=[.BG25];[.BH25]+[.T27];IF([.T26]=[.BI25];[.BJ25]+[.T27];IF([.T26]=[.BK25];[.BL25]+[.T27];IF([.T26]=[.BM25];[.BN25]+[.T27];IF([.T26]=[.BO25];[.BP25]+[.T27];0)))))))))))))))" office:value-type="float" office:value="0">
            <text:p>0</text:p>
          </table:table-cell>
          <table:table-cell table:style-name="ce16" table:formula="of:=IF([.U26]=[.AM25];[.AN25]+[.U27];IF([.U26]=[.AO25];[.AP25]+[.U27];IF([.U26]=[.AQ25];[.AR25]+[.U27];IF([.U26]=[.AS25];[.AT25]+[.U27];IF([.U26]=[.AU25];[.AV25]+[.U27];IF([.U26]=[.AW25];[.AX25]+[.U27];IF([.U26]=[.AY25];[.AZ25]+[.U27];IF([.U26]=[.BA25];[.BB25]+[.U27];IF([.U26]=[.BC25];[.BD25]+[.U27];IF([.U26]=[.BE25];[.BF25]+[.U27];IF([.U26]=[.BG25];[.BH25]+[.U27];IF([.U26]=[.BI25];[.BJ25]+[.U27];IF([.U26]=[.BK25];[.BL25]+[.U27];IF([.U26]=[.BM25];[.BN25]+[.U27];IF([.U26]=[.BO25];[.BP25]+[.U27];0)))))))))))))))" office:value-type="float" office:value="0">
            <text:p>0</text:p>
          </table:table-cell>
          <table:table-cell table:style-name="ce16" table:formula="of:=IF([.V26]=[.AM25];[.AN25]+[.V27];IF([.V26]=[.AO25];[.AP25]+[.V27];IF([.V26]=[.AQ25];[.AR25]+[.V27];IF([.V26]=[.AS25];[.AT25]+[.V27];IF([.V26]=[.AU25];[.AV25]+[.V27];IF([.V26]=[.AW25];[.AX25]+[.V27];IF([.V26]=[.AY25];[.AZ25]+[.V27];IF([.V26]=[.BA25];[.BB25]+[.V27];IF([.V26]=[.BC25];[.BD25]+[.V27];IF([.V26]=[.BE25];[.BF25]+[.V27];IF([.V26]=[.BG25];[.BH25]+[.V27];IF([.V26]=[.BI25];[.BJ25]+[.V27];IF([.V26]=[.BK25];[.BL25]+[.V27];IF([.V26]=[.BM25];[.BN25]+[.V27];IF([.V26]=[.BO25];[.BP25]+[.V27];0)))))))))))))))" office:value-type="float" office:value="0">
            <text:p>0</text:p>
          </table:table-cell>
          <table:table-cell table:style-name="ce16" table:formula="of:=IF([.W26]=[.AM25];[.AN25]+[.W27];IF([.W26]=[.AO25];[.AP25]+[.W27];IF([.W26]=[.AQ25];[.AR25]+[.W27];IF([.W26]=[.AS25];[.AT25]+[.W27];IF([.W26]=[.AU25];[.AV25]+[.W27];IF([.W26]=[.AW25];[.AX25]+[.W27];IF([.W26]=[.AY25];[.AZ25]+[.W27];IF([.W26]=[.BA25];[.BB25]+[.W27];IF([.W26]=[.BC25];[.BD25]+[.W27];IF([.W26]=[.BE25];[.BF25]+[.W27];IF([.W26]=[.BG25];[.BH25]+[.W27];IF([.W26]=[.BI25];[.BJ25]+[.W27];IF([.W26]=[.BK25];[.BL25]+[.W27];IF([.W26]=[.BM25];[.BN25]+[.W27];IF([.W26]=[.BO25];[.BP25]+[.W27];0)))))))))))))))" office:value-type="float" office:value="0">
            <text:p>0</text:p>
          </table:table-cell>
          <table:table-cell table:style-name="ce5" table:formula="of:=IF([.X26]=[.AM25];[.AN25]+[.X27];IF([.X26]=[.AO25];[.AP25]+[.X27];IF([.X26]=[.AQ25];[.AR25]+[.X27];IF([.X26]=[.AS25];[.AT25]+[.X27];IF([.X26]=[.AU25];[.AV25]+[.X27];IF([.X26]=[.AW25];[.AX25]+[.X27];IF([.X26]=[.AY25];[.AZ25]+[.X27];IF([.X26]=[.BA25];[.BB25]+[.X27];IF([.X26]=[.BC25];[.BD25]+[.X27];IF([.X26]=[.BE25];[.BF25]+[.X27];IF([.X26]=[.BG25];[.BH25]+[.X27];IF([.X26]=[.BI25];[.BJ25]+[.X27];IF([.X26]=[.BK25];[.BL25]+[.X27];IF([.X26]=[.BM25];[.BN25]+[.X27];IF([.X26]=[.BO25];[.BP25]+[.X27];0)))))))))))))))" office:value-type="float" office:value="0">
            <text:p>0</text:p>
          </table:table-cell>
          <table:table-cell table:style-name="ce16" table:formula="of:=IF([.Y26]=[.AM25];[.AN25]+[.Y27];IF([.Y26]=[.AO25];[.AP25]+[.Y27];IF([.Y26]=[.AQ25];[.AR25]+[.Y27];IF([.Y26]=[.AS25];[.AT25]+[.Y27];IF([.Y26]=[.AU25];[.AV25]+[.Y27];IF([.Y26]=[.AW25];[.AX25]+[.Y27];IF([.Y26]=[.AY25];[.AZ25]+[.Y27];IF([.Y26]=[.BA25];[.BB25]+[.Y27];IF([.Y26]=[.BC25];[.BD25]+[.Y27];IF([.Y26]=[.BE25];[.BF25]+[.Y27];IF([.Y26]=[.BG25];[.BH25]+[.Y27];IF([.Y26]=[.BI25];[.BJ25]+[.Y27];IF([.Y26]=[.BK25];[.BL25]+[.Y27];IF([.Y26]=[.BM25];[.BN25]+[.Y27];IF([.Y26]=[.BO25];[.BP25]+[.Y27];0)))))))))))))))" office:value-type="float" office:value="0">
            <text:p>0</text:p>
          </table:table-cell>
          <table:table-cell table:style-name="ce16" table:formula="of:=IF([.Z26]=[.AM25];[.AN25]+[.Z27];IF([.Z26]=[.AO25];[.AP25]+[.Z27];IF([.Z26]=[.AQ25];[.AR25]+[.Z27];IF([.Z26]=[.AS25];[.AT25]+[.Z27];IF([.Z26]=[.AU25];[.AV25]+[.Z27];IF([.Z26]=[.AW25];[.AX25]+[.Z27];IF([.Z26]=[.AY25];[.AZ25]+[.Z27];IF([.Z26]=[.BA25];[.BB25]+[.Z27];IF([.Z26]=[.BC25];[.BD25]+[.Z27];IF([.Z26]=[.BE25];[.BF25]+[.Z27];IF([.Z26]=[.BG25];[.BH25]+[.Z27];IF([.Z26]=[.BI25];[.BJ25]+[.Z27];IF([.Z26]=[.BK25];[.BL25]+[.Z27];IF([.Z26]=[.BM25];[.BN25]+[.Z27];IF([.Z26]=[.BO25];[.BP25]+[.Z27];0)))))))))))))))" office:value-type="float" office:value="0">
            <text:p>0</text:p>
          </table:table-cell>
          <table:table-cell table:style-name="ce16" table:formula="of:=IF([.AA26]=[.AM25];[.AN25]+[.AA27];IF([.AA26]=[.AO25];[.AP25]+[.AA27];IF([.AA26]=[.AQ25];[.AR25]+[.AA27];IF([.AA26]=[.AS25];[.AT25]+[.AA27];IF([.AA26]=[.AU25];[.AV25]+[.AA27];IF([.AA26]=[.AW25];[.AX25]+[.AA27];IF([.AA26]=[.AY25];[.AZ25]+[.AA27];IF([.AA26]=[.BA25];[.BB25]+[.AA27];IF([.AA26]=[.BC25];[.BD25]+[.AA27];IF([.AA26]=[.BE25];[.BF25]+[.AA27];IF([.AA26]=[.BG25];[.BH25]+[.AA27];IF([.AA26]=[.BI25];[.BJ25]+[.AA27];IF([.AA26]=[.BK25];[.BL25]+[.AA27];IF([.AA26]=[.BM25];[.BN25]+[.AA27];IF([.AA26]=[.BO25];[.BP25]+[.AA27];0)))))))))))))))" office:value-type="float" office:value="0">
            <text:p>0</text:p>
          </table:table-cell>
          <table:table-cell table:style-name="ce16" table:formula="of:=IF([.AB26]=[.AM25];[.AN25]+[.AB27];IF([.AB26]=[.AO25];[.AP25]+[.AB27];IF([.AB26]=[.AQ25];[.AR25]+[.AB27];IF([.AB26]=[.AS25];[.AT25]+[.AB27];IF([.AB26]=[.AU25];[.AV25]+[.AB27];IF([.AB26]=[.AW25];[.AX25]+[.AB27];IF([.AB26]=[.AY25];[.AZ25]+[.AB27];IF([.AB26]=[.BA25];[.BB25]+[.AB27];IF([.AB26]=[.BC25];[.BD25]+[.AB27];IF([.AB26]=[.BE25];[.BF25]+[.AB27];IF([.AB26]=[.BG25];[.BH25]+[.AB27];IF([.AB26]=[.BI25];[.BJ25]+[.AB27];IF([.AB26]=[.BK25];[.BL25]+[.AB27];IF([.AB26]=[.BM25];[.BN25]+[.AB27];IF([.AB26]=[.BO25];[.BP25]+[.AB27];0)))))))))))))))" office:value-type="float" office:value="0">
            <text:p>0</text:p>
          </table:table-cell>
          <table:table-cell table:style-name="ce16" table:formula="of:=IF([.AC26]=[.AM25];[.AN25]+[.AC27];IF([.AC26]=[.AO25];[.AP25]+[.AC27];IF([.AC26]=[.AQ25];[.AR25]+[.AC27];IF([.AC26]=[.AS25];[.AT25]+[.AC27];IF([.AC26]=[.AU25];[.AV25]+[.AC27];IF([.AC26]=[.AW25];[.AX25]+[.AC27];IF([.AC26]=[.AY25];[.AZ25]+[.AC27];IF([.AC26]=[.BA25];[.BB25]+[.AC27];IF([.AC26]=[.BC25];[.BD25]+[.AC27];IF([.AC26]=[.BE25];[.BF25]+[.AC27];IF([.AC26]=[.BG25];[.BH25]+[.AC27];IF([.AC26]=[.BI25];[.BJ25]+[.AC27];IF([.AC26]=[.BK25];[.BL25]+[.AC27];IF([.AC26]=[.BM25];[.BN25]+[.AC27];IF([.AC26]=[.BO25];[.BP25]+[.AC27];0)))))))))))))))" office:value-type="float" office:value="0">
            <text:p>0</text:p>
          </table:table-cell>
          <table:table-cell table:style-name="ce16" table:formula="of:=IF([.AD26]=[.AM25];[.AN25]+[.AD27];IF([.AD26]=[.AO25];[.AP25]+[.AD27];IF([.AD26]=[.AQ25];[.AR25]+[.AD27];IF([.AD26]=[.AS25];[.AT25]+[.AD27];IF([.AD26]=[.AU25];[.AV25]+[.AD27];IF([.AD26]=[.AW25];[.AX25]+[.AD27];IF([.AD26]=[.AY25];[.AZ25]+[.AD27];IF([.AD26]=[.BA25];[.BB25]+[.AD27];IF([.AD26]=[.BC25];[.BD25]+[.AD27];IF([.AD26]=[.BE25];[.BF25]+[.AD27];IF([.AD26]=[.BG25];[.BH25]+[.AD27];IF([.AD26]=[.BI25];[.BJ25]+[.AD27];IF([.AD26]=[.BK25];[.BL25]+[.AD27];IF([.AD26]=[.BM25];[.BN25]+[.AD27];IF([.AD26]=[.BO25];[.BP25]+[.AD27];0)))))))))))))))" office:value-type="float" office:value="0">
            <text:p>0</text:p>
          </table:table-cell>
          <table:table-cell table:style-name="ce16" table:formula="of:=IF([.AE26]=[.AM25];[.AN25]+[.AE27];IF([.AE26]=[.AO25];[.AP25]+[.AE27];IF([.AE26]=[.AQ25];[.AR25]+[.AE27];IF([.AE26]=[.AS25];[.AT25]+[.AE27];IF([.AE26]=[.AU25];[.AV25]+[.AE27];IF([.AE26]=[.AW25];[.AX25]+[.AE27];IF([.AE26]=[.AY25];[.AZ25]+[.AE27];IF([.AE26]=[.BA25];[.BB25]+[.AE27];IF([.AE26]=[.BC25];[.BD25]+[.AE27];IF([.AE26]=[.BE25];[.BF25]+[.AE27];IF([.AE26]=[.BG25];[.BH25]+[.AE27];IF([.AE26]=[.BI25];[.BJ25]+[.AE27];IF([.AE26]=[.BK25];[.BL25]+[.AE27];IF([.AE26]=[.BM25];[.BN25]+[.AE27];IF([.AE26]=[.BO25];[.BP25]+[.AE27];0)))))))))))))))" office:value-type="float" office:value="0">
            <text:p>0</text:p>
          </table:table-cell>
          <table:table-cell table:style-name="ce16" table:formula="of:=IF([.AF26]=[.AM25];[.AN25]+[.AF27];IF([.AF26]=[.AO25];[.AP25]+[.AF27];IF([.AF26]=[.AQ25];[.AR25]+[.AF27];IF([.AF26]=[.AS25];[.AT25]+[.AF27];IF([.AF26]=[.AU25];[.AV25]+[.AF27];IF([.AF26]=[.AW25];[.AX25]+[.AF27];IF([.AF26]=[.AY25];[.AZ25]+[.AF27];IF([.AF26]=[.BA25];[.BB25]+[.AF27];IF([.AF26]=[.BC25];[.BD25]+[.AF27];IF([.AF26]=[.BE25];[.BF25]+[.AF27];IF([.AF26]=[.BG25];[.BH25]+[.AF27];IF([.AF26]=[.BI25];[.BJ25]+[.AF27];IF([.AF26]=[.BK25];[.BL25]+[.AF27];IF([.AF26]=[.BM25];[.BN25]+[.AF27];IF([.AF26]=[.BO25];[.BP25]+[.AF27];0)))))))))))))))" office:value-type="float" office:value="0">
            <text:p>0</text:p>
          </table:table-cell>
          <table:table-cell table:style-name="ce16" table:formula="of:=IF([.AG26]=[.AM25];[.AN25]+[.AG27];IF([.AG26]=[.AO25];[.AP25]+[.AG27];IF([.AG26]=[.AQ25];[.AR25]+[.AG27];IF([.AG26]=[.AS25];[.AT25]+[.AG27];IF([.AG26]=[.AU25];[.AV25]+[.AG27];IF([.AG26]=[.AW25];[.AX25]+[.AG27];IF([.AG26]=[.AY25];[.AZ25]+[.AG27];IF([.AG26]=[.BA25];[.BB25]+[.AG27];IF([.AG26]=[.BC25];[.BD25]+[.AG27];IF([.AG26]=[.BE25];[.BF25]+[.AG27];IF([.AG26]=[.BG25];[.BH25]+[.AG27];IF([.AG26]=[.BI25];[.BJ25]+[.AG27];IF([.AG26]=[.BK25];[.BL25]+[.AG27];IF([.AG26]=[.BM25];[.BN25]+[.AG27];IF([.AG26]=[.BO25];[.BP25]+[.AG27];0)))))))))))))))" office:value-type="float" office:value="0">
            <text:p>0</text:p>
          </table:table-cell>
          <table:table-cell table:style-name="ce5"/>
          <table:table-cell table:style-name="ce5" table:formula="of:=SUM([.C75:.AG75])+[.B26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28]" office:value-type="string" office:string-value="Mitarbeiter-14">
            <text:p>Mitarbeiter-14</text:p>
          </table:table-cell>
          <table:table-cell table:style-name="ce5"/>
          <table:table-cell table:style-name="ce16" table:formula="of:=IF([.C28]=[.AM27];[.AN27]+[.C29];IF([.C28]=[.AO27];[.AP27]+[.C29];IF([.C28]=[.AQ27];[.AR27]+[.C29];IF([.C28]=[.AS27];[.AT27]+[.C29];IF([.C28]=[.AU27];[.AV27]+[.C29];IF([.C28]=[.AW27];[.AX27]+[.C29];IF([.C28]=[.AY27];[.AZ27]+[.C29];IF([.C28]=[.BA27];[.BB27]+[.C29];IF([.C28]=[.BC27];[.BD27]+[.C29];IF([.C28]=[.BE27];[.BF27]+[.C29];IF([.C28]=[.BG27];[.BH27]+[.C29];IF([.C28]=[.BI27];[.BJ27]+[.C29];IF([.C28]=[.BK27];[.BL27]+[.C29];IF([.C28]=[.BM27];[.BN27]+[.C29];IF([.C28]=[.BO27];[.BP27]+[.C29];0)))))))))))))))" office:value-type="float" office:value="0">
            <text:p>0</text:p>
          </table:table-cell>
          <table:table-cell table:style-name="ce16" table:formula="of:=IF([.D28]=[.AM27];[.AN27]+[.D29];IF([.D28]=[.AO27];[.AP27]+[.D29];IF([.D28]=[.AQ27];[.AR27]+[.D29];IF([.D28]=[.AS27];[.AT27]+[.D29];IF([.D28]=[.AU27];[.AV27]+[.D29];IF([.D28]=[.AW27];[.AX27]+[.D29];IF([.D28]=[.AY27];[.AZ27]+[.D29];IF([.D28]=[.BA27];[.BB27]+[.D29];IF([.D28]=[.BC27];[.BD27]+[.D29];IF([.D28]=[.BE27];[.BF27]+[.D29];IF([.D28]=[.BG27];[.BH27]+[.D29];IF([.D28]=[.BI27];[.BJ27]+[.D29];IF([.D28]=[.BK27];[.BL27]+[.D29];IF([.D28]=[.BM27];[.BN27]+[.D29];IF([.D28]=[.BO27];[.BP27]+[.D29];0)))))))))))))))" office:value-type="float" office:value="0">
            <text:p>0</text:p>
          </table:table-cell>
          <table:table-cell table:style-name="ce5" table:formula="of:=IF([.E28]=[.AM27];[.AN27]+[.E29];IF([.E28]=[.AO27];[.AP27]+[.E29];IF([.E28]=[.AQ27];[.AR27]+[.E29];IF([.E28]=[.AS27];[.AT27]+[.E29];IF([.E28]=[.AU27];[.AV27]+[.E29];IF([.E28]=[.AW27];[.AX27]+[.E29];IF([.E28]=[.AY27];[.AZ27]+[.E29];IF([.E28]=[.BA27];[.BB27]+[.E29];IF([.E28]=[.BC27];[.BD27]+[.E29];IF([.E28]=[.BE27];[.BF27]+[.E29];IF([.E28]=[.BG27];[.BH27]+[.E29];IF([.E28]=[.BI27];[.BJ27]+[.E29];IF([.E28]=[.BK27];[.BL27]+[.E29];IF([.E28]=[.BM27];[.BN27]+[.E29];IF([.E28]=[.BO27];[.BP27]+[.E29];0)))))))))))))))" office:value-type="float" office:value="0">
            <text:p>0</text:p>
          </table:table-cell>
          <table:table-cell table:style-name="ce16" table:formula="of:=IF([.F28]=[.AM27];[.AN27]+[.F29];IF([.F28]=[.AO27];[.AP27]+[.F29];IF([.F28]=[.AQ27];[.AR27]+[.F29];IF([.F28]=[.AS27];[.AT27]+[.F29];IF([.F28]=[.AU27];[.AV27]+[.F29];IF([.F28]=[.AW27];[.AX27]+[.F29];IF([.F28]=[.AY27];[.AZ27]+[.F29];IF([.F28]=[.BA27];[.BB27]+[.F29];IF([.F28]=[.BC27];[.BD27]+[.F29];IF([.F28]=[.BE27];[.BF27]+[.F29];IF([.F28]=[.BG27];[.BH27]+[.F29];IF([.F28]=[.BI27];[.BJ27]+[.F29];IF([.F28]=[.BK27];[.BL27]+[.F29];IF([.F28]=[.BM27];[.BN27]+[.F29];IF([.F28]=[.BO27];[.BP27]+[.F29];0)))))))))))))))" office:value-type="float" office:value="0">
            <text:p>0</text:p>
          </table:table-cell>
          <table:table-cell table:style-name="ce16" table:formula="of:=IF([.G28]=[.AM27];[.AN27]+[.G29];IF([.G28]=[.AO27];[.AP27]+[.G29];IF([.G28]=[.AQ27];[.AR27]+[.G29];IF([.G28]=[.AS27];[.AT27]+[.G29];IF([.G28]=[.AU27];[.AV27]+[.G29];IF([.G28]=[.AW27];[.AX27]+[.G29];IF([.G28]=[.AY27];[.AZ27]+[.G29];IF([.G28]=[.BA27];[.BB27]+[.G29];IF([.G28]=[.BC27];[.BD27]+[.G29];IF([.G28]=[.BE27];[.BF27]+[.G29];IF([.G28]=[.BG27];[.BH27]+[.G29];IF([.G28]=[.BI27];[.BJ27]+[.G29];IF([.G28]=[.BK27];[.BL27]+[.G29];IF([.G28]=[.BM27];[.BN27]+[.G29];IF([.G28]=[.BO27];[.BP27]+[.G29];0)))))))))))))))" office:value-type="float" office:value="0">
            <text:p>0</text:p>
          </table:table-cell>
          <table:table-cell table:style-name="ce16" table:formula="of:=IF([.H28]=[.AM27];[.AN27]+[.H29];IF([.H28]=[.AO27];[.AP27]+[.H29];IF([.H28]=[.AQ27];[.AR27]+[.H29];IF([.H28]=[.AS27];[.AT27]+[.H29];IF([.H28]=[.AU27];[.AV27]+[.H29];IF([.H28]=[.AW27];[.AX27]+[.H29];IF([.H28]=[.AY27];[.AZ27]+[.H29];IF([.H28]=[.BA27];[.BB27]+[.H29];IF([.H28]=[.BC27];[.BD27]+[.H29];IF([.H28]=[.BE27];[.BF27]+[.H29];IF([.H28]=[.BG27];[.BH27]+[.H29];IF([.H28]=[.BI27];[.BJ27]+[.H29];IF([.H28]=[.BK27];[.BL27]+[.H29];IF([.H28]=[.BM27];[.BN27]+[.H29];IF([.H28]=[.BO27];[.BP27]+[.H29];0)))))))))))))))" office:value-type="float" office:value="0">
            <text:p>0</text:p>
          </table:table-cell>
          <table:table-cell table:style-name="ce16" table:formula="of:=IF([.I28]=[.AM27];[.AN27]+[.I29];IF([.I28]=[.AO27];[.AP27]+[.I29];IF([.I28]=[.AQ27];[.AR27]+[.I29];IF([.I28]=[.AS27];[.AT27]+[.I29];IF([.I28]=[.AU27];[.AV27]+[.I29];IF([.I28]=[.AW27];[.AX27]+[.I29];IF([.I28]=[.AY27];[.AZ27]+[.I29];IF([.I28]=[.BA27];[.BB27]+[.I29];IF([.I28]=[.BC27];[.BD27]+[.I29];IF([.I28]=[.BE27];[.BF27]+[.I29];IF([.I28]=[.BG27];[.BH27]+[.I29];IF([.I28]=[.BI27];[.BJ27]+[.I29];IF([.I28]=[.BK27];[.BL27]+[.I29];IF([.I28]=[.BM27];[.BN27]+[.I29];IF([.I28]=[.BO27];[.BP27]+[.I29];0)))))))))))))))" office:value-type="float" office:value="0">
            <text:p>0</text:p>
          </table:table-cell>
          <table:table-cell table:style-name="ce16" table:formula="of:=IF([.J28]=[.AM27];[.AN27]+[.J29];IF([.J28]=[.AO27];[.AP27]+[.J29];IF([.J28]=[.AQ27];[.AR27]+[.J29];IF([.J28]=[.AS27];[.AT27]+[.J29];IF([.J28]=[.AU27];[.AV27]+[.J29];IF([.J28]=[.AW27];[.AX27]+[.J29];IF([.J28]=[.AY27];[.AZ27]+[.J29];IF([.J28]=[.BA27];[.BB27]+[.J29];IF([.J28]=[.BC27];[.BD27]+[.J29];IF([.J28]=[.BE27];[.BF27]+[.J29];IF([.J28]=[.BG27];[.BH27]+[.J29];IF([.J28]=[.BI27];[.BJ27]+[.J29];IF([.J28]=[.BK27];[.BL27]+[.J29];IF([.J28]=[.BM27];[.BN27]+[.J29];IF([.J28]=[.BO27];[.BP27]+[.J29];0)))))))))))))))" office:value-type="float" office:value="0">
            <text:p>0</text:p>
          </table:table-cell>
          <table:table-cell table:style-name="ce16" table:formula="of:=IF([.K28]=[.AM27];[.AN27]+[.K29];IF([.K28]=[.AO27];[.AP27]+[.K29];IF([.K28]=[.AQ27];[.AR27]+[.K29];IF([.K28]=[.AS27];[.AT27]+[.K29];IF([.K28]=[.AU27];[.AV27]+[.K29];IF([.K28]=[.AW27];[.AX27]+[.K29];IF([.K28]=[.AY27];[.AZ27]+[.K29];IF([.K28]=[.BA27];[.BB27]+[.K29];IF([.K28]=[.BC27];[.BD27]+[.K29];IF([.K28]=[.BE27];[.BF27]+[.K29];IF([.K28]=[.BG27];[.BH27]+[.K29];IF([.K28]=[.BI27];[.BJ27]+[.K29];IF([.K28]=[.BK27];[.BL27]+[.K29];IF([.K28]=[.BM27];[.BN27]+[.K29];IF([.K28]=[.BO27];[.BP27]+[.K29];0)))))))))))))))" office:value-type="float" office:value="0">
            <text:p>0</text:p>
          </table:table-cell>
          <table:table-cell table:style-name="ce16" table:formula="of:=IF([.L28]=[.AM27];[.AN27]+[.L29];IF([.L28]=[.AO27];[.AP27]+[.L29];IF([.L28]=[.AQ27];[.AR27]+[.L29];IF([.L28]=[.AS27];[.AT27]+[.L29];IF([.L28]=[.AU27];[.AV27]+[.L29];IF([.L28]=[.AW27];[.AX27]+[.L29];IF([.L28]=[.AY27];[.AZ27]+[.L29];IF([.L28]=[.BA27];[.BB27]+[.L29];IF([.L28]=[.BC27];[.BD27]+[.L29];IF([.L28]=[.BE27];[.BF27]+[.L29];IF([.L28]=[.BG27];[.BH27]+[.L29];IF([.L28]=[.BI27];[.BJ27]+[.L29];IF([.L28]=[.BK27];[.BL27]+[.L29];IF([.L28]=[.BM27];[.BN27]+[.L29];IF([.L28]=[.BO27];[.BP27]+[.L29];0)))))))))))))))" office:value-type="float" office:value="0">
            <text:p>0</text:p>
          </table:table-cell>
          <table:table-cell table:style-name="ce16" table:formula="of:=IF([.M28]=[.AM27];[.AN27]+[.M29];IF([.M28]=[.AO27];[.AP27]+[.M29];IF([.M28]=[.AQ27];[.AR27]+[.M29];IF([.M28]=[.AS27];[.AT27]+[.M29];IF([.M28]=[.AU27];[.AV27]+[.M29];IF([.M28]=[.AW27];[.AX27]+[.M29];IF([.M28]=[.AY27];[.AZ27]+[.M29];IF([.M28]=[.BA27];[.BB27]+[.M29];IF([.M28]=[.BC27];[.BD27]+[.M29];IF([.M28]=[.BE27];[.BF27]+[.M29];IF([.M28]=[.BG27];[.BH27]+[.M29];IF([.M28]=[.BI27];[.BJ27]+[.M29];IF([.M28]=[.BK27];[.BL27]+[.M29];IF([.M28]=[.BM27];[.BN27]+[.M29];IF([.M28]=[.BO27];[.BP27]+[.M29];0)))))))))))))))" office:value-type="float" office:value="0">
            <text:p>0</text:p>
          </table:table-cell>
          <table:table-cell table:style-name="ce16" table:formula="of:=IF([.N28]=[.AM27];[.AN27]+[.N29];IF([.N28]=[.AO27];[.AP27]+[.N29];IF([.N28]=[.AQ27];[.AR27]+[.N29];IF([.N28]=[.AS27];[.AT27]+[.N29];IF([.N28]=[.AU27];[.AV27]+[.N29];IF([.N28]=[.AW27];[.AX27]+[.N29];IF([.N28]=[.AY27];[.AZ27]+[.N29];IF([.N28]=[.BA27];[.BB27]+[.N29];IF([.N28]=[.BC27];[.BD27]+[.N29];IF([.N28]=[.BE27];[.BF27]+[.N29];IF([.N28]=[.BG27];[.BH27]+[.N29];IF([.N28]=[.BI27];[.BJ27]+[.N29];IF([.N28]=[.BK27];[.BL27]+[.N29];IF([.N28]=[.BM27];[.BN27]+[.N29];IF([.N28]=[.BO27];[.BP27]+[.N29];0)))))))))))))))" office:value-type="float" office:value="0">
            <text:p>0</text:p>
          </table:table-cell>
          <table:table-cell table:style-name="ce16" table:formula="of:=IF([.O28]=[.AM27];[.AN27]+[.O29];IF([.O28]=[.AO27];[.AP27]+[.O29];IF([.O28]=[.AQ27];[.AR27]+[.O29];IF([.O28]=[.AS27];[.AT27]+[.O29];IF([.O28]=[.AU27];[.AV27]+[.O29];IF([.O28]=[.AW27];[.AX27]+[.O29];IF([.O28]=[.AY27];[.AZ27]+[.O29];IF([.O28]=[.BA27];[.BB27]+[.O29];IF([.O28]=[.BC27];[.BD27]+[.O29];IF([.O28]=[.BE27];[.BF27]+[.O29];IF([.O28]=[.BG27];[.BH27]+[.O29];IF([.O28]=[.BI27];[.BJ27]+[.O29];IF([.O28]=[.BK27];[.BL27]+[.O29];IF([.O28]=[.BM27];[.BN27]+[.O29];IF([.O28]=[.BO27];[.BP27]+[.O29];0)))))))))))))))" office:value-type="float" office:value="0">
            <text:p>0</text:p>
          </table:table-cell>
          <table:table-cell table:style-name="ce16" table:formula="of:=IF([.P28]=[.AM27];[.AN27]+[.P29];IF([.P28]=[.AO27];[.AP27]+[.P29];IF([.P28]=[.AQ27];[.AR27]+[.P29];IF([.P28]=[.AS27];[.AT27]+[.P29];IF([.P28]=[.AU27];[.AV27]+[.P29];IF([.P28]=[.AW27];[.AX27]+[.P29];IF([.P28]=[.AY27];[.AZ27]+[.P29];IF([.P28]=[.BA27];[.BB27]+[.P29];IF([.P28]=[.BC27];[.BD27]+[.P29];IF([.P28]=[.BE27];[.BF27]+[.P29];IF([.P28]=[.BG27];[.BH27]+[.P29];IF([.P28]=[.BI27];[.BJ27]+[.P29];IF([.P28]=[.BK27];[.BL27]+[.P29];IF([.P28]=[.BM27];[.BN27]+[.P29];IF([.P28]=[.BO27];[.BP27]+[.P29];0)))))))))))))))" office:value-type="float" office:value="0">
            <text:p>0</text:p>
          </table:table-cell>
          <table:table-cell table:style-name="ce16" table:formula="of:=IF([.Q28]=[.AM27];[.AN27]+[.Q29];IF([.Q28]=[.AO27];[.AP27]+[.Q29];IF([.Q28]=[.AQ27];[.AR27]+[.Q29];IF([.Q28]=[.AS27];[.AT27]+[.Q29];IF([.Q28]=[.AU27];[.AV27]+[.Q29];IF([.Q28]=[.AW27];[.AX27]+[.Q29];IF([.Q28]=[.AY27];[.AZ27]+[.Q29];IF([.Q28]=[.BA27];[.BB27]+[.Q29];IF([.Q28]=[.BC27];[.BD27]+[.Q29];IF([.Q28]=[.BE27];[.BF27]+[.Q29];IF([.Q28]=[.BG27];[.BH27]+[.Q29];IF([.Q28]=[.BI27];[.BJ27]+[.Q29];IF([.Q28]=[.BK27];[.BL27]+[.Q29];IF([.Q28]=[.BM27];[.BN27]+[.Q29];IF([.Q28]=[.BO27];[.BP27]+[.Q29];0)))))))))))))))" office:value-type="float" office:value="0">
            <text:p>0</text:p>
          </table:table-cell>
          <table:table-cell table:style-name="ce16" table:formula="of:=IF([.R28]=[.AM27];[.AN27]+[.R29];IF([.R28]=[.AO27];[.AP27]+[.R29];IF([.R28]=[.AQ27];[.AR27]+[.R29];IF([.R28]=[.AS27];[.AT27]+[.R29];IF([.R28]=[.AU27];[.AV27]+[.R29];IF([.R28]=[.AW27];[.AX27]+[.R29];IF([.R28]=[.AY27];[.AZ27]+[.R29];IF([.R28]=[.BA27];[.BB27]+[.R29];IF([.R28]=[.BC27];[.BD27]+[.R29];IF([.R28]=[.BE27];[.BF27]+[.R29];IF([.R28]=[.BG27];[.BH27]+[.R29];IF([.R28]=[.BI27];[.BJ27]+[.R29];IF([.R28]=[.BK27];[.BL27]+[.R29];IF([.R28]=[.BM27];[.BN27]+[.D29];IF([.R28]=[.BO27];[.BP27]+[.R29];0)))))))))))))))" office:value-type="float" office:value="0">
            <text:p>0</text:p>
          </table:table-cell>
          <table:table-cell table:style-name="ce16" table:formula="of:=IF([.S28]=[.AM27];[.AN27]+[.S29];IF([.S28]=[.AO27];[.AP27]+[.S29];IF([.S28]=[.AQ27];[.AR27]+[.S29];IF([.S28]=[.AS27];[.AT27]+[.S29];IF([.S28]=[.AU27];[.AV27]+[.S29];IF([.S28]=[.AW27];[.AX27]+[.S29];IF([.S28]=[.AY27];[.AZ27]+[.S29];IF([.S28]=[.BA27];[.BB27]+[.S29];IF([.S28]=[.BC27];[.BD27]+[.S29];IF([.S28]=[.BE27];[.BF27]+[.S29];IF([.S28]=[.BG27];[.BH27]+[.S29];IF([.S28]=[.BI27];[.BJ27]+[.S29];IF([.S28]=[.BK27];[.BL27]+[.S29];IF([.S28]=[.BM27];[.BN27]+[.S29];IF([.S28]=[.BO27];[.BP27]+[.S29];0)))))))))))))))" office:value-type="float" office:value="0">
            <text:p>0</text:p>
          </table:table-cell>
          <table:table-cell table:style-name="ce16" table:formula="of:=IF([.T28]=[.AM27];[.AN27]+[.T29];IF([.T28]=[.AO27];[.AP27]+[.T29];IF([.T28]=[.AQ27];[.AR27]+[.T29];IF([.T28]=[.AS27];[.AT27]+[.T29];IF([.T28]=[.AU27];[.AV27]+[.T29];IF([.T28]=[.AW27];[.AX27]+[.T29];IF([.T28]=[.AY27];[.AZ27]+[.T29];IF([.T28]=[.BA27];[.BB27]+[.T29];IF([.T28]=[.BC27];[.BD27]+[.T29];IF([.T28]=[.BE27];[.BF27]+[.T29];IF([.T28]=[.BG27];[.BH27]+[.T29];IF([.T28]=[.BI27];[.BJ27]+[.T29];IF([.T28]=[.BK27];[.BL27]+[.T29];IF([.T28]=[.BM27];[.BN27]+[.T29];IF([.T28]=[.BO27];[.BP27]+[.T29];0)))))))))))))))" office:value-type="float" office:value="0">
            <text:p>0</text:p>
          </table:table-cell>
          <table:table-cell table:style-name="ce16" table:formula="of:=IF([.U28]=[.AM27];[.AN27]+[.U29];IF([.U28]=[.AO27];[.AP27]+[.U29];IF([.U28]=[.AQ27];[.AR27]+[.U29];IF([.U28]=[.AS27];[.AT27]+[.U29];IF([.U28]=[.AU27];[.AV27]+[.U29];IF([.U28]=[.AW27];[.AX27]+[.U29];IF([.U28]=[.AY27];[.AZ27]+[.U29];IF([.U28]=[.BA27];[.BB27]+[.U29];IF([.U28]=[.BC27];[.BD27]+[.U29];IF([.U28]=[.BE27];[.BF27]+[.U29];IF([.U28]=[.BG27];[.BH27]+[.U29];IF([.U28]=[.BI27];[.BJ27]+[.U29];IF([.U28]=[.BK27];[.BL27]+[.U29];IF([.U28]=[.BM27];[.BN27]+[.U29];IF([.U28]=[.BO27];[.BP27]+[.U29];0)))))))))))))))" office:value-type="float" office:value="0">
            <text:p>0</text:p>
          </table:table-cell>
          <table:table-cell table:style-name="ce16" table:formula="of:=IF([.V28]=[.AM27];[.AN27]+[.V29];IF([.V28]=[.AO27];[.AP27]+[.V29];IF([.V28]=[.AQ27];[.AR27]+[.V29];IF([.V28]=[.AS27];[.AT27]+[.V29];IF([.V28]=[.AU27];[.AV27]+[.V29];IF([.V28]=[.AW27];[.AX27]+[.V29];IF([.V28]=[.AY27];[.AZ27]+[.V29];IF([.V28]=[.BA27];[.BB27]+[.V29];IF([.V28]=[.BC27];[.BD27]+[.V29];IF([.V28]=[.BE27];[.BF27]+[.V29];IF([.V28]=[.BG27];[.BH27]+[.V29];IF([.V28]=[.BI27];[.BJ27]+[.V29];IF([.V28]=[.BK27];[.BL27]+[.V29];IF([.V28]=[.BM27];[.BN27]+[.V29];IF([.V28]=[.BO27];[.BP27]+[.V29];0)))))))))))))))" office:value-type="float" office:value="0">
            <text:p>0</text:p>
          </table:table-cell>
          <table:table-cell table:style-name="ce16" table:formula="of:=IF([.W28]=[.AM27];[.AN27]+[.W29];IF([.W28]=[.AO27];[.AP27]+[.W29];IF([.W28]=[.AQ27];[.AR27]+[.W29];IF([.W28]=[.AS27];[.AT27]+[.W29];IF([.W28]=[.AU27];[.AV27]+[.W29];IF([.W28]=[.AW27];[.AX27]+[.W29];IF([.W28]=[.AY27];[.AZ27]+[.W29];IF([.W28]=[.BA27];[.BB27]+[.W29];IF([.W28]=[.BC27];[.BD27]+[.W29];IF([.W28]=[.BE27];[.BF27]+[.W29];IF([.W28]=[.BG27];[.BH27]+[.W29];IF([.W28]=[.BI27];[.BJ27]+[.W29];IF([.W28]=[.BK27];[.BL27]+[.W29];IF([.W28]=[.BM27];[.BN27]+[.W29];IF([.W28]=[.BO27];[.BP27]+[.W29];0)))))))))))))))" office:value-type="float" office:value="0">
            <text:p>0</text:p>
          </table:table-cell>
          <table:table-cell table:style-name="ce5" table:formula="of:=IF([.X28]=[.AM27];[.AN27]+[.X29];IF([.X28]=[.AO27];[.AP27]+[.X29];IF([.X28]=[.AQ27];[.AR27]+[.X29];IF([.X28]=[.AS27];[.AT27]+[.X29];IF([.X28]=[.AU27];[.AV27]+[.X29];IF([.X28]=[.AW27];[.AX27]+[.X29];IF([.X28]=[.AY27];[.AZ27]+[.X29];IF([.X28]=[.BA27];[.BB27]+[.X29];IF([.X28]=[.BC27];[.BD27]+[.X29];IF([.X28]=[.BE27];[.BF27]+[.X29];IF([.X28]=[.BG27];[.BH27]+[.X29];IF([.X28]=[.BI27];[.BJ27]+[.X29];IF([.X28]=[.BK27];[.BL27]+[.X29];IF([.X28]=[.BM27];[.BN27]+[.X29];IF([.X28]=[.BO27];[.BP27]+[.X29];0)))))))))))))))" office:value-type="float" office:value="0">
            <text:p>0</text:p>
          </table:table-cell>
          <table:table-cell table:style-name="ce16" table:formula="of:=IF([.Y28]=[.AM27];[.AN27]+[.Y29];IF([.Y28]=[.AO27];[.AP27]+[.Y29];IF([.Y28]=[.AQ27];[.AR27]+[.Y29];IF([.Y28]=[.AS27];[.AT27]+[.Y29];IF([.Y28]=[.AU27];[.AV27]+[.Y29];IF([.Y28]=[.AW27];[.AX27]+[.Y29];IF([.Y28]=[.AY27];[.AZ27]+[.Y29];IF([.Y28]=[.BA27];[.BB27]+[.Y29];IF([.Y28]=[.BC27];[.BD27]+[.Y29];IF([.Y28]=[.BE27];[.BF27]+[.Y29];IF([.Y28]=[.BG27];[.BH27]+[.Y29];IF([.Y28]=[.BI27];[.BJ27]+[.Y29];IF([.Y28]=[.BK27];[.BL27]+[.Y29];IF([.Y28]=[.BM27];[.BN27]+[.Y29];IF([.Y28]=[.BO27];[.BP27]+[.Y29];0)))))))))))))))" office:value-type="float" office:value="0">
            <text:p>0</text:p>
          </table:table-cell>
          <table:table-cell table:style-name="ce16" table:formula="of:=IF([.Z28]=[.AM27];[.AN27]+[.Z29];IF([.Z28]=[.AO27];[.AP27]+[.Z29];IF([.Z28]=[.AQ27];[.AR27]+[.Z29];IF([.Z28]=[.AS27];[.AT27]+[.Z29];IF([.Z28]=[.AU27];[.AV27]+[.Z29];IF([.Z28]=[.AW27];[.AX27]+[.Z29];IF([.Z28]=[.AY27];[.AZ27]+[.Z29];IF([.Z28]=[.BA27];[.BB27]+[.Z29];IF([.Z28]=[.BC27];[.BD27]+[.Z29];IF([.Z28]=[.BE27];[.BF27]+[.Z29];IF([.Z28]=[.BG27];[.BH27]+[.Z29];IF([.Z28]=[.BI27];[.BJ27]+[.Z29];IF([.Z28]=[.BK27];[.BL27]+[.Z29];IF([.Z28]=[.BM27];[.BN27]+[.Z29];IF([.Z28]=[.BO27];[.BP27]+[.Z29];0)))))))))))))))" office:value-type="float" office:value="0">
            <text:p>0</text:p>
          </table:table-cell>
          <table:table-cell table:style-name="ce16" table:formula="of:=IF([.AA28]=[.AM27];[.AN27]+[.AA29];IF([.AA28]=[.AO27];[.AP27]+[.AA29];IF([.AA28]=[.AQ27];[.AR27]+[.AA29];IF([.AA28]=[.AS27];[.AT27]+[.AA29];IF([.AA28]=[.AU27];[.AV27]+[.AA29];IF([.AA28]=[.AW27];[.AX27]+[.AA29];IF([.AA28]=[.AY27];[.AZ27]+[.AA29];IF([.AA28]=[.BA27];[.BB27]+[.AA29];IF([.AA28]=[.BC27];[.BD27]+[.AA29];IF([.AA28]=[.BE27];[.BF27]+[.AA29];IF([.AA28]=[.BG27];[.BH27]+[.AA29];IF([.AA28]=[.BI27];[.BJ27]+[.AA29];IF([.AA28]=[.BK27];[.BL27]+[.AA29];IF([.AA28]=[.BM27];[.BN27]+[.AA29];IF([.AA28]=[.BO27];[.BP27]+[.AA29];0)))))))))))))))" office:value-type="float" office:value="0">
            <text:p>0</text:p>
          </table:table-cell>
          <table:table-cell table:style-name="ce16" table:formula="of:=IF([.AB28]=[.AM27];[.AN27]+[.AB29];IF([.AB28]=[.AO27];[.AP27]+[.AB29];IF([.AB28]=[.AQ27];[.AR27]+[.AB29];IF([.AB28]=[.AS27];[.AT27]+[.AB29];IF([.AB28]=[.AU27];[.AV27]+[.AB29];IF([.AB28]=[.AW27];[.AX27]+[.AB29];IF([.AB28]=[.AY27];[.AZ27]+[.AB29];IF([.AB28]=[.BA27];[.BB27]+[.AB29];IF([.AB28]=[.BC27];[.BD27]+[.AB29];IF([.AB28]=[.BE27];[.BF27]+[.AB29];IF([.AB28]=[.BG27];[.BH27]+[.AB29];IF([.AB28]=[.BI27];[.BJ27]+[.AB29];IF([.AB28]=[.BK27];[.BL27]+[.AB29];IF([.AB28]=[.BM27];[.BN27]+[.AB29];IF([.AB28]=[.BO27];[.BP27]+[.AB29];0)))))))))))))))" office:value-type="float" office:value="0">
            <text:p>0</text:p>
          </table:table-cell>
          <table:table-cell table:style-name="ce16" table:formula="of:=IF([.AC28]=[.AM27];[.AN27]+[.AC29];IF([.AC28]=[.AO27];[.AP27]+[.AC29];IF([.AC28]=[.AQ27];[.AR27]+[.AC29];IF([.AC28]=[.AS27];[.AT27]+[.AC29];IF([.AC28]=[.AU27];[.AV27]+[.AC29];IF([.AC28]=[.AW27];[.AX27]+[.AC29];IF([.AC28]=[.AY27];[.AZ27]+[.AC29];IF([.AC28]=[.BA27];[.BB27]+[.AC29];IF([.AC28]=[.BC27];[.BD27]+[.AC29];IF([.AC28]=[.BE27];[.BF27]+[.AC29];IF([.AC28]=[.BG27];[.BH27]+[.AC29];IF([.AC28]=[.BI27];[.BJ27]+[.AC29];IF([.AC28]=[.BK27];[.BL27]+[.AC29];IF([.AC28]=[.BM27];[.BN27]+[.AC29];IF([.AC28]=[.BO27];[.BP27]+[.AC29];0)))))))))))))))" office:value-type="float" office:value="0">
            <text:p>0</text:p>
          </table:table-cell>
          <table:table-cell table:style-name="ce16" table:formula="of:=IF([.AD28]=[.AM27];[.AN27]+[.AD29];IF([.AD28]=[.AO27];[.AP27]+[.AD29];IF([.AD28]=[.AQ27];[.AR27]+[.AD29];IF([.AD28]=[.AS27];[.AT27]+[.AD29];IF([.AD28]=[.AU27];[.AV27]+[.AD29];IF([.AD28]=[.AW27];[.AX27]+[.AD29];IF([.AD28]=[.AY27];[.AZ27]+[.AD29];IF([.AD28]=[.BA27];[.BB27]+[.AD29];IF([.AD28]=[.BC27];[.BD27]+[.AD29];IF([.AD28]=[.BE27];[.BF27]+[.AD29];IF([.AD28]=[.BG27];[.BH27]+[.AD29];IF([.AD28]=[.BI27];[.BJ27]+[.AD29];IF([.AD28]=[.BK27];[.BL27]+[.AD29];IF([.AD28]=[.BM27];[.BN27]+[.AD29];IF([.AD28]=[.BO27];[.BP27]+[.AD29];0)))))))))))))))" office:value-type="float" office:value="0">
            <text:p>0</text:p>
          </table:table-cell>
          <table:table-cell table:style-name="ce16" table:formula="of:=IF([.AE28]=[.AM27];[.AN27]+[.AE29];IF([.AE28]=[.AO27];[.AP27]+[.AE29];IF([.AE28]=[.AQ27];[.AR27]+[.AE29];IF([.AE28]=[.AS27];[.AT27]+[.AE29];IF([.AE28]=[.AU27];[.AV27]+[.AE29];IF([.AE28]=[.AW27];[.AX27]+[.AE29];IF([.AE28]=[.AY27];[.AZ27]+[.AE29];IF([.AE28]=[.BA27];[.BB27]+[.AE29];IF([.AE28]=[.BC27];[.BD27]+[.AE29];IF([.AE28]=[.BE27];[.BF27]+[.AE29];IF([.AE28]=[.BG27];[.BH27]+[.AE29];IF([.AE28]=[.BI27];[.BJ27]+[.AE29];IF([.AE28]=[.BK27];[.BL27]+[.AE29];IF([.AE28]=[.BM27];[.BN27]+[.AE29];IF([.AE28]=[.BO27];[.BP27]+[.AE29];0)))))))))))))))" office:value-type="float" office:value="0">
            <text:p>0</text:p>
          </table:table-cell>
          <table:table-cell table:style-name="ce16" table:formula="of:=IF([.AF28]=[.AM27];[.AN27]+[.AF29];IF([.AF28]=[.AO27];[.AP27]+[.AF29];IF([.AF28]=[.AQ27];[.AR27]+[.AF29];IF([.AF28]=[.AS27];[.AT27]+[.AF29];IF([.AF28]=[.AU27];[.AV27]+[.AF29];IF([.AF28]=[.AW27];[.AX27]+[.AF29];IF([.AF28]=[.AY27];[.AZ27]+[.AF29];IF([.AF28]=[.BA27];[.BB27]+[.AF29];IF([.AF28]=[.BC27];[.BD27]+[.AF29];IF([.AF28]=[.BE27];[.BF27]+[.AF29];IF([.AF28]=[.BG27];[.BH27]+[.AF29];IF([.AF28]=[.BI27];[.BJ27]+[.AF29];IF([.AF28]=[.BK27];[.BL27]+[.AF29];IF([.AF28]=[.BM27];[.BN27]+[.AF29];IF([.AF28]=[.BO27];[.BP27]+[.AF29];0)))))))))))))))" office:value-type="float" office:value="0">
            <text:p>0</text:p>
          </table:table-cell>
          <table:table-cell table:style-name="ce16" table:formula="of:=IF([.AG28]=[.AM27];[.AN27]+[.AG29];IF([.AG28]=[.AO27];[.AP27]+[.AG29];IF([.AG28]=[.AQ27];[.AR27]+[.AG29];IF([.AG28]=[.AS27];[.AT27]+[.AG29];IF([.AG28]=[.AU27];[.AV27]+[.AG29];IF([.AG28]=[.AW27];[.AX27]+[.AG29];IF([.AG28]=[.AY27];[.AZ27]+[.AG29];IF([.AG28]=[.BA27];[.BB27]+[.AG29];IF([.AG28]=[.BC27];[.BD27]+[.AG29];IF([.AG28]=[.BE27];[.BF27]+[.AG29];IF([.AG28]=[.BG27];[.BH27]+[.AG29];IF([.AG28]=[.BI27];[.BJ27]+[.AG29];IF([.AG28]=[.BK27];[.BL27]+[.AG29];IF([.AG28]=[.BM27];[.BN27]+[.AG29];IF([.AG28]=[.BO27];[.BP27]+[.AG29];0)))))))))))))))" office:value-type="float" office:value="0">
            <text:p>0</text:p>
          </table:table-cell>
          <table:table-cell table:style-name="ce5"/>
          <table:table-cell table:style-name="ce5" table:formula="of:=SUM([.C77:.AG77])+[.B28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30]" office:value-type="string" office:string-value="Mitarbeiter-15">
            <text:p>Mitarbeiter-15</text:p>
          </table:table-cell>
          <table:table-cell table:style-name="ce5"/>
          <table:table-cell table:style-name="ce16" table:formula="of:=IF([.C30]=[.AM29];[.AN29]+[.C31];IF([.C30]=[.AO29];[.AP29]+[.C31];IF([.C30]=[.AQ29];[.AR29]+[.C31];IF([.C30]=[.AS29];[.AT29]+[.C31];IF([.C30]=[.AU29];[.AV29]+[.C31];IF([.C30]=[.AW29];[.AX29]+[.C31];IF([.C30]=[.AY29];[.AZ29]+[.C31];IF([.C30]=[.BA29];[.BB29]+[.C31];IF([.C30]=[.BC29];[.BD29]+[.C31];IF([.C30]=[.BE29];[.BF29]+[.C31];IF([.C30]=[.BG29];[.BH29]+[.C31];IF([.C30]=[.BI29];[.BJ29]+[.C31];IF([.C30]=[.BK29];[.BL29]+[.C31];IF([.C30]=[.BM29];[.BN29]+[.C31];IF([.C30]=[.BO29];[.BP29]+[.C31];0)))))))))))))))" office:value-type="float" office:value="0">
            <text:p>0</text:p>
          </table:table-cell>
          <table:table-cell table:style-name="ce16" table:formula="of:=IF([.D30]=[.AM29];[.AN29]+[.D31];IF([.D30]=[.AO29];[.AP29]+[.D31];IF([.D30]=[.AQ29];[.AR29]+[.D31];IF([.D30]=[.AS29];[.AT29]+[.D31];IF([.D30]=[.AU29];[.AV29]+[.D31];IF([.D30]=[.AW29];[.AX29]+[.D31];IF([.D30]=[.AY29];[.AZ29]+[.D31];IF([.D30]=[.BA29];[.BB29]+[.D31];IF([.D30]=[.BC29];[.BD29]+[.D31];IF([.D30]=[.BE29];[.BF29]+[.D31];IF([.D30]=[.BG29];[.BH29]+[.D31];IF([.D30]=[.BI29];[.BJ29]+[.D31];IF([.D30]=[.BK29];[.BL29]+[.D31];IF([.D30]=[.BM29];[.BN29]+[.D31];IF([.D30]=[.BO29];[.BP29]+[.D31];0)))))))))))))))" office:value-type="float" office:value="0">
            <text:p>0</text:p>
          </table:table-cell>
          <table:table-cell table:style-name="ce5" table:formula="of:=IF([.E30]=[.AM29];[.AN29]+[.E31];IF([.E30]=[.AO29];[.AP29]+[.E31];IF([.E30]=[.AQ29];[.AR29]+[.E31];IF([.E30]=[.AS29];[.AT29]+[.E31];IF([.E30]=[.AU29];[.AV29]+[.E31];IF([.E30]=[.AW29];[.AX29]+[.E31];IF([.E30]=[.AY29];[.AZ29]+[.E31];IF([.E30]=[.BA29];[.BB29]+[.E31];IF([.E30]=[.BC29];[.BD29]+[.E31];IF([.E30]=[.BE29];[.BF29]+[.E31];IF([.E30]=[.BG29];[.BH29]+[.E31];IF([.E30]=[.BI29];[.BJ29]+[.E31];IF([.E30]=[.BK29];[.BL29]+[.E31];IF([.E30]=[.BM29];[.BN29]+[.E31];IF([.E30]=[.BO29];[.BP29]+[.E31];0)))))))))))))))" office:value-type="float" office:value="0">
            <text:p>0</text:p>
          </table:table-cell>
          <table:table-cell table:style-name="ce16" table:formula="of:=IF([.F30]=[.AM29];[.AN29]+[.F31];IF([.F30]=[.AO29];[.AP29]+[.F31];IF([.F30]=[.AQ29];[.AR29]+[.F31];IF([.F30]=[.AS29];[.AT29]+[.F31];IF([.F30]=[.AU29];[.AV29]+[.F31];IF([.F30]=[.AW29];[.AX29]+[.F31];IF([.F30]=[.AY29];[.AZ29]+[.F31];IF([.F30]=[.BA29];[.BB29]+[.F31];IF([.F30]=[.BC29];[.BD29]+[.F31];IF([.F30]=[.BE29];[.BF29]+[.F31];IF([.F30]=[.BG29];[.BH29]+[.F31];IF([.F30]=[.BI29];[.BJ29]+[.F31];IF([.F30]=[.BK29];[.BL29]+[.F31];IF([.F30]=[.BM29];[.BN29]+[.F31];IF([.F30]=[.BO29];[.BP29]+[.F31];0)))))))))))))))" office:value-type="float" office:value="0">
            <text:p>0</text:p>
          </table:table-cell>
          <table:table-cell table:style-name="ce16" table:formula="of:=IF([.G30]=[.AM29];[.AN29]+[.G31];IF([.G30]=[.AO29];[.AP29]+[.G31];IF([.G30]=[.AQ29];[.AR29]+[.G31];IF([.G30]=[.AS29];[.AT29]+[.G31];IF([.G30]=[.AU29];[.AV29]+[.G31];IF([.G30]=[.AW29];[.AX29]+[.G31];IF([.G30]=[.AY29];[.AZ29]+[.G31];IF([.G30]=[.BA29];[.BB29]+[.G31];IF([.G30]=[.BC29];[.BD29]+[.G31];IF([.G30]=[.BE29];[.BF29]+[.G31];IF([.G30]=[.BG29];[.BH29]+[.G31];IF([.G30]=[.BI29];[.BJ29]+[.G31];IF([.G30]=[.BK29];[.BL29]+[.G31];IF([.G30]=[.BM29];[.BN29]+[.G31];IF([.G30]=[.BO29];[.BP29]+[.G31];0)))))))))))))))" office:value-type="float" office:value="0">
            <text:p>0</text:p>
          </table:table-cell>
          <table:table-cell table:style-name="ce16" table:formula="of:=IF([.H30]=[.AM29];[.AN29]+[.H31];IF([.H30]=[.AO29];[.AP29]+[.H31];IF([.H30]=[.AQ29];[.AR29]+[.H31];IF([.H30]=[.AS29];[.AT29]+[.H31];IF([.H30]=[.AU29];[.AV29]+[.H31];IF([.H30]=[.AW29];[.AX29]+[.H31];IF([.H30]=[.AY29];[.AZ29]+[.H31];IF([.H30]=[.BA29];[.BB29]+[.H31];IF([.H30]=[.BC29];[.BD29]+[.H31];IF([.H30]=[.BE29];[.BF29]+[.H31];IF([.H30]=[.BG29];[.BH29]+[.H31];IF([.H30]=[.BI29];[.BJ29]+[.H31];IF([.H30]=[.BK29];[.BL29]+[.H31];IF([.H30]=[.BM29];[.BN29]+[.H31];IF([.H30]=[.BO29];[.BP29]+[.H31];0)))))))))))))))" office:value-type="float" office:value="0">
            <text:p>0</text:p>
          </table:table-cell>
          <table:table-cell table:style-name="ce16" table:formula="of:=IF([.I30]=[.AM29];[.AN29]+[.I31];IF([.I30]=[.AO29];[.AP29]+[.I31];IF([.I30]=[.AQ29];[.AR29]+[.I31];IF([.I30]=[.AS29];[.AT29]+[.I31];IF([.I30]=[.AU29];[.AV29]+[.I31];IF([.I30]=[.AW29];[.AX29]+[.I31];IF([.I30]=[.AY29];[.AZ29]+[.I31];IF([.I30]=[.BA29];[.BB29]+[.I31];IF([.I30]=[.BC29];[.BD29]+[.I31];IF([.I30]=[.BE29];[.BF29]+[.I31];IF([.I30]=[.BG29];[.BH29]+[.I31];IF([.I30]=[.BI29];[.BJ29]+[.I31];IF([.I30]=[.BK29];[.BL29]+[.I31];IF([.I30]=[.BM29];[.BN29]+[.I31];IF([.I30]=[.BO29];[.BP29]+[.I31];0)))))))))))))))" office:value-type="float" office:value="0">
            <text:p>0</text:p>
          </table:table-cell>
          <table:table-cell table:style-name="ce16" table:formula="of:=IF([.J30]=[.AM29];[.AN29]+[.J31];IF([.J30]=[.AO29];[.AP29]+[.J31];IF([.J30]=[.AQ29];[.AR29]+[.J31];IF([.J30]=[.AS29];[.AT29]+[.J31];IF([.J30]=[.AU29];[.AV29]+[.J31];IF([.J30]=[.AW29];[.AX29]+[.J31];IF([.J30]=[.AY29];[.AZ29]+[.J31];IF([.J30]=[.BA29];[.BB29]+[.J31];IF([.J30]=[.BC29];[.BD29]+[.J31];IF([.J30]=[.BE29];[.BF29]+[.J31];IF([.J30]=[.BG29];[.BH29]+[.J31];IF([.J30]=[.BI29];[.BJ29]+[.J31];IF([.J30]=[.BK29];[.BL29]+[.J31];IF([.J30]=[.BM29];[.BN29]+[.J31];IF([.J30]=[.BO29];[.BP29]+[.J31];0)))))))))))))))" office:value-type="float" office:value="0">
            <text:p>0</text:p>
          </table:table-cell>
          <table:table-cell table:style-name="ce16" table:formula="of:=IF([.K30]=[.AM29];[.AN29]+[.K31];IF([.K30]=[.AO29];[.AP29]+[.K31];IF([.K30]=[.AQ29];[.AR29]+[.K31];IF([.K30]=[.AS29];[.AT29]+[.K31];IF([.K30]=[.AU29];[.AV29]+[.K31];IF([.K30]=[.AW29];[.AX29]+[.K31];IF([.K30]=[.AY29];[.AZ29]+[.K31];IF([.K30]=[.BA29];[.BB29]+[.K31];IF([.K30]=[.BC29];[.BD29]+[.K31];IF([.K30]=[.BE29];[.BF29]+[.K31];IF([.K30]=[.BG29];[.BH29]+[.K31];IF([.K30]=[.BI29];[.BJ29]+[.K31];IF([.K30]=[.BK29];[.BL29]+[.K31];IF([.K30]=[.BM29];[.BN29]+[.K31];IF([.K30]=[.BO29];[.BP29]+[.K31];0)))))))))))))))" office:value-type="float" office:value="0">
            <text:p>0</text:p>
          </table:table-cell>
          <table:table-cell table:style-name="ce16" table:formula="of:=IF([.L30]=[.AM29];[.AN29]+[.L31];IF([.L30]=[.AO29];[.AP29]+[.L31];IF([.L30]=[.AQ29];[.AR29]+[.L31];IF([.L30]=[.AS29];[.AT29]+[.L31];IF([.L30]=[.AU29];[.AV29]+[.L31];IF([.L30]=[.AW29];[.AX29]+[.L31];IF([.L30]=[.AY29];[.AZ29]+[.L31];IF([.L30]=[.BA29];[.BB29]+[.L31];IF([.L30]=[.BC29];[.BD29]+[.L31];IF([.L30]=[.BE29];[.BF29]+[.L31];IF([.L30]=[.BG29];[.BH29]+[.L31];IF([.L30]=[.BI29];[.BJ29]+[.L31];IF([.L30]=[.BK29];[.BL29]+[.L31];IF([.L30]=[.BM29];[.BN29]+[.L31];IF([.L30]=[.BO29];[.BP29]+[.L31];0)))))))))))))))" office:value-type="float" office:value="0">
            <text:p>0</text:p>
          </table:table-cell>
          <table:table-cell table:style-name="ce16" table:formula="of:=IF([.M30]=[.AM29];[.AN29]+[.M31];IF([.M30]=[.AO29];[.AP29]+[.M31];IF([.M30]=[.AQ29];[.AR29]+[.M31];IF([.M30]=[.AS29];[.AT29]+[.M31];IF([.M30]=[.AU29];[.AV29]+[.M31];IF([.M30]=[.AW29];[.AX29]+[.M31];IF([.M30]=[.AY29];[.AZ29]+[.M31];IF([.M30]=[.BA29];[.BB29]+[.M31];IF([.M30]=[.BC29];[.BD29]+[.M31];IF([.M30]=[.BE29];[.BF29]+[.M31];IF([.M30]=[.BG29];[.BH29]+[.M31];IF([.M30]=[.BI29];[.BJ29]+[.M31];IF([.M30]=[.BK29];[.BL29]+[.M31];IF([.M30]=[.BM29];[.BN29]+[.M31];IF([.M30]=[.BO29];[.BP29]+[.M31];0)))))))))))))))" office:value-type="float" office:value="0">
            <text:p>0</text:p>
          </table:table-cell>
          <table:table-cell table:style-name="ce16" table:formula="of:=IF([.N30]=[.AM29];[.AN29]+[.N31];IF([.N30]=[.AO29];[.AP29]+[.N31];IF([.N30]=[.AQ29];[.AR29]+[.N31];IF([.N30]=[.AS29];[.AT29]+[.N31];IF([.N30]=[.AU29];[.AV29]+[.N31];IF([.N30]=[.AW29];[.AX29]+[.N31];IF([.N30]=[.AY29];[.AZ29]+[.N31];IF([.N30]=[.BA29];[.BB29]+[.N31];IF([.N30]=[.BC29];[.BD29]+[.N31];IF([.N30]=[.BE29];[.BF29]+[.N31];IF([.N30]=[.BG29];[.BH29]+[.N31];IF([.N30]=[.BI29];[.BJ29]+[.N31];IF([.N30]=[.BK29];[.BL29]+[.N31];IF([.N30]=[.BM29];[.BN29]+[.N31];IF([.N30]=[.BO29];[.BP29]+[.N31];0)))))))))))))))" office:value-type="float" office:value="0">
            <text:p>0</text:p>
          </table:table-cell>
          <table:table-cell table:style-name="ce16" table:formula="of:=IF([.O30]=[.AM29];[.AN29]+[.O31];IF([.O30]=[.AO29];[.AP29]+[.O31];IF([.O30]=[.AQ29];[.AR29]+[.O31];IF([.O30]=[.AS29];[.AT29]+[.O31];IF([.O30]=[.AU29];[.AV29]+[.O31];IF([.O30]=[.AW29];[.AX29]+[.O31];IF([.O30]=[.AY29];[.AZ29]+[.O31];IF([.O30]=[.BA29];[.BB29]+[.O31];IF([.O30]=[.BC29];[.BD29]+[.O31];IF([.O30]=[.BE29];[.BF29]+[.O31];IF([.O30]=[.BG29];[.BH29]+[.O31];IF([.O30]=[.BI29];[.BJ29]+[.O31];IF([.O30]=[.BK29];[.BL29]+[.O31];IF([.O30]=[.BM29];[.BN29]+[.O31];IF([.O30]=[.BO29];[.BP29]+[.O31];0)))))))))))))))" office:value-type="float" office:value="0">
            <text:p>0</text:p>
          </table:table-cell>
          <table:table-cell table:style-name="ce16" table:formula="of:=IF([.P30]=[.AM29];[.AN29]+[.P31];IF([.P30]=[.AO29];[.AP29]+[.P31];IF([.P30]=[.AQ29];[.AR29]+[.P31];IF([.P30]=[.AS29];[.AT29]+[.P31];IF([.P30]=[.AU29];[.AV29]+[.P31];IF([.P30]=[.AW29];[.AX29]+[.P31];IF([.P30]=[.AY29];[.AZ29]+[.P31];IF([.P30]=[.BA29];[.BB29]+[.P31];IF([.P30]=[.BC29];[.BD29]+[.P31];IF([.P30]=[.BE29];[.BF29]+[.P31];IF([.P30]=[.BG29];[.BH29]+[.P31];IF([.P30]=[.BI29];[.BJ29]+[.P31];IF([.P30]=[.BK29];[.BL29]+[.P31];IF([.P30]=[.BM29];[.BN29]+[.P31];IF([.P30]=[.BO29];[.BP29]+[.P31];0)))))))))))))))" office:value-type="float" office:value="0">
            <text:p>0</text:p>
          </table:table-cell>
          <table:table-cell table:style-name="ce16" table:formula="of:=IF([.Q30]=[.AM29];[.AN29]+[.Q31];IF([.Q30]=[.AO29];[.AP29]+[.Q31];IF([.Q30]=[.AQ29];[.AR29]+[.Q31];IF([.Q30]=[.AS29];[.AT29]+[.Q31];IF([.Q30]=[.AU29];[.AV29]+[.Q31];IF([.Q30]=[.AW29];[.AX29]+[.Q31];IF([.Q30]=[.AY29];[.AZ29]+[.Q31];IF([.Q30]=[.BA29];[.BB29]+[.Q31];IF([.Q30]=[.BC29];[.BD29]+[.Q31];IF([.Q30]=[.BE29];[.BF29]+[.Q31];IF([.Q30]=[.BG29];[.BH29]+[.Q31];IF([.Q30]=[.BI29];[.BJ29]+[.Q31];IF([.Q30]=[.BK29];[.BL29]+[.Q31];IF([.Q30]=[.BM29];[.BN29]+[.Q31];IF([.Q30]=[.BO29];[.BP29]+[.Q31];0)))))))))))))))" office:value-type="float" office:value="0">
            <text:p>0</text:p>
          </table:table-cell>
          <table:table-cell table:style-name="ce16" table:formula="of:=IF([.R30]=[.AM29];[.AN29]+[.R31];IF([.R30]=[.AO29];[.AP29]+[.R31];IF([.R30]=[.AQ29];[.AR29]+[.R31];IF([.R30]=[.AS29];[.AT29]+[.R31];IF([.R30]=[.AU29];[.AV29]+[.R31];IF([.R30]=[.AW29];[.AX29]+[.R31];IF([.R30]=[.AY29];[.AZ29]+[.R31];IF([.R30]=[.BA29];[.BB29]+[.R31];IF([.R30]=[.BC29];[.BD29]+[.R31];IF([.R30]=[.BE29];[.BF29]+[.R31];IF([.R30]=[.BG29];[.BH29]+[.R31];IF([.R30]=[.BI29];[.BJ29]+[.R31];IF([.R30]=[.BK29];[.BL29]+[.R31];IF([.R30]=[.BM29];[.BN29]+[.D31];IF([.R30]=[.BO29];[.BP29]+[.R31];0)))))))))))))))" office:value-type="float" office:value="0">
            <text:p>0</text:p>
          </table:table-cell>
          <table:table-cell table:style-name="ce16" table:formula="of:=IF([.S30]=[.AM29];[.AN29]+[.S31];IF([.S30]=[.AO29];[.AP29]+[.S31];IF([.S30]=[.AQ29];[.AR29]+[.S31];IF([.S30]=[.AS29];[.AT29]+[.S31];IF([.S30]=[.AU29];[.AV29]+[.S31];IF([.S30]=[.AW29];[.AX29]+[.S31];IF([.S30]=[.AY29];[.AZ29]+[.S31];IF([.S30]=[.BA29];[.BB29]+[.S31];IF([.S30]=[.BC29];[.BD29]+[.S31];IF([.S30]=[.BE29];[.BF29]+[.S31];IF([.S30]=[.BG29];[.BH29]+[.S31];IF([.S30]=[.BI29];[.BJ29]+[.S31];IF([.S30]=[.BK29];[.BL29]+[.S31];IF([.S30]=[.BM29];[.BN29]+[.S31];IF([.S30]=[.BO29];[.BP29]+[.S31];0)))))))))))))))" office:value-type="float" office:value="0">
            <text:p>0</text:p>
          </table:table-cell>
          <table:table-cell table:style-name="ce16" table:formula="of:=IF([.T30]=[.AM29];[.AN29]+[.T31];IF([.T30]=[.AO29];[.AP29]+[.T31];IF([.T30]=[.AQ29];[.AR29]+[.T31];IF([.T30]=[.AS29];[.AT29]+[.T31];IF([.T30]=[.AU29];[.AV29]+[.T31];IF([.T30]=[.AW29];[.AX29]+[.T31];IF([.T30]=[.AY29];[.AZ29]+[.T31];IF([.T30]=[.BA29];[.BB29]+[.T31];IF([.T30]=[.BC29];[.BD29]+[.T31];IF([.T30]=[.BE29];[.BF29]+[.T31];IF([.T30]=[.BG29];[.BH29]+[.T31];IF([.T30]=[.BI29];[.BJ29]+[.T31];IF([.T30]=[.BK29];[.BL29]+[.T31];IF([.T30]=[.BM29];[.BN29]+[.T31];IF([.T30]=[.BO29];[.BP29]+[.T31];0)))))))))))))))" office:value-type="float" office:value="0">
            <text:p>0</text:p>
          </table:table-cell>
          <table:table-cell table:style-name="ce16" table:formula="of:=IF([.U30]=[.AM29];[.AN29]+[.U31];IF([.U30]=[.AO29];[.AP29]+[.U31];IF([.U30]=[.AQ29];[.AR29]+[.U31];IF([.U30]=[.AS29];[.AT29]+[.U31];IF([.U30]=[.AU29];[.AV29]+[.U31];IF([.U30]=[.AW29];[.AX29]+[.U31];IF([.U30]=[.AY29];[.AZ29]+[.U31];IF([.U30]=[.BA29];[.BB29]+[.U31];IF([.U30]=[.BC29];[.BD29]+[.U31];IF([.U30]=[.BE29];[.BF29]+[.U31];IF([.U30]=[.BG29];[.BH29]+[.U31];IF([.U30]=[.BI29];[.BJ29]+[.U31];IF([.U30]=[.BK29];[.BL29]+[.U31];IF([.U30]=[.BM29];[.BN29]+[.U31];IF([.U30]=[.BO29];[.BP29]+[.U31];0)))))))))))))))" office:value-type="float" office:value="0">
            <text:p>0</text:p>
          </table:table-cell>
          <table:table-cell table:style-name="ce16" table:formula="of:=IF([.V30]=[.AM29];[.AN29]+[.V31];IF([.V30]=[.AO29];[.AP29]+[.V31];IF([.V30]=[.AQ29];[.AR29]+[.V31];IF([.V30]=[.AS29];[.AT29]+[.V31];IF([.V30]=[.AU29];[.AV29]+[.V31];IF([.V30]=[.AW29];[.AX29]+[.V31];IF([.V30]=[.AY29];[.AZ29]+[.V31];IF([.V30]=[.BA29];[.BB29]+[.V31];IF([.V30]=[.BC29];[.BD29]+[.V31];IF([.V30]=[.BE29];[.BF29]+[.V31];IF([.V30]=[.BG29];[.BH29]+[.V31];IF([.V30]=[.BI29];[.BJ29]+[.V31];IF([.V30]=[.BK29];[.BL29]+[.V31];IF([.V30]=[.BM29];[.BN29]+[.V31];IF([.V30]=[.BO29];[.BP29]+[.V31];0)))))))))))))))" office:value-type="float" office:value="0">
            <text:p>0</text:p>
          </table:table-cell>
          <table:table-cell table:style-name="ce16" table:formula="of:=IF([.W30]=[.AM29];[.AN29]+[.W31];IF([.W30]=[.AO29];[.AP29]+[.W31];IF([.W30]=[.AQ29];[.AR29]+[.W31];IF([.W30]=[.AS29];[.AT29]+[.W31];IF([.W30]=[.AU29];[.AV29]+[.W31];IF([.W30]=[.AW29];[.AX29]+[.W31];IF([.W30]=[.AY29];[.AZ29]+[.W31];IF([.W30]=[.BA29];[.BB29]+[.W31];IF([.W30]=[.BC29];[.BD29]+[.W31];IF([.W30]=[.BE29];[.BF29]+[.W31];IF([.W30]=[.BG29];[.BH29]+[.W31];IF([.W30]=[.BI29];[.BJ29]+[.W31];IF([.W30]=[.BK29];[.BL29]+[.W31];IF([.W30]=[.BM29];[.BN29]+[.W31];IF([.W30]=[.BO29];[.BP29]+[.W31];0)))))))))))))))" office:value-type="float" office:value="0">
            <text:p>0</text:p>
          </table:table-cell>
          <table:table-cell table:style-name="ce5" table:formula="of:=IF([.X30]=[.AM29];[.AN29]+[.X31];IF([.X30]=[.AO29];[.AP29]+[.X31];IF([.X30]=[.AQ29];[.AR29]+[.X31];IF([.X30]=[.AS29];[.AT29]+[.X31];IF([.X30]=[.AU29];[.AV29]+[.X31];IF([.X30]=[.AW29];[.AX29]+[.X31];IF([.X30]=[.AY29];[.AZ29]+[.X31];IF([.X30]=[.BA29];[.BB29]+[.X31];IF([.X30]=[.BC29];[.BD29]+[.X31];IF([.X30]=[.BE29];[.BF29]+[.X31];IF([.X30]=[.BG29];[.BH29]+[.X31];IF([.X30]=[.BI29];[.BJ29]+[.X31];IF([.X30]=[.BK29];[.BL29]+[.X31];IF([.X30]=[.BM29];[.BN29]+[.X31];IF([.X30]=[.BO29];[.BP29]+[.X31];0)))))))))))))))" office:value-type="float" office:value="0">
            <text:p>0</text:p>
          </table:table-cell>
          <table:table-cell table:style-name="ce16" table:formula="of:=IF([.Y30]=[.AM29];[.AN29]+[.Y31];IF([.Y30]=[.AO29];[.AP29]+[.Y31];IF([.Y30]=[.AQ29];[.AR29]+[.Y31];IF([.Y30]=[.AS29];[.AT29]+[.Y31];IF([.Y30]=[.AU29];[.AV29]+[.Y31];IF([.Y30]=[.AW29];[.AX29]+[.Y31];IF([.Y30]=[.AY29];[.AZ29]+[.Y31];IF([.Y30]=[.BA29];[.BB29]+[.Y31];IF([.Y30]=[.BC29];[.BD29]+[.Y31];IF([.Y30]=[.BE29];[.BF29]+[.Y31];IF([.Y30]=[.BG29];[.BH29]+[.Y31];IF([.Y30]=[.BI29];[.BJ29]+[.Y31];IF([.Y30]=[.BK29];[.BL29]+[.Y31];IF([.Y30]=[.BM29];[.BN29]+[.Y31];IF([.Y30]=[.BO29];[.BP29]+[.Y31];0)))))))))))))))" office:value-type="float" office:value="0">
            <text:p>0</text:p>
          </table:table-cell>
          <table:table-cell table:style-name="ce16" table:formula="of:=IF([.Z30]=[.AM29];[.AN29]+[.Z31];IF([.Z30]=[.AO29];[.AP29]+[.Z31];IF([.Z30]=[.AQ29];[.AR29]+[.Z31];IF([.Z30]=[.AS29];[.AT29]+[.Z31];IF([.Z30]=[.AU29];[.AV29]+[.Z31];IF([.Z30]=[.AW29];[.AX29]+[.Z31];IF([.Z30]=[.AY29];[.AZ29]+[.Z31];IF([.Z30]=[.BA29];[.BB29]+[.Z31];IF([.Z30]=[.BC29];[.BD29]+[.Z31];IF([.Z30]=[.BE29];[.BF29]+[.Z31];IF([.Z30]=[.BG29];[.BH29]+[.Z31];IF([.Z30]=[.BI29];[.BJ29]+[.Z31];IF([.Z30]=[.BK29];[.BL29]+[.Z31];IF([.Z30]=[.BM29];[.BN29]+[.Z31];IF([.Z30]=[.BO29];[.BP29]+[.Z31];0)))))))))))))))" office:value-type="float" office:value="0">
            <text:p>0</text:p>
          </table:table-cell>
          <table:table-cell table:style-name="ce16" table:formula="of:=IF([.AA30]=[.AM29];[.AN29]+[.AA31];IF([.AA30]=[.AO29];[.AP29]+[.AA31];IF([.AA30]=[.AQ29];[.AR29]+[.AA31];IF([.AA30]=[.AS29];[.AT29]+[.AA31];IF([.AA30]=[.AU29];[.AV29]+[.AA31];IF([.AA30]=[.AW29];[.AX29]+[.AA31];IF([.AA30]=[.AY29];[.AZ29]+[.AA31];IF([.AA30]=[.BA29];[.BB29]+[.AA31];IF([.AA30]=[.BC29];[.BD29]+[.AA31];IF([.AA30]=[.BE29];[.BF29]+[.AA31];IF([.AA30]=[.BG29];[.BH29]+[.AA31];IF([.AA30]=[.BI29];[.BJ29]+[.AA31];IF([.AA30]=[.BK29];[.BL29]+[.AA31];IF([.AA30]=[.BM29];[.BN29]+[.AA31];IF([.AA30]=[.BO29];[.BP29]+[.AA31];0)))))))))))))))" office:value-type="float" office:value="0">
            <text:p>0</text:p>
          </table:table-cell>
          <table:table-cell table:style-name="ce16" table:formula="of:=IF([.AB30]=[.AM29];[.AN29]+[.AB31];IF([.AB30]=[.AO29];[.AP29]+[.AB31];IF([.AB30]=[.AQ29];[.AR29]+[.AB31];IF([.AB30]=[.AS29];[.AT29]+[.AB31];IF([.AB30]=[.AU29];[.AV29]+[.AB31];IF([.AB30]=[.AW29];[.AX29]+[.AB31];IF([.AB30]=[.AY29];[.AZ29]+[.AB31];IF([.AB30]=[.BA29];[.BB29]+[.AB31];IF([.AB30]=[.BC29];[.BD29]+[.AB31];IF([.AB30]=[.BE29];[.BF29]+[.AB31];IF([.AB30]=[.BG29];[.BH29]+[.AB31];IF([.AB30]=[.BI29];[.BJ29]+[.AB31];IF([.AB30]=[.BK29];[.BL29]+[.AB31];IF([.AB30]=[.BM29];[.BN29]+[.AB31];IF([.AB30]=[.BO29];[.BP29]+[.AB31];0)))))))))))))))" office:value-type="float" office:value="0">
            <text:p>0</text:p>
          </table:table-cell>
          <table:table-cell table:style-name="ce16" table:formula="of:=IF([.AC30]=[.AM29];[.AN29]+[.AC31];IF([.AC30]=[.AO29];[.AP29]+[.AC31];IF([.AC30]=[.AQ29];[.AR29]+[.AC31];IF([.AC30]=[.AS29];[.AT29]+[.AC31];IF([.AC30]=[.AU29];[.AV29]+[.AC31];IF([.AC30]=[.AW29];[.AX29]+[.AC31];IF([.AC30]=[.AY29];[.AZ29]+[.AC31];IF([.AC30]=[.BA29];[.BB29]+[.AC31];IF([.AC30]=[.BC29];[.BD29]+[.AC31];IF([.AC30]=[.BE29];[.BF29]+[.AC31];IF([.AC30]=[.BG29];[.BH29]+[.AC31];IF([.AC30]=[.BI29];[.BJ29]+[.AC31];IF([.AC30]=[.BK29];[.BL29]+[.AC31];IF([.AC30]=[.BM29];[.BN29]+[.AC31];IF([.AC30]=[.BO29];[.BP29]+[.AC31];0)))))))))))))))" office:value-type="float" office:value="0">
            <text:p>0</text:p>
          </table:table-cell>
          <table:table-cell table:style-name="ce16" table:formula="of:=IF([.AD30]=[.AM29];[.AN29]+[.AD31];IF([.AD30]=[.AO29];[.AP29]+[.AD31];IF([.AD30]=[.AQ29];[.AR29]+[.AD31];IF([.AD30]=[.AS29];[.AT29]+[.AD31];IF([.AD30]=[.AU29];[.AV29]+[.AD31];IF([.AD30]=[.AW29];[.AX29]+[.AD31];IF([.AD30]=[.AY29];[.AZ29]+[.AD31];IF([.AD30]=[.BA29];[.BB29]+[.AD31];IF([.AD30]=[.BC29];[.BD29]+[.AD31];IF([.AD30]=[.BE29];[.BF29]+[.AD31];IF([.AD30]=[.BG29];[.BH29]+[.AD31];IF([.AD30]=[.BI29];[.BJ29]+[.AD31];IF([.AD30]=[.BK29];[.BL29]+[.AD31];IF([.AD30]=[.BM29];[.BN29]+[.AD31];IF([.AD30]=[.BO29];[.BP29]+[.AD31];0)))))))))))))))" office:value-type="float" office:value="0">
            <text:p>0</text:p>
          </table:table-cell>
          <table:table-cell table:style-name="ce16" table:formula="of:=IF([.AE30]=[.AM29];[.AN29]+[.AE31];IF([.AE30]=[.AO29];[.AP29]+[.AE31];IF([.AE30]=[.AQ29];[.AR29]+[.AE31];IF([.AE30]=[.AS29];[.AT29]+[.AE31];IF([.AE30]=[.AU29];[.AV29]+[.AE31];IF([.AE30]=[.AW29];[.AX29]+[.AE31];IF([.AE30]=[.AY29];[.AZ29]+[.AE31];IF([.AE30]=[.BA29];[.BB29]+[.AE31];IF([.AE30]=[.BC29];[.BD29]+[.AE31];IF([.AE30]=[.BE29];[.BF29]+[.AE31];IF([.AE30]=[.BG29];[.BH29]+[.AE31];IF([.AE30]=[.BI29];[.BJ29]+[.AE31];IF([.AE30]=[.BK29];[.BL29]+[.AE31];IF([.AE30]=[.BM29];[.BN29]+[.AE31];IF([.AE30]=[.BO29];[.BP29]+[.AE31];0)))))))))))))))" office:value-type="float" office:value="0">
            <text:p>0</text:p>
          </table:table-cell>
          <table:table-cell table:style-name="ce16" table:formula="of:=IF([.AF30]=[.AM29];[.AN29]+[.AF31];IF([.AF30]=[.AO29];[.AP29]+[.AF31];IF([.AF30]=[.AQ29];[.AR29]+[.AF31];IF([.AF30]=[.AS29];[.AT29]+[.AF31];IF([.AF30]=[.AU29];[.AV29]+[.AF31];IF([.AF30]=[.AW29];[.AX29]+[.AF31];IF([.AF30]=[.AY29];[.AZ29]+[.AF31];IF([.AF30]=[.BA29];[.BB29]+[.AF31];IF([.AF30]=[.BC29];[.BD29]+[.AF31];IF([.AF30]=[.BE29];[.BF29]+[.AF31];IF([.AF30]=[.BG29];[.BH29]+[.AF31];IF([.AF30]=[.BI29];[.BJ29]+[.AF31];IF([.AF30]=[.BK29];[.BL29]+[.AF31];IF([.AF30]=[.BM29];[.BN29]+[.AF31];IF([.AF30]=[.BO29];[.BP29]+[.AF31];0)))))))))))))))" office:value-type="float" office:value="0">
            <text:p>0</text:p>
          </table:table-cell>
          <table:table-cell table:style-name="ce16" table:formula="of:=IF([.AG30]=[.AM29];[.AN29]+[.AG31];IF([.AG30]=[.AO29];[.AP29]+[.AG31];IF([.AG30]=[.AQ29];[.AR29]+[.AG31];IF([.AG30]=[.AS29];[.AT29]+[.AG31];IF([.AG30]=[.AU29];[.AV29]+[.AG31];IF([.AG30]=[.AW29];[.AX29]+[.AG31];IF([.AG30]=[.AY29];[.AZ29]+[.AG31];IF([.AG30]=[.BA29];[.BB29]+[.AG31];IF([.AG30]=[.BC29];[.BD29]+[.AG31];IF([.AG30]=[.BE29];[.BF29]+[.AG31];IF([.AG30]=[.BG29];[.BH29]+[.AG31];IF([.AG30]=[.BI29];[.BJ29]+[.AG31];IF([.AG30]=[.BK29];[.BL29]+[.AG31];IF([.AG30]=[.BM29];[.BN29]+[.AG31];IF([.AG30]=[.BO29];[.BP29]+[.AG31];0)))))))))))))))" office:value-type="float" office:value="0">
            <text:p>0</text:p>
          </table:table-cell>
          <table:table-cell table:style-name="ce5"/>
          <table:table-cell table:style-name="ce5" table:formula="of:=SUM([.C79:.AG79])+[.B30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32]" office:value-type="string" office:string-value="Mitarbeiter-16">
            <text:p>Mitarbeiter-16</text:p>
          </table:table-cell>
          <table:table-cell table:style-name="ce5"/>
          <table:table-cell table:style-name="ce16" table:formula="of:=IF([.C32]=[.AM31];[.AN31]+[.C33];IF([.C32]=[.AO31];[.AP31]+[.C33];IF([.C32]=[.AQ31];[.AR31]+[.C33];IF([.C32]=[.AS31];[.AT31]+[.C33];IF([.C32]=[.AU31];[.AV31]+[.C33];IF([.C32]=[.AW31];[.AX31]+[.C33];IF([.C32]=[.AY31];[.AZ31]+[.C33];IF([.C32]=[.BA31];[.BB31]+[.C33];IF([.C32]=[.BC31];[.BD31]+[.C33];IF([.C32]=[.BE31];[.BF31]+[.C33];IF([.C32]=[.BG31];[.BH31]+[.C33];IF([.C32]=[.BI31];[.BJ31]+[.C33];IF([.C32]=[.BK31];[.BL31]+[.C33];IF([.C32]=[.BM31];[.BN31]+[.C33];IF([.C32]=[.BO31];[.BP31]+[.C33];0)))))))))))))))" office:value-type="float" office:value="0">
            <text:p>0</text:p>
          </table:table-cell>
          <table:table-cell table:style-name="ce16" table:formula="of:=IF([.D32]=[.AM31];[.AN31]+[.D33];IF([.D32]=[.AO31];[.AP31]+[.D33];IF([.D32]=[.AQ31];[.AR31]+[.D33];IF([.D32]=[.AS31];[.AT31]+[.D33];IF([.D32]=[.AU31];[.AV31]+[.D33];IF([.D32]=[.AW31];[.AX31]+[.D33];IF([.D32]=[.AY31];[.AZ31]+[.D33];IF([.D32]=[.BA31];[.BB31]+[.D33];IF([.D32]=[.BC31];[.BD31]+[.D33];IF([.D32]=[.BE31];[.BF31]+[.D33];IF([.D32]=[.BG31];[.BH31]+[.D33];IF([.D32]=[.BI31];[.BJ31]+[.D33];IF([.D32]=[.BK31];[.BL31]+[.D33];IF([.D32]=[.BM31];[.BN31]+[.D33];IF([.D32]=[.BO31];[.BP31]+[.D33];0)))))))))))))))" office:value-type="float" office:value="0">
            <text:p>0</text:p>
          </table:table-cell>
          <table:table-cell table:style-name="ce5" table:formula="of:=IF([.E32]=[.AM31];[.AN31]+[.E33];IF([.E32]=[.AO31];[.AP31]+[.E33];IF([.E32]=[.AQ31];[.AR31]+[.E33];IF([.E32]=[.AS31];[.AT31]+[.E33];IF([.E32]=[.AU31];[.AV31]+[.E33];IF([.E32]=[.AW31];[.AX31]+[.E33];IF([.E32]=[.AY31];[.AZ31]+[.E33];IF([.E32]=[.BA31];[.BB31]+[.E33];IF([.E32]=[.BC31];[.BD31]+[.E33];IF([.E32]=[.BE31];[.BF31]+[.E33];IF([.E32]=[.BG31];[.BH31]+[.E33];IF([.E32]=[.BI31];[.BJ31]+[.E33];IF([.E32]=[.BK31];[.BL31]+[.E33];IF([.E32]=[.BM31];[.BN31]+[.E33];IF([.E32]=[.BO31];[.BP31]+[.E33];0)))))))))))))))" office:value-type="float" office:value="0">
            <text:p>0</text:p>
          </table:table-cell>
          <table:table-cell table:style-name="ce16" table:formula="of:=IF([.F32]=[.AM31];[.AN31]+[.F33];IF([.F32]=[.AO31];[.AP31]+[.F33];IF([.F32]=[.AQ31];[.AR31]+[.F33];IF([.F32]=[.AS31];[.AT31]+[.F33];IF([.F32]=[.AU31];[.AV31]+[.F33];IF([.F32]=[.AW31];[.AX31]+[.F33];IF([.F32]=[.AY31];[.AZ31]+[.F33];IF([.F32]=[.BA31];[.BB31]+[.F33];IF([.F32]=[.BC31];[.BD31]+[.F33];IF([.F32]=[.BE31];[.BF31]+[.F33];IF([.F32]=[.BG31];[.BH31]+[.F33];IF([.F32]=[.BI31];[.BJ31]+[.F33];IF([.F32]=[.BK31];[.BL31]+[.F33];IF([.F32]=[.BM31];[.BN31]+[.F33];IF([.F32]=[.BO31];[.BP31]+[.F33];0)))))))))))))))" office:value-type="float" office:value="0">
            <text:p>0</text:p>
          </table:table-cell>
          <table:table-cell table:style-name="ce16" table:formula="of:=IF([.G32]=[.AM31];[.AN31]+[.G33];IF([.G32]=[.AO31];[.AP31]+[.G33];IF([.G32]=[.AQ31];[.AR31]+[.G33];IF([.G32]=[.AS31];[.AT31]+[.G33];IF([.G32]=[.AU31];[.AV31]+[.G33];IF([.G32]=[.AW31];[.AX31]+[.G33];IF([.G32]=[.AY31];[.AZ31]+[.G33];IF([.G32]=[.BA31];[.BB31]+[.G33];IF([.G32]=[.BC31];[.BD31]+[.G33];IF([.G32]=[.BE31];[.BF31]+[.G33];IF([.G32]=[.BG31];[.BH31]+[.G33];IF([.G32]=[.BI31];[.BJ31]+[.G33];IF([.G32]=[.BK31];[.BL31]+[.G33];IF([.G32]=[.BM31];[.BN31]+[.G33];IF([.G32]=[.BO31];[.BP31]+[.G33];0)))))))))))))))" office:value-type="float" office:value="0">
            <text:p>0</text:p>
          </table:table-cell>
          <table:table-cell table:style-name="ce16" table:formula="of:=IF([.H32]=[.AM31];[.AN31]+[.H33];IF([.H32]=[.AO31];[.AP31]+[.H33];IF([.H32]=[.AQ31];[.AR31]+[.H33];IF([.H32]=[.AS31];[.AT31]+[.H33];IF([.H32]=[.AU31];[.AV31]+[.H33];IF([.H32]=[.AW31];[.AX31]+[.H33];IF([.H32]=[.AY31];[.AZ31]+[.H33];IF([.H32]=[.BA31];[.BB31]+[.H33];IF([.H32]=[.BC31];[.BD31]+[.H33];IF([.H32]=[.BE31];[.BF31]+[.H33];IF([.H32]=[.BG31];[.BH31]+[.H33];IF([.H32]=[.BI31];[.BJ31]+[.H33];IF([.H32]=[.BK31];[.BL31]+[.H33];IF([.H32]=[.BM31];[.BN31]+[.H33];IF([.H32]=[.BO31];[.BP31]+[.H33];0)))))))))))))))" office:value-type="float" office:value="0">
            <text:p>0</text:p>
          </table:table-cell>
          <table:table-cell table:style-name="ce16" table:formula="of:=IF([.I32]=[.AM31];[.AN31]+[.I33];IF([.I32]=[.AO31];[.AP31]+[.I33];IF([.I32]=[.AQ31];[.AR31]+[.I33];IF([.I32]=[.AS31];[.AT31]+[.I33];IF([.I32]=[.AU31];[.AV31]+[.I33];IF([.I32]=[.AW31];[.AX31]+[.I33];IF([.I32]=[.AY31];[.AZ31]+[.I33];IF([.I32]=[.BA31];[.BB31]+[.I33];IF([.I32]=[.BC31];[.BD31]+[.I33];IF([.I32]=[.BE31];[.BF31]+[.I33];IF([.I32]=[.BG31];[.BH31]+[.I33];IF([.I32]=[.BI31];[.BJ31]+[.I33];IF([.I32]=[.BK31];[.BL31]+[.I33];IF([.I32]=[.BM31];[.BN31]+[.I33];IF([.I32]=[.BO31];[.BP31]+[.I33];0)))))))))))))))" office:value-type="float" office:value="0">
            <text:p>0</text:p>
          </table:table-cell>
          <table:table-cell table:style-name="ce16" table:formula="of:=IF([.J32]=[.AM31];[.AN31]+[.J33];IF([.J32]=[.AO31];[.AP31]+[.J33];IF([.J32]=[.AQ31];[.AR31]+[.J33];IF([.J32]=[.AS31];[.AT31]+[.J33];IF([.J32]=[.AU31];[.AV31]+[.J33];IF([.J32]=[.AW31];[.AX31]+[.J33];IF([.J32]=[.AY31];[.AZ31]+[.J33];IF([.J32]=[.BA31];[.BB31]+[.J33];IF([.J32]=[.BC31];[.BD31]+[.J33];IF([.J32]=[.BE31];[.BF31]+[.J33];IF([.J32]=[.BG31];[.BH31]+[.J33];IF([.J32]=[.BI31];[.BJ31]+[.J33];IF([.J32]=[.BK31];[.BL31]+[.J33];IF([.J32]=[.BM31];[.BN31]+[.J33];IF([.J32]=[.BO31];[.BP31]+[.J33];0)))))))))))))))" office:value-type="float" office:value="0">
            <text:p>0</text:p>
          </table:table-cell>
          <table:table-cell table:style-name="ce16" table:formula="of:=IF([.K32]=[.AM31];[.AN31]+[.K33];IF([.K32]=[.AO31];[.AP31]+[.K33];IF([.K32]=[.AQ31];[.AR31]+[.K33];IF([.K32]=[.AS31];[.AT31]+[.K33];IF([.K32]=[.AU31];[.AV31]+[.K33];IF([.K32]=[.AW31];[.AX31]+[.K33];IF([.K32]=[.AY31];[.AZ31]+[.K33];IF([.K32]=[.BA31];[.BB31]+[.K33];IF([.K32]=[.BC31];[.BD31]+[.K33];IF([.K32]=[.BE31];[.BF31]+[.K33];IF([.K32]=[.BG31];[.BH31]+[.K33];IF([.K32]=[.BI31];[.BJ31]+[.K33];IF([.K32]=[.BK31];[.BL31]+[.K33];IF([.K32]=[.BM31];[.BN31]+[.K33];IF([.K32]=[.BO31];[.BP31]+[.K33];0)))))))))))))))" office:value-type="float" office:value="0">
            <text:p>0</text:p>
          </table:table-cell>
          <table:table-cell table:style-name="ce16" table:formula="of:=IF([.L32]=[.AM31];[.AN31]+[.L33];IF([.L32]=[.AO31];[.AP31]+[.L33];IF([.L32]=[.AQ31];[.AR31]+[.L33];IF([.L32]=[.AS31];[.AT31]+[.L33];IF([.L32]=[.AU31];[.AV31]+[.L33];IF([.L32]=[.AW31];[.AX31]+[.L33];IF([.L32]=[.AY31];[.AZ31]+[.L33];IF([.L32]=[.BA31];[.BB31]+[.L33];IF([.L32]=[.BC31];[.BD31]+[.L33];IF([.L32]=[.BE31];[.BF31]+[.L33];IF([.L32]=[.BG31];[.BH31]+[.L33];IF([.L32]=[.BI31];[.BJ31]+[.L33];IF([.L32]=[.BK31];[.BL31]+[.L33];IF([.L32]=[.BM31];[.BN31]+[.L33];IF([.L32]=[.BO31];[.BP31]+[.L33];0)))))))))))))))" office:value-type="float" office:value="0">
            <text:p>0</text:p>
          </table:table-cell>
          <table:table-cell table:style-name="ce16" table:formula="of:=IF([.M32]=[.AM31];[.AN31]+[.M33];IF([.M32]=[.AO31];[.AP31]+[.M33];IF([.M32]=[.AQ31];[.AR31]+[.M33];IF([.M32]=[.AS31];[.AT31]+[.M33];IF([.M32]=[.AU31];[.AV31]+[.M33];IF([.M32]=[.AW31];[.AX31]+[.M33];IF([.M32]=[.AY31];[.AZ31]+[.M33];IF([.M32]=[.BA31];[.BB31]+[.M33];IF([.M32]=[.BC31];[.BD31]+[.M33];IF([.M32]=[.BE31];[.BF31]+[.M33];IF([.M32]=[.BG31];[.BH31]+[.M33];IF([.M32]=[.BI31];[.BJ31]+[.M33];IF([.M32]=[.BK31];[.BL31]+[.M33];IF([.M32]=[.BM31];[.BN31]+[.M33];IF([.M32]=[.BO31];[.BP31]+[.M33];0)))))))))))))))" office:value-type="float" office:value="0">
            <text:p>0</text:p>
          </table:table-cell>
          <table:table-cell table:style-name="ce16" table:formula="of:=IF([.N32]=[.AM31];[.AN31]+[.N33];IF([.N32]=[.AO31];[.AP31]+[.N33];IF([.N32]=[.AQ31];[.AR31]+[.N33];IF([.N32]=[.AS31];[.AT31]+[.N33];IF([.N32]=[.AU31];[.AV31]+[.N33];IF([.N32]=[.AW31];[.AX31]+[.N33];IF([.N32]=[.AY31];[.AZ31]+[.N33];IF([.N32]=[.BA31];[.BB31]+[.N33];IF([.N32]=[.BC31];[.BD31]+[.N33];IF([.N32]=[.BE31];[.BF31]+[.N33];IF([.N32]=[.BG31];[.BH31]+[.N33];IF([.N32]=[.BI31];[.BJ31]+[.N33];IF([.N32]=[.BK31];[.BL31]+[.N33];IF([.N32]=[.BM31];[.BN31]+[.N33];IF([.N32]=[.BO31];[.BP31]+[.N33];0)))))))))))))))" office:value-type="float" office:value="0">
            <text:p>0</text:p>
          </table:table-cell>
          <table:table-cell table:style-name="ce16" table:formula="of:=IF([.O32]=[.AM31];[.AN31]+[.O33];IF([.O32]=[.AO31];[.AP31]+[.O33];IF([.O32]=[.AQ31];[.AR31]+[.O33];IF([.O32]=[.AS31];[.AT31]+[.O33];IF([.O32]=[.AU31];[.AV31]+[.O33];IF([.O32]=[.AW31];[.AX31]+[.O33];IF([.O32]=[.AY31];[.AZ31]+[.O33];IF([.O32]=[.BA31];[.BB31]+[.O33];IF([.O32]=[.BC31];[.BD31]+[.O33];IF([.O32]=[.BE31];[.BF31]+[.O33];IF([.O32]=[.BG31];[.BH31]+[.O33];IF([.O32]=[.BI31];[.BJ31]+[.O33];IF([.O32]=[.BK31];[.BL31]+[.O33];IF([.O32]=[.BM31];[.BN31]+[.O33];IF([.O32]=[.BO31];[.BP31]+[.O33];0)))))))))))))))" office:value-type="float" office:value="0">
            <text:p>0</text:p>
          </table:table-cell>
          <table:table-cell table:style-name="ce16" table:formula="of:=IF([.P32]=[.AM31];[.AN31]+[.P33];IF([.P32]=[.AO31];[.AP31]+[.P33];IF([.P32]=[.AQ31];[.AR31]+[.P33];IF([.P32]=[.AS31];[.AT31]+[.P33];IF([.P32]=[.AU31];[.AV31]+[.P33];IF([.P32]=[.AW31];[.AX31]+[.P33];IF([.P32]=[.AY31];[.AZ31]+[.P33];IF([.P32]=[.BA31];[.BB31]+[.P33];IF([.P32]=[.BC31];[.BD31]+[.P33];IF([.P32]=[.BE31];[.BF31]+[.P33];IF([.P32]=[.BG31];[.BH31]+[.P33];IF([.P32]=[.BI31];[.BJ31]+[.P33];IF([.P32]=[.BK31];[.BL31]+[.P33];IF([.P32]=[.BM31];[.BN31]+[.P33];IF([.P32]=[.BO31];[.BP31]+[.P33];0)))))))))))))))" office:value-type="float" office:value="0">
            <text:p>0</text:p>
          </table:table-cell>
          <table:table-cell table:style-name="ce16" table:formula="of:=IF([.Q32]=[.AM31];[.AN31]+[.Q33];IF([.Q32]=[.AO31];[.AP31]+[.Q33];IF([.Q32]=[.AQ31];[.AR31]+[.Q33];IF([.Q32]=[.AS31];[.AT31]+[.Q33];IF([.Q32]=[.AU31];[.AV31]+[.Q33];IF([.Q32]=[.AW31];[.AX31]+[.Q33];IF([.Q32]=[.AY31];[.AZ31]+[.Q33];IF([.Q32]=[.BA31];[.BB31]+[.Q33];IF([.Q32]=[.BC31];[.BD31]+[.Q33];IF([.Q32]=[.BE31];[.BF31]+[.Q33];IF([.Q32]=[.BG31];[.BH31]+[.Q33];IF([.Q32]=[.BI31];[.BJ31]+[.Q33];IF([.Q32]=[.BK31];[.BL31]+[.Q33];IF([.Q32]=[.BM31];[.BN31]+[.Q33];IF([.Q32]=[.BO31];[.BP31]+[.Q33];0)))))))))))))))" office:value-type="float" office:value="0">
            <text:p>0</text:p>
          </table:table-cell>
          <table:table-cell table:style-name="ce16" table:formula="of:=IF([.R32]=[.AM31];[.AN31]+[.R33];IF([.R32]=[.AO31];[.AP31]+[.R33];IF([.R32]=[.AQ31];[.AR31]+[.R33];IF([.R32]=[.AS31];[.AT31]+[.R33];IF([.R32]=[.AU31];[.AV31]+[.R33];IF([.R32]=[.AW31];[.AX31]+[.R33];IF([.R32]=[.AY31];[.AZ31]+[.R33];IF([.R32]=[.BA31];[.BB31]+[.R33];IF([.R32]=[.BC31];[.BD31]+[.R33];IF([.R32]=[.BE31];[.BF31]+[.R33];IF([.R32]=[.BG31];[.BH31]+[.R33];IF([.R32]=[.BI31];[.BJ31]+[.R33];IF([.R32]=[.BK31];[.BL31]+[.R33];IF([.R32]=[.BM31];[.BN31]+[.D33];IF([.R32]=[.BO31];[.BP31]+[.R33];0)))))))))))))))" office:value-type="float" office:value="0">
            <text:p>0</text:p>
          </table:table-cell>
          <table:table-cell table:style-name="ce16" table:formula="of:=IF([.S32]=[.AM31];[.AN31]+[.S33];IF([.S32]=[.AO31];[.AP31]+[.S33];IF([.S32]=[.AQ31];[.AR31]+[.S33];IF([.S32]=[.AS31];[.AT31]+[.S33];IF([.S32]=[.AU31];[.AV31]+[.S33];IF([.S32]=[.AW31];[.AX31]+[.S33];IF([.S32]=[.AY31];[.AZ31]+[.S33];IF([.S32]=[.BA31];[.BB31]+[.S33];IF([.S32]=[.BC31];[.BD31]+[.S33];IF([.S32]=[.BE31];[.BF31]+[.S33];IF([.S32]=[.BG31];[.BH31]+[.S33];IF([.S32]=[.BI31];[.BJ31]+[.S33];IF([.S32]=[.BK31];[.BL31]+[.S33];IF([.S32]=[.BM31];[.BN31]+[.S33];IF([.S32]=[.BO31];[.BP31]+[.S33];0)))))))))))))))" office:value-type="float" office:value="0">
            <text:p>0</text:p>
          </table:table-cell>
          <table:table-cell table:style-name="ce16" table:formula="of:=IF([.T32]=[.AM31];[.AN31]+[.T33];IF([.T32]=[.AO31];[.AP31]+[.T33];IF([.T32]=[.AQ31];[.AR31]+[.T33];IF([.T32]=[.AS31];[.AT31]+[.T33];IF([.T32]=[.AU31];[.AV31]+[.T33];IF([.T32]=[.AW31];[.AX31]+[.T33];IF([.T32]=[.AY31];[.AZ31]+[.T33];IF([.T32]=[.BA31];[.BB31]+[.T33];IF([.T32]=[.BC31];[.BD31]+[.T33];IF([.T32]=[.BE31];[.BF31]+[.T33];IF([.T32]=[.BG31];[.BH31]+[.T33];IF([.T32]=[.BI31];[.BJ31]+[.T33];IF([.T32]=[.BK31];[.BL31]+[.T33];IF([.T32]=[.BM31];[.BN31]+[.T33];IF([.T32]=[.BO31];[.BP31]+[.T33];0)))))))))))))))" office:value-type="float" office:value="0">
            <text:p>0</text:p>
          </table:table-cell>
          <table:table-cell table:style-name="ce16" table:formula="of:=IF([.U32]=[.AM31];[.AN31]+[.U33];IF([.U32]=[.AO31];[.AP31]+[.U33];IF([.U32]=[.AQ31];[.AR31]+[.U33];IF([.U32]=[.AS31];[.AT31]+[.U33];IF([.U32]=[.AU31];[.AV31]+[.U33];IF([.U32]=[.AW31];[.AX31]+[.U33];IF([.U32]=[.AY31];[.AZ31]+[.U33];IF([.U32]=[.BA31];[.BB31]+[.U33];IF([.U32]=[.BC31];[.BD31]+[.U33];IF([.U32]=[.BE31];[.BF31]+[.U33];IF([.U32]=[.BG31];[.BH31]+[.U33];IF([.U32]=[.BI31];[.BJ31]+[.U33];IF([.U32]=[.BK31];[.BL31]+[.U33];IF([.U32]=[.BM31];[.BN31]+[.U33];IF([.U32]=[.BO31];[.BP31]+[.U33];0)))))))))))))))" office:value-type="float" office:value="0">
            <text:p>0</text:p>
          </table:table-cell>
          <table:table-cell table:style-name="ce16" table:formula="of:=IF([.V32]=[.AM31];[.AN31]+[.V33];IF([.V32]=[.AO31];[.AP31]+[.V33];IF([.V32]=[.AQ31];[.AR31]+[.V33];IF([.V32]=[.AS31];[.AT31]+[.V33];IF([.V32]=[.AU31];[.AV31]+[.V33];IF([.V32]=[.AW31];[.AX31]+[.V33];IF([.V32]=[.AY31];[.AZ31]+[.V33];IF([.V32]=[.BA31];[.BB31]+[.V33];IF([.V32]=[.BC31];[.BD31]+[.V33];IF([.V32]=[.BE31];[.BF31]+[.V33];IF([.V32]=[.BG31];[.BH31]+[.V33];IF([.V32]=[.BI31];[.BJ31]+[.V33];IF([.V32]=[.BK31];[.BL31]+[.V33];IF([.V32]=[.BM31];[.BN31]+[.V33];IF([.V32]=[.BO31];[.BP31]+[.V33];0)))))))))))))))" office:value-type="float" office:value="0">
            <text:p>0</text:p>
          </table:table-cell>
          <table:table-cell table:style-name="ce16" table:formula="of:=IF([.W32]=[.AM31];[.AN31]+[.W33];IF([.W32]=[.AO31];[.AP31]+[.W33];IF([.W32]=[.AQ31];[.AR31]+[.W33];IF([.W32]=[.AS31];[.AT31]+[.W33];IF([.W32]=[.AU31];[.AV31]+[.W33];IF([.W32]=[.AW31];[.AX31]+[.W33];IF([.W32]=[.AY31];[.AZ31]+[.W33];IF([.W32]=[.BA31];[.BB31]+[.W33];IF([.W32]=[.BC31];[.BD31]+[.W33];IF([.W32]=[.BE31];[.BF31]+[.W33];IF([.W32]=[.BG31];[.BH31]+[.W33];IF([.W32]=[.BI31];[.BJ31]+[.W33];IF([.W32]=[.BK31];[.BL31]+[.W33];IF([.W32]=[.BM31];[.BN31]+[.W33];IF([.W32]=[.BO31];[.BP31]+[.W33];0)))))))))))))))" office:value-type="float" office:value="0">
            <text:p>0</text:p>
          </table:table-cell>
          <table:table-cell table:style-name="ce5" table:formula="of:=IF([.X32]=[.AM31];[.AN31]+[.X33];IF([.X32]=[.AO31];[.AP31]+[.X33];IF([.X32]=[.AQ31];[.AR31]+[.X33];IF([.X32]=[.AS31];[.AT31]+[.X33];IF([.X32]=[.AU31];[.AV31]+[.X33];IF([.X32]=[.AW31];[.AX31]+[.X33];IF([.X32]=[.AY31];[.AZ31]+[.X33];IF([.X32]=[.BA31];[.BB31]+[.X33];IF([.X32]=[.BC31];[.BD31]+[.X33];IF([.X32]=[.BE31];[.BF31]+[.X33];IF([.X32]=[.BG31];[.BH31]+[.X33];IF([.X32]=[.BI31];[.BJ31]+[.X33];IF([.X32]=[.BK31];[.BL31]+[.X33];IF([.X32]=[.BM31];[.BN31]+[.X33];IF([.X32]=[.BO31];[.BP31]+[.X33];0)))))))))))))))" office:value-type="float" office:value="0">
            <text:p>0</text:p>
          </table:table-cell>
          <table:table-cell table:style-name="ce16" table:formula="of:=IF([.Y32]=[.AM31];[.AN31]+[.Y33];IF([.Y32]=[.AO31];[.AP31]+[.Y33];IF([.Y32]=[.AQ31];[.AR31]+[.Y33];IF([.Y32]=[.AS31];[.AT31]+[.Y33];IF([.Y32]=[.AU31];[.AV31]+[.Y33];IF([.Y32]=[.AW31];[.AX31]+[.Y33];IF([.Y32]=[.AY31];[.AZ31]+[.Y33];IF([.Y32]=[.BA31];[.BB31]+[.Y33];IF([.Y32]=[.BC31];[.BD31]+[.Y33];IF([.Y32]=[.BE31];[.BF31]+[.Y33];IF([.Y32]=[.BG31];[.BH31]+[.Y33];IF([.Y32]=[.BI31];[.BJ31]+[.Y33];IF([.Y32]=[.BK31];[.BL31]+[.Y33];IF([.Y32]=[.BM31];[.BN31]+[.Y33];IF([.Y32]=[.BO31];[.BP31]+[.Y33];0)))))))))))))))" office:value-type="float" office:value="0">
            <text:p>0</text:p>
          </table:table-cell>
          <table:table-cell table:style-name="ce16" table:formula="of:=IF([.Z32]=[.AM31];[.AN31]+[.Z33];IF([.Z32]=[.AO31];[.AP31]+[.Z33];IF([.Z32]=[.AQ31];[.AR31]+[.Z33];IF([.Z32]=[.AS31];[.AT31]+[.Z33];IF([.Z32]=[.AU31];[.AV31]+[.Z33];IF([.Z32]=[.AW31];[.AX31]+[.Z33];IF([.Z32]=[.AY31];[.AZ31]+[.Z33];IF([.Z32]=[.BA31];[.BB31]+[.Z33];IF([.Z32]=[.BC31];[.BD31]+[.Z33];IF([.Z32]=[.BE31];[.BF31]+[.Z33];IF([.Z32]=[.BG31];[.BH31]+[.Z33];IF([.Z32]=[.BI31];[.BJ31]+[.Z33];IF([.Z32]=[.BK31];[.BL31]+[.Z33];IF([.Z32]=[.BM31];[.BN31]+[.Z33];IF([.Z32]=[.BO31];[.BP31]+[.Z33];0)))))))))))))))" office:value-type="float" office:value="0">
            <text:p>0</text:p>
          </table:table-cell>
          <table:table-cell table:style-name="ce16" table:formula="of:=IF([.AA32]=[.AM31];[.AN31]+[.AA33];IF([.AA32]=[.AO31];[.AP31]+[.AA33];IF([.AA32]=[.AQ31];[.AR31]+[.AA33];IF([.AA32]=[.AS31];[.AT31]+[.AA33];IF([.AA32]=[.AU31];[.AV31]+[.AA33];IF([.AA32]=[.AW31];[.AX31]+[.AA33];IF([.AA32]=[.AY31];[.AZ31]+[.AA33];IF([.AA32]=[.BA31];[.BB31]+[.AA33];IF([.AA32]=[.BC31];[.BD31]+[.AA33];IF([.AA32]=[.BE31];[.BF31]+[.AA33];IF([.AA32]=[.BG31];[.BH31]+[.AA33];IF([.AA32]=[.BI31];[.BJ31]+[.AA33];IF([.AA32]=[.BK31];[.BL31]+[.AA33];IF([.AA32]=[.BM31];[.BN31]+[.AA33];IF([.AA32]=[.BO31];[.BP31]+[.AA33];0)))))))))))))))" office:value-type="float" office:value="0">
            <text:p>0</text:p>
          </table:table-cell>
          <table:table-cell table:style-name="ce16" table:formula="of:=IF([.AB32]=[.AM31];[.AN31]+[.AB33];IF([.AB32]=[.AO31];[.AP31]+[.AB33];IF([.AB32]=[.AQ31];[.AR31]+[.AB33];IF([.AB32]=[.AS31];[.AT31]+[.AB33];IF([.AB32]=[.AU31];[.AV31]+[.AB33];IF([.AB32]=[.AW31];[.AX31]+[.AB33];IF([.AB32]=[.AY31];[.AZ31]+[.AB33];IF([.AB32]=[.BA31];[.BB31]+[.AB33];IF([.AB32]=[.BC31];[.BD31]+[.AB33];IF([.AB32]=[.BE31];[.BF31]+[.AB33];IF([.AB32]=[.BG31];[.BH31]+[.AB33];IF([.AB32]=[.BI31];[.BJ31]+[.AB33];IF([.AB32]=[.BK31];[.BL31]+[.AB33];IF([.AB32]=[.BM31];[.BN31]+[.AB33];IF([.AB32]=[.BO31];[.BP31]+[.AB33];0)))))))))))))))" office:value-type="float" office:value="0">
            <text:p>0</text:p>
          </table:table-cell>
          <table:table-cell table:style-name="ce16" table:formula="of:=IF([.AC32]=[.AM31];[.AN31]+[.AC33];IF([.AC32]=[.AO31];[.AP31]+[.AC33];IF([.AC32]=[.AQ31];[.AR31]+[.AC33];IF([.AC32]=[.AS31];[.AT31]+[.AC33];IF([.AC32]=[.AU31];[.AV31]+[.AC33];IF([.AC32]=[.AW31];[.AX31]+[.AC33];IF([.AC32]=[.AY31];[.AZ31]+[.AC33];IF([.AC32]=[.BA31];[.BB31]+[.AC33];IF([.AC32]=[.BC31];[.BD31]+[.AC33];IF([.AC32]=[.BE31];[.BF31]+[.AC33];IF([.AC32]=[.BG31];[.BH31]+[.AC33];IF([.AC32]=[.BI31];[.BJ31]+[.AC33];IF([.AC32]=[.BK31];[.BL31]+[.AC33];IF([.AC32]=[.BM31];[.BN31]+[.AC33];IF([.AC32]=[.BO31];[.BP31]+[.AC33];0)))))))))))))))" office:value-type="float" office:value="0">
            <text:p>0</text:p>
          </table:table-cell>
          <table:table-cell table:style-name="ce16" table:formula="of:=IF([.AD32]=[.AM31];[.AN31]+[.AD33];IF([.AD32]=[.AO31];[.AP31]+[.AD33];IF([.AD32]=[.AQ31];[.AR31]+[.AD33];IF([.AD32]=[.AS31];[.AT31]+[.AD33];IF([.AD32]=[.AU31];[.AV31]+[.AD33];IF([.AD32]=[.AW31];[.AX31]+[.AD33];IF([.AD32]=[.AY31];[.AZ31]+[.AD33];IF([.AD32]=[.BA31];[.BB31]+[.AD33];IF([.AD32]=[.BC31];[.BD31]+[.AD33];IF([.AD32]=[.BE31];[.BF31]+[.AD33];IF([.AD32]=[.BG31];[.BH31]+[.AD33];IF([.AD32]=[.BI31];[.BJ31]+[.AD33];IF([.AD32]=[.BK31];[.BL31]+[.AD33];IF([.AD32]=[.BM31];[.BN31]+[.AD33];IF([.AD32]=[.BO31];[.BP31]+[.AD33];0)))))))))))))))" office:value-type="float" office:value="0">
            <text:p>0</text:p>
          </table:table-cell>
          <table:table-cell table:style-name="ce16" table:formula="of:=IF([.AE32]=[.AM31];[.AN31]+[.AE33];IF([.AE32]=[.AO31];[.AP31]+[.AE33];IF([.AE32]=[.AQ31];[.AR31]+[.AE33];IF([.AE32]=[.AS31];[.AT31]+[.AE33];IF([.AE32]=[.AU31];[.AV31]+[.AE33];IF([.AE32]=[.AW31];[.AX31]+[.AE33];IF([.AE32]=[.AY31];[.AZ31]+[.AE33];IF([.AE32]=[.BA31];[.BB31]+[.AE33];IF([.AE32]=[.BC31];[.BD31]+[.AE33];IF([.AE32]=[.BE31];[.BF31]+[.AE33];IF([.AE32]=[.BG31];[.BH31]+[.AE33];IF([.AE32]=[.BI31];[.BJ31]+[.AE33];IF([.AE32]=[.BK31];[.BL31]+[.AE33];IF([.AE32]=[.BM31];[.BN31]+[.AE33];IF([.AE32]=[.BO31];[.BP31]+[.AE33];0)))))))))))))))" office:value-type="float" office:value="0">
            <text:p>0</text:p>
          </table:table-cell>
          <table:table-cell table:style-name="ce16" table:formula="of:=IF([.AF32]=[.AM31];[.AN31]+[.AF33];IF([.AF32]=[.AO31];[.AP31]+[.AF33];IF([.AF32]=[.AQ31];[.AR31]+[.AF33];IF([.AF32]=[.AS31];[.AT31]+[.AF33];IF([.AF32]=[.AU31];[.AV31]+[.AF33];IF([.AF32]=[.AW31];[.AX31]+[.AF33];IF([.AF32]=[.AY31];[.AZ31]+[.AF33];IF([.AF32]=[.BA31];[.BB31]+[.AF33];IF([.AF32]=[.BC31];[.BD31]+[.AF33];IF([.AF32]=[.BE31];[.BF31]+[.AF33];IF([.AF32]=[.BG31];[.BH31]+[.AF33];IF([.AF32]=[.BI31];[.BJ31]+[.AF33];IF([.AF32]=[.BK31];[.BL31]+[.AF33];IF([.AF32]=[.BM31];[.BN31]+[.AF33];IF([.AF32]=[.BO31];[.BP31]+[.AF33];0)))))))))))))))" office:value-type="float" office:value="0">
            <text:p>0</text:p>
          </table:table-cell>
          <table:table-cell table:style-name="ce16" table:formula="of:=IF([.AG32]=[.AM31];[.AN31]+[.AG33];IF([.AG32]=[.AO31];[.AP31]+[.AG33];IF([.AG32]=[.AQ31];[.AR31]+[.AG33];IF([.AG32]=[.AS31];[.AT31]+[.AG33];IF([.AG32]=[.AU31];[.AV31]+[.AG33];IF([.AG32]=[.AW31];[.AX31]+[.AG33];IF([.AG32]=[.AY31];[.AZ31]+[.AG33];IF([.AG32]=[.BA31];[.BB31]+[.AG33];IF([.AG32]=[.BC31];[.BD31]+[.AG33];IF([.AG32]=[.BE31];[.BF31]+[.AG33];IF([.AG32]=[.BG31];[.BH31]+[.AG33];IF([.AG32]=[.BI31];[.BJ31]+[.AG33];IF([.AG32]=[.BK31];[.BL31]+[.AG33];IF([.AG32]=[.BM31];[.BN31]+[.AG33];IF([.AG32]=[.BO31];[.BP31]+[.AG33];0)))))))))))))))" office:value-type="float" office:value="0">
            <text:p>0</text:p>
          </table:table-cell>
          <table:table-cell table:style-name="ce5"/>
          <table:table-cell table:style-name="ce5" table:formula="of:=SUM([.C81:.AG81])+[.B32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34]" office:value-type="string" office:string-value="Mitarbeiter-17">
            <text:p>Mitarbeiter-17</text:p>
          </table:table-cell>
          <table:table-cell table:style-name="ce5"/>
          <table:table-cell table:style-name="ce16" table:formula="of:=IF([.C34]=[.AM33];[.AN33]+[.C35];IF([.C34]=[.AO33];[.AP33]+[.C35];IF([.C34]=[.AQ33];[.AR33]+[.C35];IF([.C34]=[.AS33];[.AT33]+[.C35];IF([.C34]=[.AU33];[.AV33]+[.C35];IF([.C34]=[.AW33];[.AX33]+[.C35];IF([.C34]=[.AY33];[.AZ33]+[.C35];IF([.C34]=[.BA33];[.BB33]+[.C35];IF([.C34]=[.BC33];[.BD33]+[.C35];IF([.C34]=[.BE33];[.BF33]+[.C35];IF([.C34]=[.BG33];[.BH33]+[.C35];IF([.C34]=[.BI33];[.BJ33]+[.C35];IF([.C34]=[.BK33];[.BL33]+[.C35];IF([.C34]=[.BM33];[.BN33]+[.C35];IF([.C34]=[.BO33];[.BP33]+[.C35];0)))))))))))))))" office:value-type="float" office:value="0">
            <text:p>0</text:p>
          </table:table-cell>
          <table:table-cell table:style-name="ce16" table:formula="of:=IF([.D34]=[.AM33];[.AN33]+[.D35];IF([.D34]=[.AO33];[.AP33]+[.D35];IF([.D34]=[.AQ33];[.AR33]+[.D35];IF([.D34]=[.AS33];[.AT33]+[.D35];IF([.D34]=[.AU33];[.AV33]+[.D35];IF([.D34]=[.AW33];[.AX33]+[.D35];IF([.D34]=[.AY33];[.AZ33]+[.D35];IF([.D34]=[.BA33];[.BB33]+[.D35];IF([.D34]=[.BC33];[.BD33]+[.D35];IF([.D34]=[.BE33];[.BF33]+[.D35];IF([.D34]=[.BG33];[.BH33]+[.D35];IF([.D34]=[.BI33];[.BJ33]+[.D35];IF([.D34]=[.BK33];[.BL33]+[.D35];IF([.D34]=[.BM33];[.BN33]+[.D35];IF([.D34]=[.BO33];[.BP33]+[.D35];0)))))))))))))))" office:value-type="float" office:value="0">
            <text:p>0</text:p>
          </table:table-cell>
          <table:table-cell table:style-name="ce5" table:formula="of:=IF([.E34]=[.AM33];[.AN33]+[.E35];IF([.E34]=[.AO33];[.AP33]+[.E35];IF([.E34]=[.AQ33];[.AR33]+[.E35];IF([.E34]=[.AS33];[.AT33]+[.E35];IF([.E34]=[.AU33];[.AV33]+[.E35];IF([.E34]=[.AW33];[.AX33]+[.E35];IF([.E34]=[.AY33];[.AZ33]+[.E35];IF([.E34]=[.BA33];[.BB33]+[.E35];IF([.E34]=[.BC33];[.BD33]+[.E35];IF([.E34]=[.BE33];[.BF33]+[.E35];IF([.E34]=[.BG33];[.BH33]+[.E35];IF([.E34]=[.BI33];[.BJ33]+[.E35];IF([.E34]=[.BK33];[.BL33]+[.E35];IF([.E34]=[.BM33];[.BN33]+[.E35];IF([.E34]=[.BO33];[.BP33]+[.E35];0)))))))))))))))" office:value-type="float" office:value="0">
            <text:p>0</text:p>
          </table:table-cell>
          <table:table-cell table:style-name="ce16" table:formula="of:=IF([.F34]=[.AM33];[.AN33]+[.F35];IF([.F34]=[.AO33];[.AP33]+[.F35];IF([.F34]=[.AQ33];[.AR33]+[.F35];IF([.F34]=[.AS33];[.AT33]+[.F35];IF([.F34]=[.AU33];[.AV33]+[.F35];IF([.F34]=[.AW33];[.AX33]+[.F35];IF([.F34]=[.AY33];[.AZ33]+[.F35];IF([.F34]=[.BA33];[.BB33]+[.F35];IF([.F34]=[.BC33];[.BD33]+[.F35];IF([.F34]=[.BE33];[.BF33]+[.F35];IF([.F34]=[.BG33];[.BH33]+[.F35];IF([.F34]=[.BI33];[.BJ33]+[.F35];IF([.F34]=[.BK33];[.BL33]+[.F35];IF([.F34]=[.BM33];[.BN33]+[.F35];IF([.F34]=[.BO33];[.BP33]+[.F35];0)))))))))))))))" office:value-type="float" office:value="0">
            <text:p>0</text:p>
          </table:table-cell>
          <table:table-cell table:style-name="ce16" table:formula="of:=IF([.G34]=[.AM33];[.AN33]+[.G35];IF([.G34]=[.AO33];[.AP33]+[.G35];IF([.G34]=[.AQ33];[.AR33]+[.G35];IF([.G34]=[.AS33];[.AT33]+[.G35];IF([.G34]=[.AU33];[.AV33]+[.G35];IF([.G34]=[.AW33];[.AX33]+[.G35];IF([.G34]=[.AY33];[.AZ33]+[.G35];IF([.G34]=[.BA33];[.BB33]+[.G35];IF([.G34]=[.BC33];[.BD33]+[.G35];IF([.G34]=[.BE33];[.BF33]+[.G35];IF([.G34]=[.BG33];[.BH33]+[.G35];IF([.G34]=[.BI33];[.BJ33]+[.G35];IF([.G34]=[.BK33];[.BL33]+[.G35];IF([.G34]=[.BM33];[.BN33]+[.G35];IF([.G34]=[.BO33];[.BP33]+[.G35];0)))))))))))))))" office:value-type="float" office:value="0">
            <text:p>0</text:p>
          </table:table-cell>
          <table:table-cell table:style-name="ce16" table:formula="of:=IF([.H34]=[.AM33];[.AN33]+[.H35];IF([.H34]=[.AO33];[.AP33]+[.H35];IF([.H34]=[.AQ33];[.AR33]+[.H35];IF([.H34]=[.AS33];[.AT33]+[.H35];IF([.H34]=[.AU33];[.AV33]+[.H35];IF([.H34]=[.AW33];[.AX33]+[.H35];IF([.H34]=[.AY33];[.AZ33]+[.H35];IF([.H34]=[.BA33];[.BB33]+[.H35];IF([.H34]=[.BC33];[.BD33]+[.H35];IF([.H34]=[.BE33];[.BF33]+[.H35];IF([.H34]=[.BG33];[.BH33]+[.H35];IF([.H34]=[.BI33];[.BJ33]+[.H35];IF([.H34]=[.BK33];[.BL33]+[.H35];IF([.H34]=[.BM33];[.BN33]+[.H35];IF([.H34]=[.BO33];[.BP33]+[.H35];0)))))))))))))))" office:value-type="float" office:value="0">
            <text:p>0</text:p>
          </table:table-cell>
          <table:table-cell table:style-name="ce16" table:formula="of:=IF([.I34]=[.AM33];[.AN33]+[.I35];IF([.I34]=[.AO33];[.AP33]+[.I35];IF([.I34]=[.AQ33];[.AR33]+[.I35];IF([.I34]=[.AS33];[.AT33]+[.I35];IF([.I34]=[.AU33];[.AV33]+[.I35];IF([.I34]=[.AW33];[.AX33]+[.I35];IF([.I34]=[.AY33];[.AZ33]+[.I35];IF([.I34]=[.BA33];[.BB33]+[.I35];IF([.I34]=[.BC33];[.BD33]+[.I35];IF([.I34]=[.BE33];[.BF33]+[.I35];IF([.I34]=[.BG33];[.BH33]+[.I35];IF([.I34]=[.BI33];[.BJ33]+[.I35];IF([.I34]=[.BK33];[.BL33]+[.I35];IF([.I34]=[.BM33];[.BN33]+[.I35];IF([.I34]=[.BO33];[.BP33]+[.I35];0)))))))))))))))" office:value-type="float" office:value="0">
            <text:p>0</text:p>
          </table:table-cell>
          <table:table-cell table:style-name="ce16" table:formula="of:=IF([.J34]=[.AM33];[.AN33]+[.J35];IF([.J34]=[.AO33];[.AP33]+[.J35];IF([.J34]=[.AQ33];[.AR33]+[.J35];IF([.J34]=[.AS33];[.AT33]+[.J35];IF([.J34]=[.AU33];[.AV33]+[.J35];IF([.J34]=[.AW33];[.AX33]+[.J35];IF([.J34]=[.AY33];[.AZ33]+[.J35];IF([.J34]=[.BA33];[.BB33]+[.J35];IF([.J34]=[.BC33];[.BD33]+[.J35];IF([.J34]=[.BE33];[.BF33]+[.J35];IF([.J34]=[.BG33];[.BH33]+[.J35];IF([.J34]=[.BI33];[.BJ33]+[.J35];IF([.J34]=[.BK33];[.BL33]+[.J35];IF([.J34]=[.BM33];[.BN33]+[.J35];IF([.J34]=[.BO33];[.BP33]+[.J35];0)))))))))))))))" office:value-type="float" office:value="0">
            <text:p>0</text:p>
          </table:table-cell>
          <table:table-cell table:style-name="ce16" table:formula="of:=IF([.K34]=[.AM33];[.AN33]+[.K35];IF([.K34]=[.AO33];[.AP33]+[.K35];IF([.K34]=[.AQ33];[.AR33]+[.K35];IF([.K34]=[.AS33];[.AT33]+[.K35];IF([.K34]=[.AU33];[.AV33]+[.K35];IF([.K34]=[.AW33];[.AX33]+[.K35];IF([.K34]=[.AY33];[.AZ33]+[.K35];IF([.K34]=[.BA33];[.BB33]+[.K35];IF([.K34]=[.BC33];[.BD33]+[.K35];IF([.K34]=[.BE33];[.BF33]+[.K35];IF([.K34]=[.BG33];[.BH33]+[.K35];IF([.K34]=[.BI33];[.BJ33]+[.K35];IF([.K34]=[.BK33];[.BL33]+[.K35];IF([.K34]=[.BM33];[.BN33]+[.K35];IF([.K34]=[.BO33];[.BP33]+[.K35];0)))))))))))))))" office:value-type="float" office:value="0">
            <text:p>0</text:p>
          </table:table-cell>
          <table:table-cell table:style-name="ce16" table:formula="of:=IF([.L34]=[.AM33];[.AN33]+[.L35];IF([.L34]=[.AO33];[.AP33]+[.L35];IF([.L34]=[.AQ33];[.AR33]+[.L35];IF([.L34]=[.AS33];[.AT33]+[.L35];IF([.L34]=[.AU33];[.AV33]+[.L35];IF([.L34]=[.AW33];[.AX33]+[.L35];IF([.L34]=[.AY33];[.AZ33]+[.L35];IF([.L34]=[.BA33];[.BB33]+[.L35];IF([.L34]=[.BC33];[.BD33]+[.L35];IF([.L34]=[.BE33];[.BF33]+[.L35];IF([.L34]=[.BG33];[.BH33]+[.L35];IF([.L34]=[.BI33];[.BJ33]+[.L35];IF([.L34]=[.BK33];[.BL33]+[.L35];IF([.L34]=[.BM33];[.BN33]+[.L35];IF([.L34]=[.BO33];[.BP33]+[.L35];0)))))))))))))))" office:value-type="float" office:value="0">
            <text:p>0</text:p>
          </table:table-cell>
          <table:table-cell table:style-name="ce16" table:formula="of:=IF([.M34]=[.AM33];[.AN33]+[.M35];IF([.M34]=[.AO33];[.AP33]+[.M35];IF([.M34]=[.AQ33];[.AR33]+[.M35];IF([.M34]=[.AS33];[.AT33]+[.M35];IF([.M34]=[.AU33];[.AV33]+[.M35];IF([.M34]=[.AW33];[.AX33]+[.M35];IF([.M34]=[.AY33];[.AZ33]+[.M35];IF([.M34]=[.BA33];[.BB33]+[.M35];IF([.M34]=[.BC33];[.BD33]+[.M35];IF([.M34]=[.BE33];[.BF33]+[.M35];IF([.M34]=[.BG33];[.BH33]+[.M35];IF([.M34]=[.BI33];[.BJ33]+[.M35];IF([.M34]=[.BK33];[.BL33]+[.M35];IF([.M34]=[.BM33];[.BN33]+[.M35];IF([.M34]=[.BO33];[.BP33]+[.M35];0)))))))))))))))" office:value-type="float" office:value="0">
            <text:p>0</text:p>
          </table:table-cell>
          <table:table-cell table:style-name="ce16" table:formula="of:=IF([.N34]=[.AM33];[.AN33]+[.N35];IF([.N34]=[.AO33];[.AP33]+[.N35];IF([.N34]=[.AQ33];[.AR33]+[.N35];IF([.N34]=[.AS33];[.AT33]+[.N35];IF([.N34]=[.AU33];[.AV33]+[.N35];IF([.N34]=[.AW33];[.AX33]+[.N35];IF([.N34]=[.AY33];[.AZ33]+[.N35];IF([.N34]=[.BA33];[.BB33]+[.N35];IF([.N34]=[.BC33];[.BD33]+[.N35];IF([.N34]=[.BE33];[.BF33]+[.N35];IF([.N34]=[.BG33];[.BH33]+[.N35];IF([.N34]=[.BI33];[.BJ33]+[.N35];IF([.N34]=[.BK33];[.BL33]+[.N35];IF([.N34]=[.BM33];[.BN33]+[.N35];IF([.N34]=[.BO33];[.BP33]+[.N35];0)))))))))))))))" office:value-type="float" office:value="0">
            <text:p>0</text:p>
          </table:table-cell>
          <table:table-cell table:style-name="ce16" table:formula="of:=IF([.O34]=[.AM33];[.AN33]+[.O35];IF([.O34]=[.AO33];[.AP33]+[.O35];IF([.O34]=[.AQ33];[.AR33]+[.O35];IF([.O34]=[.AS33];[.AT33]+[.O35];IF([.O34]=[.AU33];[.AV33]+[.O35];IF([.O34]=[.AW33];[.AX33]+[.O35];IF([.O34]=[.AY33];[.AZ33]+[.O35];IF([.O34]=[.BA33];[.BB33]+[.O35];IF([.O34]=[.BC33];[.BD33]+[.O35];IF([.O34]=[.BE33];[.BF33]+[.O35];IF([.O34]=[.BG33];[.BH33]+[.O35];IF([.O34]=[.BI33];[.BJ33]+[.O35];IF([.O34]=[.BK33];[.BL33]+[.O35];IF([.O34]=[.BM33];[.BN33]+[.O35];IF([.O34]=[.BO33];[.BP33]+[.O35];0)))))))))))))))" office:value-type="float" office:value="0">
            <text:p>0</text:p>
          </table:table-cell>
          <table:table-cell table:style-name="ce16" table:formula="of:=IF([.P34]=[.AM33];[.AN33]+[.P35];IF([.P34]=[.AO33];[.AP33]+[.P35];IF([.P34]=[.AQ33];[.AR33]+[.P35];IF([.P34]=[.AS33];[.AT33]+[.P35];IF([.P34]=[.AU33];[.AV33]+[.P35];IF([.P34]=[.AW33];[.AX33]+[.P35];IF([.P34]=[.AY33];[.AZ33]+[.P35];IF([.P34]=[.BA33];[.BB33]+[.P35];IF([.P34]=[.BC33];[.BD33]+[.P35];IF([.P34]=[.BE33];[.BF33]+[.P35];IF([.P34]=[.BG33];[.BH33]+[.P35];IF([.P34]=[.BI33];[.BJ33]+[.P35];IF([.P34]=[.BK33];[.BL33]+[.P35];IF([.P34]=[.BM33];[.BN33]+[.P35];IF([.P34]=[.BO33];[.BP33]+[.P35];0)))))))))))))))" office:value-type="float" office:value="0">
            <text:p>0</text:p>
          </table:table-cell>
          <table:table-cell table:style-name="ce16" table:formula="of:=IF([.Q34]=[.AM33];[.AN33]+[.Q35];IF([.Q34]=[.AO33];[.AP33]+[.Q35];IF([.Q34]=[.AQ33];[.AR33]+[.Q35];IF([.Q34]=[.AS33];[.AT33]+[.Q35];IF([.Q34]=[.AU33];[.AV33]+[.Q35];IF([.Q34]=[.AW33];[.AX33]+[.Q35];IF([.Q34]=[.AY33];[.AZ33]+[.Q35];IF([.Q34]=[.BA33];[.BB33]+[.Q35];IF([.Q34]=[.BC33];[.BD33]+[.Q35];IF([.Q34]=[.BE33];[.BF33]+[.Q35];IF([.Q34]=[.BG33];[.BH33]+[.Q35];IF([.Q34]=[.BI33];[.BJ33]+[.Q35];IF([.Q34]=[.BK33];[.BL33]+[.Q35];IF([.Q34]=[.BM33];[.BN33]+[.Q35];IF([.Q34]=[.BO33];[.BP33]+[.Q35];0)))))))))))))))" office:value-type="float" office:value="0">
            <text:p>0</text:p>
          </table:table-cell>
          <table:table-cell table:style-name="ce16" table:formula="of:=IF([.R34]=[.AM33];[.AN33]+[.R35];IF([.R34]=[.AO33];[.AP33]+[.R35];IF([.R34]=[.AQ33];[.AR33]+[.R35];IF([.R34]=[.AS33];[.AT33]+[.R35];IF([.R34]=[.AU33];[.AV33]+[.R35];IF([.R34]=[.AW33];[.AX33]+[.R35];IF([.R34]=[.AY33];[.AZ33]+[.R35];IF([.R34]=[.BA33];[.BB33]+[.R35];IF([.R34]=[.BC33];[.BD33]+[.R35];IF([.R34]=[.BE33];[.BF33]+[.R35];IF([.R34]=[.BG33];[.BH33]+[.R35];IF([.R34]=[.BI33];[.BJ33]+[.R35];IF([.R34]=[.BK33];[.BL33]+[.R35];IF([.R34]=[.BM33];[.BN33]+[.D35];IF([.R34]=[.BO33];[.BP33]+[.R35];0)))))))))))))))" office:value-type="float" office:value="0">
            <text:p>0</text:p>
          </table:table-cell>
          <table:table-cell table:style-name="ce16" table:formula="of:=IF([.S34]=[.AM33];[.AN33]+[.S35];IF([.S34]=[.AO33];[.AP33]+[.S35];IF([.S34]=[.AQ33];[.AR33]+[.S35];IF([.S34]=[.AS33];[.AT33]+[.S35];IF([.S34]=[.AU33];[.AV33]+[.S35];IF([.S34]=[.AW33];[.AX33]+[.S35];IF([.S34]=[.AY33];[.AZ33]+[.S35];IF([.S34]=[.BA33];[.BB33]+[.S35];IF([.S34]=[.BC33];[.BD33]+[.S35];IF([.S34]=[.BE33];[.BF33]+[.S35];IF([.S34]=[.BG33];[.BH33]+[.S35];IF([.S34]=[.BI33];[.BJ33]+[.S35];IF([.S34]=[.BK33];[.BL33]+[.S35];IF([.S34]=[.BM33];[.BN33]+[.S35];IF([.S34]=[.BO33];[.BP33]+[.S35];0)))))))))))))))" office:value-type="float" office:value="0">
            <text:p>0</text:p>
          </table:table-cell>
          <table:table-cell table:style-name="ce16" table:formula="of:=IF([.T34]=[.AM33];[.AN33]+[.T35];IF([.T34]=[.AO33];[.AP33]+[.T35];IF([.T34]=[.AQ33];[.AR33]+[.T35];IF([.T34]=[.AS33];[.AT33]+[.T35];IF([.T34]=[.AU33];[.AV33]+[.T35];IF([.T34]=[.AW33];[.AX33]+[.T35];IF([.T34]=[.AY33];[.AZ33]+[.T35];IF([.T34]=[.BA33];[.BB33]+[.T35];IF([.T34]=[.BC33];[.BD33]+[.T35];IF([.T34]=[.BE33];[.BF33]+[.T35];IF([.T34]=[.BG33];[.BH33]+[.T35];IF([.T34]=[.BI33];[.BJ33]+[.T35];IF([.T34]=[.BK33];[.BL33]+[.T35];IF([.T34]=[.BM33];[.BN33]+[.T35];IF([.T34]=[.BO33];[.BP33]+[.T35];0)))))))))))))))" office:value-type="float" office:value="0">
            <text:p>0</text:p>
          </table:table-cell>
          <table:table-cell table:style-name="ce16" table:formula="of:=IF([.U34]=[.AM33];[.AN33]+[.U35];IF([.U34]=[.AO33];[.AP33]+[.U35];IF([.U34]=[.AQ33];[.AR33]+[.U35];IF([.U34]=[.AS33];[.AT33]+[.U35];IF([.U34]=[.AU33];[.AV33]+[.U35];IF([.U34]=[.AW33];[.AX33]+[.U35];IF([.U34]=[.AY33];[.AZ33]+[.U35];IF([.U34]=[.BA33];[.BB33]+[.U35];IF([.U34]=[.BC33];[.BD33]+[.U35];IF([.U34]=[.BE33];[.BF33]+[.U35];IF([.U34]=[.BG33];[.BH33]+[.U35];IF([.U34]=[.BI33];[.BJ33]+[.U35];IF([.U34]=[.BK33];[.BL33]+[.U35];IF([.U34]=[.BM33];[.BN33]+[.U35];IF([.U34]=[.BO33];[.BP33]+[.U35];0)))))))))))))))" office:value-type="float" office:value="0">
            <text:p>0</text:p>
          </table:table-cell>
          <table:table-cell table:style-name="ce16" table:formula="of:=IF([.V34]=[.AM33];[.AN33]+[.V35];IF([.V34]=[.AO33];[.AP33]+[.V35];IF([.V34]=[.AQ33];[.AR33]+[.V35];IF([.V34]=[.AS33];[.AT33]+[.V35];IF([.V34]=[.AU33];[.AV33]+[.V35];IF([.V34]=[.AW33];[.AX33]+[.V35];IF([.V34]=[.AY33];[.AZ33]+[.V35];IF([.V34]=[.BA33];[.BB33]+[.V35];IF([.V34]=[.BC33];[.BD33]+[.V35];IF([.V34]=[.BE33];[.BF33]+[.V35];IF([.V34]=[.BG33];[.BH33]+[.V35];IF([.V34]=[.BI33];[.BJ33]+[.V35];IF([.V34]=[.BK33];[.BL33]+[.V35];IF([.V34]=[.BM33];[.BN33]+[.V35];IF([.V34]=[.BO33];[.BP33]+[.V35];0)))))))))))))))" office:value-type="float" office:value="0">
            <text:p>0</text:p>
          </table:table-cell>
          <table:table-cell table:style-name="ce16" table:formula="of:=IF([.W34]=[.AM33];[.AN33]+[.W35];IF([.W34]=[.AO33];[.AP33]+[.W35];IF([.W34]=[.AQ33];[.AR33]+[.W35];IF([.W34]=[.AS33];[.AT33]+[.W35];IF([.W34]=[.AU33];[.AV33]+[.W35];IF([.W34]=[.AW33];[.AX33]+[.W35];IF([.W34]=[.AY33];[.AZ33]+[.W35];IF([.W34]=[.BA33];[.BB33]+[.W35];IF([.W34]=[.BC33];[.BD33]+[.W35];IF([.W34]=[.BE33];[.BF33]+[.W35];IF([.W34]=[.BG33];[.BH33]+[.W35];IF([.W34]=[.BI33];[.BJ33]+[.W35];IF([.W34]=[.BK33];[.BL33]+[.W35];IF([.W34]=[.BM33];[.BN33]+[.W35];IF([.W34]=[.BO33];[.BP33]+[.W35];0)))))))))))))))" office:value-type="float" office:value="0">
            <text:p>0</text:p>
          </table:table-cell>
          <table:table-cell table:style-name="ce5" table:formula="of:=IF([.X34]=[.AM33];[.AN33]+[.X35];IF([.X34]=[.AO33];[.AP33]+[.X35];IF([.X34]=[.AQ33];[.AR33]+[.X35];IF([.X34]=[.AS33];[.AT33]+[.X35];IF([.X34]=[.AU33];[.AV33]+[.X35];IF([.X34]=[.AW33];[.AX33]+[.X35];IF([.X34]=[.AY33];[.AZ33]+[.X35];IF([.X34]=[.BA33];[.BB33]+[.X35];IF([.X34]=[.BC33];[.BD33]+[.X35];IF([.X34]=[.BE33];[.BF33]+[.X35];IF([.X34]=[.BG33];[.BH33]+[.X35];IF([.X34]=[.BI33];[.BJ33]+[.X35];IF([.X34]=[.BK33];[.BL33]+[.X35];IF([.X34]=[.BM33];[.BN33]+[.X35];IF([.X34]=[.BO33];[.BP33]+[.X35];0)))))))))))))))" office:value-type="float" office:value="0">
            <text:p>0</text:p>
          </table:table-cell>
          <table:table-cell table:style-name="ce16" table:formula="of:=IF([.Y34]=[.AM33];[.AN33]+[.Y35];IF([.Y34]=[.AO33];[.AP33]+[.Y35];IF([.Y34]=[.AQ33];[.AR33]+[.Y35];IF([.Y34]=[.AS33];[.AT33]+[.Y35];IF([.Y34]=[.AU33];[.AV33]+[.Y35];IF([.Y34]=[.AW33];[.AX33]+[.Y35];IF([.Y34]=[.AY33];[.AZ33]+[.Y35];IF([.Y34]=[.BA33];[.BB33]+[.Y35];IF([.Y34]=[.BC33];[.BD33]+[.Y35];IF([.Y34]=[.BE33];[.BF33]+[.Y35];IF([.Y34]=[.BG33];[.BH33]+[.Y35];IF([.Y34]=[.BI33];[.BJ33]+[.Y35];IF([.Y34]=[.BK33];[.BL33]+[.Y35];IF([.Y34]=[.BM33];[.BN33]+[.Y35];IF([.Y34]=[.BO33];[.BP33]+[.Y35];0)))))))))))))))" office:value-type="float" office:value="0">
            <text:p>0</text:p>
          </table:table-cell>
          <table:table-cell table:style-name="ce16" table:formula="of:=IF([.Z34]=[.AM33];[.AN33]+[.Z35];IF([.Z34]=[.AO33];[.AP33]+[.Z35];IF([.Z34]=[.AQ33];[.AR33]+[.Z35];IF([.Z34]=[.AS33];[.AT33]+[.Z35];IF([.Z34]=[.AU33];[.AV33]+[.Z35];IF([.Z34]=[.AW33];[.AX33]+[.Z35];IF([.Z34]=[.AY33];[.AZ33]+[.Z35];IF([.Z34]=[.BA33];[.BB33]+[.Z35];IF([.Z34]=[.BC33];[.BD33]+[.Z35];IF([.Z34]=[.BE33];[.BF33]+[.Z35];IF([.Z34]=[.BG33];[.BH33]+[.Z35];IF([.Z34]=[.BI33];[.BJ33]+[.Z35];IF([.Z34]=[.BK33];[.BL33]+[.Z35];IF([.Z34]=[.BM33];[.BN33]+[.Z35];IF([.Z34]=[.BO33];[.BP33]+[.Z35];0)))))))))))))))" office:value-type="float" office:value="0">
            <text:p>0</text:p>
          </table:table-cell>
          <table:table-cell table:style-name="ce16" table:formula="of:=IF([.AA34]=[.AM33];[.AN33]+[.AA35];IF([.AA34]=[.AO33];[.AP33]+[.AA35];IF([.AA34]=[.AQ33];[.AR33]+[.AA35];IF([.AA34]=[.AS33];[.AT33]+[.AA35];IF([.AA34]=[.AU33];[.AV33]+[.AA35];IF([.AA34]=[.AW33];[.AX33]+[.AA35];IF([.AA34]=[.AY33];[.AZ33]+[.AA35];IF([.AA34]=[.BA33];[.BB33]+[.AA35];IF([.AA34]=[.BC33];[.BD33]+[.AA35];IF([.AA34]=[.BE33];[.BF33]+[.AA35];IF([.AA34]=[.BG33];[.BH33]+[.AA35];IF([.AA34]=[.BI33];[.BJ33]+[.AA35];IF([.AA34]=[.BK33];[.BL33]+[.AA35];IF([.AA34]=[.BM33];[.BN33]+[.AA35];IF([.AA34]=[.BO33];[.BP33]+[.AA35];0)))))))))))))))" office:value-type="float" office:value="0">
            <text:p>0</text:p>
          </table:table-cell>
          <table:table-cell table:style-name="ce16" table:formula="of:=IF([.AB34]=[.AM33];[.AN33]+[.AB35];IF([.AB34]=[.AO33];[.AP33]+[.AB35];IF([.AB34]=[.AQ33];[.AR33]+[.AB35];IF([.AB34]=[.AS33];[.AT33]+[.AB35];IF([.AB34]=[.AU33];[.AV33]+[.AB35];IF([.AB34]=[.AW33];[.AX33]+[.AB35];IF([.AB34]=[.AY33];[.AZ33]+[.AB35];IF([.AB34]=[.BA33];[.BB33]+[.AB35];IF([.AB34]=[.BC33];[.BD33]+[.AB35];IF([.AB34]=[.BE33];[.BF33]+[.AB35];IF([.AB34]=[.BG33];[.BH33]+[.AB35];IF([.AB34]=[.BI33];[.BJ33]+[.AB35];IF([.AB34]=[.BK33];[.BL33]+[.AB35];IF([.AB34]=[.BM33];[.BN33]+[.AB35];IF([.AB34]=[.BO33];[.BP33]+[.AB35];0)))))))))))))))" office:value-type="float" office:value="0">
            <text:p>0</text:p>
          </table:table-cell>
          <table:table-cell table:style-name="ce16" table:formula="of:=IF([.AC34]=[.AM33];[.AN33]+[.AC35];IF([.AC34]=[.AO33];[.AP33]+[.AC35];IF([.AC34]=[.AQ33];[.AR33]+[.AC35];IF([.AC34]=[.AS33];[.AT33]+[.AC35];IF([.AC34]=[.AU33];[.AV33]+[.AC35];IF([.AC34]=[.AW33];[.AX33]+[.AC35];IF([.AC34]=[.AY33];[.AZ33]+[.AC35];IF([.AC34]=[.BA33];[.BB33]+[.AC35];IF([.AC34]=[.BC33];[.BD33]+[.AC35];IF([.AC34]=[.BE33];[.BF33]+[.AC35];IF([.AC34]=[.BG33];[.BH33]+[.AC35];IF([.AC34]=[.BI33];[.BJ33]+[.AC35];IF([.AC34]=[.BK33];[.BL33]+[.AC35];IF([.AC34]=[.BM33];[.BN33]+[.AC35];IF([.AC34]=[.BO33];[.BP33]+[.AC35];0)))))))))))))))" office:value-type="float" office:value="0">
            <text:p>0</text:p>
          </table:table-cell>
          <table:table-cell table:style-name="ce16" table:formula="of:=IF([.AD34]=[.AM33];[.AN33]+[.AD35];IF([.AD34]=[.AO33];[.AP33]+[.AD35];IF([.AD34]=[.AQ33];[.AR33]+[.AD35];IF([.AD34]=[.AS33];[.AT33]+[.AD35];IF([.AD34]=[.AU33];[.AV33]+[.AD35];IF([.AD34]=[.AW33];[.AX33]+[.AD35];IF([.AD34]=[.AY33];[.AZ33]+[.AD35];IF([.AD34]=[.BA33];[.BB33]+[.AD35];IF([.AD34]=[.BC33];[.BD33]+[.AD35];IF([.AD34]=[.BE33];[.BF33]+[.AD35];IF([.AD34]=[.BG33];[.BH33]+[.AD35];IF([.AD34]=[.BI33];[.BJ33]+[.AD35];IF([.AD34]=[.BK33];[.BL33]+[.AD35];IF([.AD34]=[.BM33];[.BN33]+[.AD35];IF([.AD34]=[.BO33];[.BP33]+[.AD35];0)))))))))))))))" office:value-type="float" office:value="0">
            <text:p>0</text:p>
          </table:table-cell>
          <table:table-cell table:style-name="ce16" table:formula="of:=IF([.AE34]=[.AM33];[.AN33]+[.AE35];IF([.AE34]=[.AO33];[.AP33]+[.AE35];IF([.AE34]=[.AQ33];[.AR33]+[.AE35];IF([.AE34]=[.AS33];[.AT33]+[.AE35];IF([.AE34]=[.AU33];[.AV33]+[.AE35];IF([.AE34]=[.AW33];[.AX33]+[.AE35];IF([.AE34]=[.AY33];[.AZ33]+[.AE35];IF([.AE34]=[.BA33];[.BB33]+[.AE35];IF([.AE34]=[.BC33];[.BD33]+[.AE35];IF([.AE34]=[.BE33];[.BF33]+[.AE35];IF([.AE34]=[.BG33];[.BH33]+[.AE35];IF([.AE34]=[.BI33];[.BJ33]+[.AE35];IF([.AE34]=[.BK33];[.BL33]+[.AE35];IF([.AE34]=[.BM33];[.BN33]+[.AE35];IF([.AE34]=[.BO33];[.BP33]+[.AE35];0)))))))))))))))" office:value-type="float" office:value="0">
            <text:p>0</text:p>
          </table:table-cell>
          <table:table-cell table:style-name="ce16" table:formula="of:=IF([.AF34]=[.AM33];[.AN33]+[.AF35];IF([.AF34]=[.AO33];[.AP33]+[.AF35];IF([.AF34]=[.AQ33];[.AR33]+[.AF35];IF([.AF34]=[.AS33];[.AT33]+[.AF35];IF([.AF34]=[.AU33];[.AV33]+[.AF35];IF([.AF34]=[.AW33];[.AX33]+[.AF35];IF([.AF34]=[.AY33];[.AZ33]+[.AF35];IF([.AF34]=[.BA33];[.BB33]+[.AF35];IF([.AF34]=[.BC33];[.BD33]+[.AF35];IF([.AF34]=[.BE33];[.BF33]+[.AF35];IF([.AF34]=[.BG33];[.BH33]+[.AF35];IF([.AF34]=[.BI33];[.BJ33]+[.AF35];IF([.AF34]=[.BK33];[.BL33]+[.AF35];IF([.AF34]=[.BM33];[.BN33]+[.AF35];IF([.AF34]=[.BO33];[.BP33]+[.AF35];0)))))))))))))))" office:value-type="float" office:value="0">
            <text:p>0</text:p>
          </table:table-cell>
          <table:table-cell table:style-name="ce16" table:formula="of:=IF([.AG34]=[.AM33];[.AN33]+[.AG35];IF([.AG34]=[.AO33];[.AP33]+[.AG35];IF([.AG34]=[.AQ33];[.AR33]+[.AG35];IF([.AG34]=[.AS33];[.AT33]+[.AG35];IF([.AG34]=[.AU33];[.AV33]+[.AG35];IF([.AG34]=[.AW33];[.AX33]+[.AG35];IF([.AG34]=[.AY33];[.AZ33]+[.AG35];IF([.AG34]=[.BA33];[.BB33]+[.AG35];IF([.AG34]=[.BC33];[.BD33]+[.AG35];IF([.AG34]=[.BE33];[.BF33]+[.AG35];IF([.AG34]=[.BG33];[.BH33]+[.AG35];IF([.AG34]=[.BI33];[.BJ33]+[.AG35];IF([.AG34]=[.BK33];[.BL33]+[.AG35];IF([.AG34]=[.BM33];[.BN33]+[.AG35];IF([.AG34]=[.BO33];[.BP33]+[.AG35];0)))))))))))))))" office:value-type="float" office:value="0">
            <text:p>0</text:p>
          </table:table-cell>
          <table:table-cell table:style-name="ce5"/>
          <table:table-cell table:style-name="ce5" table:formula="of:=SUM([.C83:.AG83])+[.B34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36]" office:value-type="string" office:string-value="Mitarbeiter-18">
            <text:p>Mitarbeiter-18</text:p>
          </table:table-cell>
          <table:table-cell table:style-name="ce5"/>
          <table:table-cell table:style-name="ce16" table:formula="of:=IF([.C36]=[.AM35];[.AN35]+[.C37];IF([.C36]=[.AO35];[.AP35]+[.C37];IF([.C36]=[.AQ35];[.AR35]+[.C37];IF([.C36]=[.AS35];[.AT35]+[.C37];IF([.C36]=[.AU35];[.AV35]+[.C37];IF([.C36]=[.AW35];[.AX35]+[.C37];IF([.C36]=[.AY35];[.AZ35]+[.C37];IF([.C36]=[.BA35];[.BB35]+[.C37];IF([.C36]=[.BC35];[.BD35]+[.C37];IF([.C36]=[.BE35];[.BF35]+[.C37];IF([.C36]=[.BG35];[.BH35]+[.C37];IF([.C36]=[.BI35];[.BJ35]+[.C37];IF([.C36]=[.BK35];[.BL35]+[.C37];IF([.C36]=[.BM35];[.BN35]+[.C37];IF([.C36]=[.BO35];[.BP35]+[.C37];0)))))))))))))))" office:value-type="float" office:value="0">
            <text:p>0</text:p>
          </table:table-cell>
          <table:table-cell table:style-name="ce16" table:formula="of:=IF([.D36]=[.AM35];[.AN35]+[.D37];IF([.D36]=[.AO35];[.AP35]+[.D37];IF([.D36]=[.AQ35];[.AR35]+[.D37];IF([.D36]=[.AS35];[.AT35]+[.D37];IF([.D36]=[.AU35];[.AV35]+[.D37];IF([.D36]=[.AW35];[.AX35]+[.D37];IF([.D36]=[.AY35];[.AZ35]+[.D37];IF([.D36]=[.BA35];[.BB35]+[.D37];IF([.D36]=[.BC35];[.BD35]+[.D37];IF([.D36]=[.BE35];[.BF35]+[.D37];IF([.D36]=[.BG35];[.BH35]+[.D37];IF([.D36]=[.BI35];[.BJ35]+[.D37];IF([.D36]=[.BK35];[.BL35]+[.D37];IF([.D36]=[.BM35];[.BN35]+[.D37];IF([.D36]=[.BO35];[.BP35]+[.D37];0)))))))))))))))" office:value-type="float" office:value="0">
            <text:p>0</text:p>
          </table:table-cell>
          <table:table-cell table:style-name="ce5" table:formula="of:=IF([.E36]=[.AM35];[.AN35]+[.E37];IF([.E36]=[.AO35];[.AP35]+[.E37];IF([.E36]=[.AQ35];[.AR35]+[.E37];IF([.E36]=[.AS35];[.AT35]+[.E37];IF([.E36]=[.AU35];[.AV35]+[.E37];IF([.E36]=[.AW35];[.AX35]+[.E37];IF([.E36]=[.AY35];[.AZ35]+[.E37];IF([.E36]=[.BA35];[.BB35]+[.E37];IF([.E36]=[.BC35];[.BD35]+[.E37];IF([.E36]=[.BE35];[.BF35]+[.E37];IF([.E36]=[.BG35];[.BH35]+[.E37];IF([.E36]=[.BI35];[.BJ35]+[.E37];IF([.E36]=[.BK35];[.BL35]+[.E37];IF([.E36]=[.BM35];[.BN35]+[.E37];IF([.E36]=[.BO35];[.BP35]+[.E37];0)))))))))))))))" office:value-type="float" office:value="0">
            <text:p>0</text:p>
          </table:table-cell>
          <table:table-cell table:style-name="ce16" table:formula="of:=IF([.F36]=[.AM35];[.AN35]+[.F37];IF([.F36]=[.AO35];[.AP35]+[.F37];IF([.F36]=[.AQ35];[.AR35]+[.F37];IF([.F36]=[.AS35];[.AT35]+[.F37];IF([.F36]=[.AU35];[.AV35]+[.F37];IF([.F36]=[.AW35];[.AX35]+[.F37];IF([.F36]=[.AY35];[.AZ35]+[.F37];IF([.F36]=[.BA35];[.BB35]+[.F37];IF([.F36]=[.BC35];[.BD35]+[.F37];IF([.F36]=[.BE35];[.BF35]+[.F37];IF([.F36]=[.BG35];[.BH35]+[.F37];IF([.F36]=[.BI35];[.BJ35]+[.F37];IF([.F36]=[.BK35];[.BL35]+[.F37];IF([.F36]=[.BM35];[.BN35]+[.F37];IF([.F36]=[.BO35];[.BP35]+[.F37];0)))))))))))))))" office:value-type="float" office:value="0">
            <text:p>0</text:p>
          </table:table-cell>
          <table:table-cell table:style-name="ce16" table:formula="of:=IF([.G36]=[.AM35];[.AN35]+[.G37];IF([.G36]=[.AO35];[.AP35]+[.G37];IF([.G36]=[.AQ35];[.AR35]+[.G37];IF([.G36]=[.AS35];[.AT35]+[.G37];IF([.G36]=[.AU35];[.AV35]+[.G37];IF([.G36]=[.AW35];[.AX35]+[.G37];IF([.G36]=[.AY35];[.AZ35]+[.G37];IF([.G36]=[.BA35];[.BB35]+[.G37];IF([.G36]=[.BC35];[.BD35]+[.G37];IF([.G36]=[.BE35];[.BF35]+[.G37];IF([.G36]=[.BG35];[.BH35]+[.G37];IF([.G36]=[.BI35];[.BJ35]+[.G37];IF([.G36]=[.BK35];[.BL35]+[.G37];IF([.G36]=[.BM35];[.BN35]+[.G37];IF([.G36]=[.BO35];[.BP35]+[.G37];0)))))))))))))))" office:value-type="float" office:value="0">
            <text:p>0</text:p>
          </table:table-cell>
          <table:table-cell table:style-name="ce16" table:formula="of:=IF([.H36]=[.AM35];[.AN35]+[.H37];IF([.H36]=[.AO35];[.AP35]+[.H37];IF([.H36]=[.AQ35];[.AR35]+[.H37];IF([.H36]=[.AS35];[.AT35]+[.H37];IF([.H36]=[.AU35];[.AV35]+[.H37];IF([.H36]=[.AW35];[.AX35]+[.H37];IF([.H36]=[.AY35];[.AZ35]+[.H37];IF([.H36]=[.BA35];[.BB35]+[.H37];IF([.H36]=[.BC35];[.BD35]+[.H37];IF([.H36]=[.BE35];[.BF35]+[.H37];IF([.H36]=[.BG35];[.BH35]+[.H37];IF([.H36]=[.BI35];[.BJ35]+[.H37];IF([.H36]=[.BK35];[.BL35]+[.H37];IF([.H36]=[.BM35];[.BN35]+[.H37];IF([.H36]=[.BO35];[.BP35]+[.H37];0)))))))))))))))" office:value-type="float" office:value="0">
            <text:p>0</text:p>
          </table:table-cell>
          <table:table-cell table:style-name="ce16" table:formula="of:=IF([.I36]=[.AM35];[.AN35]+[.I37];IF([.I36]=[.AO35];[.AP35]+[.I37];IF([.I36]=[.AQ35];[.AR35]+[.I37];IF([.I36]=[.AS35];[.AT35]+[.I37];IF([.I36]=[.AU35];[.AV35]+[.I37];IF([.I36]=[.AW35];[.AX35]+[.I37];IF([.I36]=[.AY35];[.AZ35]+[.I37];IF([.I36]=[.BA35];[.BB35]+[.I37];IF([.I36]=[.BC35];[.BD35]+[.I37];IF([.I36]=[.BE35];[.BF35]+[.I37];IF([.I36]=[.BG35];[.BH35]+[.I37];IF([.I36]=[.BI35];[.BJ35]+[.I37];IF([.I36]=[.BK35];[.BL35]+[.I37];IF([.I36]=[.BM35];[.BN35]+[.I37];IF([.I36]=[.BO35];[.BP35]+[.I37];0)))))))))))))))" office:value-type="float" office:value="0">
            <text:p>0</text:p>
          </table:table-cell>
          <table:table-cell table:style-name="ce16" table:formula="of:=IF([.J36]=[.AM35];[.AN35]+[.J37];IF([.J36]=[.AO35];[.AP35]+[.J37];IF([.J36]=[.AQ35];[.AR35]+[.J37];IF([.J36]=[.AS35];[.AT35]+[.J37];IF([.J36]=[.AU35];[.AV35]+[.J37];IF([.J36]=[.AW35];[.AX35]+[.J37];IF([.J36]=[.AY35];[.AZ35]+[.J37];IF([.J36]=[.BA35];[.BB35]+[.J37];IF([.J36]=[.BC35];[.BD35]+[.J37];IF([.J36]=[.BE35];[.BF35]+[.J37];IF([.J36]=[.BG35];[.BH35]+[.J37];IF([.J36]=[.BI35];[.BJ35]+[.J37];IF([.J36]=[.BK35];[.BL35]+[.J37];IF([.J36]=[.BM35];[.BN35]+[.J37];IF([.J36]=[.BO35];[.BP35]+[.J37];0)))))))))))))))" office:value-type="float" office:value="0">
            <text:p>0</text:p>
          </table:table-cell>
          <table:table-cell table:style-name="ce16" table:formula="of:=IF([.K36]=[.AM35];[.AN35]+[.K37];IF([.K36]=[.AO35];[.AP35]+[.K37];IF([.K36]=[.AQ35];[.AR35]+[.K37];IF([.K36]=[.AS35];[.AT35]+[.K37];IF([.K36]=[.AU35];[.AV35]+[.K37];IF([.K36]=[.AW35];[.AX35]+[.K37];IF([.K36]=[.AY35];[.AZ35]+[.K37];IF([.K36]=[.BA35];[.BB35]+[.K37];IF([.K36]=[.BC35];[.BD35]+[.K37];IF([.K36]=[.BE35];[.BF35]+[.K37];IF([.K36]=[.BG35];[.BH35]+[.K37];IF([.K36]=[.BI35];[.BJ35]+[.K37];IF([.K36]=[.BK35];[.BL35]+[.K37];IF([.K36]=[.BM35];[.BN35]+[.K37];IF([.K36]=[.BO35];[.BP35]+[.K37];0)))))))))))))))" office:value-type="float" office:value="0">
            <text:p>0</text:p>
          </table:table-cell>
          <table:table-cell table:style-name="ce16" table:formula="of:=IF([.L36]=[.AM35];[.AN35]+[.L37];IF([.L36]=[.AO35];[.AP35]+[.L37];IF([.L36]=[.AQ35];[.AR35]+[.L37];IF([.L36]=[.AS35];[.AT35]+[.L37];IF([.L36]=[.AU35];[.AV35]+[.L37];IF([.L36]=[.AW35];[.AX35]+[.L37];IF([.L36]=[.AY35];[.AZ35]+[.L37];IF([.L36]=[.BA35];[.BB35]+[.L37];IF([.L36]=[.BC35];[.BD35]+[.L37];IF([.L36]=[.BE35];[.BF35]+[.L37];IF([.L36]=[.BG35];[.BH35]+[.L37];IF([.L36]=[.BI35];[.BJ35]+[.L37];IF([.L36]=[.BK35];[.BL35]+[.L37];IF([.L36]=[.BM35];[.BN35]+[.L37];IF([.L36]=[.BO35];[.BP35]+[.L37];0)))))))))))))))" office:value-type="float" office:value="0">
            <text:p>0</text:p>
          </table:table-cell>
          <table:table-cell table:style-name="ce16" table:formula="of:=IF([.M36]=[.AM35];[.AN35]+[.M37];IF([.M36]=[.AO35];[.AP35]+[.M37];IF([.M36]=[.AQ35];[.AR35]+[.M37];IF([.M36]=[.AS35];[.AT35]+[.M37];IF([.M36]=[.AU35];[.AV35]+[.M37];IF([.M36]=[.AW35];[.AX35]+[.M37];IF([.M36]=[.AY35];[.AZ35]+[.M37];IF([.M36]=[.BA35];[.BB35]+[.M37];IF([.M36]=[.BC35];[.BD35]+[.M37];IF([.M36]=[.BE35];[.BF35]+[.M37];IF([.M36]=[.BG35];[.BH35]+[.M37];IF([.M36]=[.BI35];[.BJ35]+[.M37];IF([.M36]=[.BK35];[.BL35]+[.M37];IF([.M36]=[.BM35];[.BN35]+[.M37];IF([.M36]=[.BO35];[.BP35]+[.M37];0)))))))))))))))" office:value-type="float" office:value="0">
            <text:p>0</text:p>
          </table:table-cell>
          <table:table-cell table:style-name="ce16" table:formula="of:=IF([.N36]=[.AM35];[.AN35]+[.N37];IF([.N36]=[.AO35];[.AP35]+[.N37];IF([.N36]=[.AQ35];[.AR35]+[.N37];IF([.N36]=[.AS35];[.AT35]+[.N37];IF([.N36]=[.AU35];[.AV35]+[.N37];IF([.N36]=[.AW35];[.AX35]+[.N37];IF([.N36]=[.AY35];[.AZ35]+[.N37];IF([.N36]=[.BA35];[.BB35]+[.N37];IF([.N36]=[.BC35];[.BD35]+[.N37];IF([.N36]=[.BE35];[.BF35]+[.N37];IF([.N36]=[.BG35];[.BH35]+[.N37];IF([.N36]=[.BI35];[.BJ35]+[.N37];IF([.N36]=[.BK35];[.BL35]+[.N37];IF([.N36]=[.BM35];[.BN35]+[.N37];IF([.N36]=[.BO35];[.BP35]+[.N37];0)))))))))))))))" office:value-type="float" office:value="0">
            <text:p>0</text:p>
          </table:table-cell>
          <table:table-cell table:style-name="ce16" table:formula="of:=IF([.O36]=[.AM35];[.AN35]+[.O37];IF([.O36]=[.AO35];[.AP35]+[.O37];IF([.O36]=[.AQ35];[.AR35]+[.O37];IF([.O36]=[.AS35];[.AT35]+[.O37];IF([.O36]=[.AU35];[.AV35]+[.O37];IF([.O36]=[.AW35];[.AX35]+[.O37];IF([.O36]=[.AY35];[.AZ35]+[.O37];IF([.O36]=[.BA35];[.BB35]+[.O37];IF([.O36]=[.BC35];[.BD35]+[.O37];IF([.O36]=[.BE35];[.BF35]+[.O37];IF([.O36]=[.BG35];[.BH35]+[.O37];IF([.O36]=[.BI35];[.BJ35]+[.O37];IF([.O36]=[.BK35];[.BL35]+[.O37];IF([.O36]=[.BM35];[.BN35]+[.O37];IF([.O36]=[.BO35];[.BP35]+[.O37];0)))))))))))))))" office:value-type="float" office:value="0">
            <text:p>0</text:p>
          </table:table-cell>
          <table:table-cell table:style-name="ce16" table:formula="of:=IF([.P36]=[.AM35];[.AN35]+[.P37];IF([.P36]=[.AO35];[.AP35]+[.P37];IF([.P36]=[.AQ35];[.AR35]+[.P37];IF([.P36]=[.AS35];[.AT35]+[.P37];IF([.P36]=[.AU35];[.AV35]+[.P37];IF([.P36]=[.AW35];[.AX35]+[.P37];IF([.P36]=[.AY35];[.AZ35]+[.P37];IF([.P36]=[.BA35];[.BB35]+[.P37];IF([.P36]=[.BC35];[.BD35]+[.P37];IF([.P36]=[.BE35];[.BF35]+[.P37];IF([.P36]=[.BG35];[.BH35]+[.P37];IF([.P36]=[.BI35];[.BJ35]+[.P37];IF([.P36]=[.BK35];[.BL35]+[.P37];IF([.P36]=[.BM35];[.BN35]+[.P37];IF([.P36]=[.BO35];[.BP35]+[.P37];0)))))))))))))))" office:value-type="float" office:value="0">
            <text:p>0</text:p>
          </table:table-cell>
          <table:table-cell table:style-name="ce16" table:formula="of:=IF([.Q36]=[.AM35];[.AN35]+[.Q37];IF([.Q36]=[.AO35];[.AP35]+[.Q37];IF([.Q36]=[.AQ35];[.AR35]+[.Q37];IF([.Q36]=[.AS35];[.AT35]+[.Q37];IF([.Q36]=[.AU35];[.AV35]+[.Q37];IF([.Q36]=[.AW35];[.AX35]+[.Q37];IF([.Q36]=[.AY35];[.AZ35]+[.Q37];IF([.Q36]=[.BA35];[.BB35]+[.Q37];IF([.Q36]=[.BC35];[.BD35]+[.Q37];IF([.Q36]=[.BE35];[.BF35]+[.Q37];IF([.Q36]=[.BG35];[.BH35]+[.Q37];IF([.Q36]=[.BI35];[.BJ35]+[.Q37];IF([.Q36]=[.BK35];[.BL35]+[.Q37];IF([.Q36]=[.BM35];[.BN35]+[.Q37];IF([.Q36]=[.BO35];[.BP35]+[.Q37];0)))))))))))))))" office:value-type="float" office:value="0">
            <text:p>0</text:p>
          </table:table-cell>
          <table:table-cell table:style-name="ce16" table:formula="of:=IF([.R36]=[.AM35];[.AN35]+[.R37];IF([.R36]=[.AO35];[.AP35]+[.R37];IF([.R36]=[.AQ35];[.AR35]+[.R37];IF([.R36]=[.AS35];[.AT35]+[.R37];IF([.R36]=[.AU35];[.AV35]+[.R37];IF([.R36]=[.AW35];[.AX35]+[.R37];IF([.R36]=[.AY35];[.AZ35]+[.R37];IF([.R36]=[.BA35];[.BB35]+[.R37];IF([.R36]=[.BC35];[.BD35]+[.R37];IF([.R36]=[.BE35];[.BF35]+[.R37];IF([.R36]=[.BG35];[.BH35]+[.R37];IF([.R36]=[.BI35];[.BJ35]+[.R37];IF([.R36]=[.BK35];[.BL35]+[.R37];IF([.R36]=[.BM35];[.BN35]+[.D37];IF([.R36]=[.BO35];[.BP35]+[.R37];0)))))))))))))))" office:value-type="float" office:value="0">
            <text:p>0</text:p>
          </table:table-cell>
          <table:table-cell table:style-name="ce16" table:formula="of:=IF([.S36]=[.AM35];[.AN35]+[.S37];IF([.S36]=[.AO35];[.AP35]+[.S37];IF([.S36]=[.AQ35];[.AR35]+[.S37];IF([.S36]=[.AS35];[.AT35]+[.S37];IF([.S36]=[.AU35];[.AV35]+[.S37];IF([.S36]=[.AW35];[.AX35]+[.S37];IF([.S36]=[.AY35];[.AZ35]+[.S37];IF([.S36]=[.BA35];[.BB35]+[.S37];IF([.S36]=[.BC35];[.BD35]+[.S37];IF([.S36]=[.BE35];[.BF35]+[.S37];IF([.S36]=[.BG35];[.BH35]+[.S37];IF([.S36]=[.BI35];[.BJ35]+[.S37];IF([.S36]=[.BK35];[.BL35]+[.S37];IF([.S36]=[.BM35];[.BN35]+[.S37];IF([.S36]=[.BO35];[.BP35]+[.S37];0)))))))))))))))" office:value-type="float" office:value="0">
            <text:p>0</text:p>
          </table:table-cell>
          <table:table-cell table:style-name="ce16" table:formula="of:=IF([.T36]=[.AM35];[.AN35]+[.T37];IF([.T36]=[.AO35];[.AP35]+[.T37];IF([.T36]=[.AQ35];[.AR35]+[.T37];IF([.T36]=[.AS35];[.AT35]+[.T37];IF([.T36]=[.AU35];[.AV35]+[.T37];IF([.T36]=[.AW35];[.AX35]+[.T37];IF([.T36]=[.AY35];[.AZ35]+[.T37];IF([.T36]=[.BA35];[.BB35]+[.T37];IF([.T36]=[.BC35];[.BD35]+[.T37];IF([.T36]=[.BE35];[.BF35]+[.T37];IF([.T36]=[.BG35];[.BH35]+[.T37];IF([.T36]=[.BI35];[.BJ35]+[.T37];IF([.T36]=[.BK35];[.BL35]+[.T37];IF([.T36]=[.BM35];[.BN35]+[.T37];IF([.T36]=[.BO35];[.BP35]+[.T37];0)))))))))))))))" office:value-type="float" office:value="0">
            <text:p>0</text:p>
          </table:table-cell>
          <table:table-cell table:style-name="ce16" table:formula="of:=IF([.U36]=[.AM35];[.AN35]+[.U37];IF([.U36]=[.AO35];[.AP35]+[.U37];IF([.U36]=[.AQ35];[.AR35]+[.U37];IF([.U36]=[.AS35];[.AT35]+[.U37];IF([.U36]=[.AU35];[.AV35]+[.U37];IF([.U36]=[.AW35];[.AX35]+[.U37];IF([.U36]=[.AY35];[.AZ35]+[.U37];IF([.U36]=[.BA35];[.BB35]+[.U37];IF([.U36]=[.BC35];[.BD35]+[.U37];IF([.U36]=[.BE35];[.BF35]+[.U37];IF([.U36]=[.BG35];[.BH35]+[.U37];IF([.U36]=[.BI35];[.BJ35]+[.U37];IF([.U36]=[.BK35];[.BL35]+[.U37];IF([.U36]=[.BM35];[.BN35]+[.U37];IF([.U36]=[.BO35];[.BP35]+[.U37];0)))))))))))))))" office:value-type="float" office:value="0">
            <text:p>0</text:p>
          </table:table-cell>
          <table:table-cell table:style-name="ce16" table:formula="of:=IF([.V36]=[.AM35];[.AN35]+[.V37];IF([.V36]=[.AO35];[.AP35]+[.V37];IF([.V36]=[.AQ35];[.AR35]+[.V37];IF([.V36]=[.AS35];[.AT35]+[.V37];IF([.V36]=[.AU35];[.AV35]+[.V37];IF([.V36]=[.AW35];[.AX35]+[.V37];IF([.V36]=[.AY35];[.AZ35]+[.V37];IF([.V36]=[.BA35];[.BB35]+[.V37];IF([.V36]=[.BC35];[.BD35]+[.V37];IF([.V36]=[.BE35];[.BF35]+[.V37];IF([.V36]=[.BG35];[.BH35]+[.V37];IF([.V36]=[.BI35];[.BJ35]+[.V37];IF([.V36]=[.BK35];[.BL35]+[.V37];IF([.V36]=[.BM35];[.BN35]+[.V37];IF([.V36]=[.BO35];[.BP35]+[.V37];0)))))))))))))))" office:value-type="float" office:value="0">
            <text:p>0</text:p>
          </table:table-cell>
          <table:table-cell table:style-name="ce16" table:formula="of:=IF([.W36]=[.AM35];[.AN35]+[.W37];IF([.W36]=[.AO35];[.AP35]+[.W37];IF([.W36]=[.AQ35];[.AR35]+[.W37];IF([.W36]=[.AS35];[.AT35]+[.W37];IF([.W36]=[.AU35];[.AV35]+[.W37];IF([.W36]=[.AW35];[.AX35]+[.W37];IF([.W36]=[.AY35];[.AZ35]+[.W37];IF([.W36]=[.BA35];[.BB35]+[.W37];IF([.W36]=[.BC35];[.BD35]+[.W37];IF([.W36]=[.BE35];[.BF35]+[.W37];IF([.W36]=[.BG35];[.BH35]+[.W37];IF([.W36]=[.BI35];[.BJ35]+[.W37];IF([.W36]=[.BK35];[.BL35]+[.W37];IF([.W36]=[.BM35];[.BN35]+[.W37];IF([.W36]=[.BO35];[.BP35]+[.W37];0)))))))))))))))" office:value-type="float" office:value="0">
            <text:p>0</text:p>
          </table:table-cell>
          <table:table-cell table:style-name="ce5" table:formula="of:=IF([.X36]=[.AM35];[.AN35]+[.X37];IF([.X36]=[.AO35];[.AP35]+[.X37];IF([.X36]=[.AQ35];[.AR35]+[.X37];IF([.X36]=[.AS35];[.AT35]+[.X37];IF([.X36]=[.AU35];[.AV35]+[.X37];IF([.X36]=[.AW35];[.AX35]+[.X37];IF([.X36]=[.AY35];[.AZ35]+[.X37];IF([.X36]=[.BA35];[.BB35]+[.X37];IF([.X36]=[.BC35];[.BD35]+[.X37];IF([.X36]=[.BE35];[.BF35]+[.X37];IF([.X36]=[.BG35];[.BH35]+[.X37];IF([.X36]=[.BI35];[.BJ35]+[.X37];IF([.X36]=[.BK35];[.BL35]+[.X37];IF([.X36]=[.BM35];[.BN35]+[.X37];IF([.X36]=[.BO35];[.BP35]+[.X37];0)))))))))))))))" office:value-type="float" office:value="0">
            <text:p>0</text:p>
          </table:table-cell>
          <table:table-cell table:style-name="ce16" table:formula="of:=IF([.Y36]=[.AM35];[.AN35]+[.Y37];IF([.Y36]=[.AO35];[.AP35]+[.Y37];IF([.Y36]=[.AQ35];[.AR35]+[.Y37];IF([.Y36]=[.AS35];[.AT35]+[.Y37];IF([.Y36]=[.AU35];[.AV35]+[.Y37];IF([.Y36]=[.AW35];[.AX35]+[.Y37];IF([.Y36]=[.AY35];[.AZ35]+[.Y37];IF([.Y36]=[.BA35];[.BB35]+[.Y37];IF([.Y36]=[.BC35];[.BD35]+[.Y37];IF([.Y36]=[.BE35];[.BF35]+[.Y37];IF([.Y36]=[.BG35];[.BH35]+[.Y37];IF([.Y36]=[.BI35];[.BJ35]+[.Y37];IF([.Y36]=[.BK35];[.BL35]+[.Y37];IF([.Y36]=[.BM35];[.BN35]+[.Y37];IF([.Y36]=[.BO35];[.BP35]+[.Y37];0)))))))))))))))" office:value-type="float" office:value="0">
            <text:p>0</text:p>
          </table:table-cell>
          <table:table-cell table:style-name="ce16" table:formula="of:=IF([.Z36]=[.AM35];[.AN35]+[.Z37];IF([.Z36]=[.AO35];[.AP35]+[.Z37];IF([.Z36]=[.AQ35];[.AR35]+[.Z37];IF([.Z36]=[.AS35];[.AT35]+[.Z37];IF([.Z36]=[.AU35];[.AV35]+[.Z37];IF([.Z36]=[.AW35];[.AX35]+[.Z37];IF([.Z36]=[.AY35];[.AZ35]+[.Z37];IF([.Z36]=[.BA35];[.BB35]+[.Z37];IF([.Z36]=[.BC35];[.BD35]+[.Z37];IF([.Z36]=[.BE35];[.BF35]+[.Z37];IF([.Z36]=[.BG35];[.BH35]+[.Z37];IF([.Z36]=[.BI35];[.BJ35]+[.Z37];IF([.Z36]=[.BK35];[.BL35]+[.Z37];IF([.Z36]=[.BM35];[.BN35]+[.Z37];IF([.Z36]=[.BO35];[.BP35]+[.Z37];0)))))))))))))))" office:value-type="float" office:value="0">
            <text:p>0</text:p>
          </table:table-cell>
          <table:table-cell table:style-name="ce16" table:formula="of:=IF([.AA36]=[.AM35];[.AN35]+[.AA37];IF([.AA36]=[.AO35];[.AP35]+[.AA37];IF([.AA36]=[.AQ35];[.AR35]+[.AA37];IF([.AA36]=[.AS35];[.AT35]+[.AA37];IF([.AA36]=[.AU35];[.AV35]+[.AA37];IF([.AA36]=[.AW35];[.AX35]+[.AA37];IF([.AA36]=[.AY35];[.AZ35]+[.AA37];IF([.AA36]=[.BA35];[.BB35]+[.AA37];IF([.AA36]=[.BC35];[.BD35]+[.AA37];IF([.AA36]=[.BE35];[.BF35]+[.AA37];IF([.AA36]=[.BG35];[.BH35]+[.AA37];IF([.AA36]=[.BI35];[.BJ35]+[.AA37];IF([.AA36]=[.BK35];[.BL35]+[.AA37];IF([.AA36]=[.BM35];[.BN35]+[.AA37];IF([.AA36]=[.BO35];[.BP35]+[.AA37];0)))))))))))))))" office:value-type="float" office:value="0">
            <text:p>0</text:p>
          </table:table-cell>
          <table:table-cell table:style-name="ce16" table:formula="of:=IF([.AB36]=[.AM35];[.AN35]+[.AB37];IF([.AB36]=[.AO35];[.AP35]+[.AB37];IF([.AB36]=[.AQ35];[.AR35]+[.AB37];IF([.AB36]=[.AS35];[.AT35]+[.AB37];IF([.AB36]=[.AU35];[.AV35]+[.AB37];IF([.AB36]=[.AW35];[.AX35]+[.AB37];IF([.AB36]=[.AY35];[.AZ35]+[.AB37];IF([.AB36]=[.BA35];[.BB35]+[.AB37];IF([.AB36]=[.BC35];[.BD35]+[.AB37];IF([.AB36]=[.BE35];[.BF35]+[.AB37];IF([.AB36]=[.BG35];[.BH35]+[.AB37];IF([.AB36]=[.BI35];[.BJ35]+[.AB37];IF([.AB36]=[.BK35];[.BL35]+[.AB37];IF([.AB36]=[.BM35];[.BN35]+[.AB37];IF([.AB36]=[.BO35];[.BP35]+[.AB37];0)))))))))))))))" office:value-type="float" office:value="0">
            <text:p>0</text:p>
          </table:table-cell>
          <table:table-cell table:style-name="ce16" table:formula="of:=IF([.AC36]=[.AM35];[.AN35]+[.AC37];IF([.AC36]=[.AO35];[.AP35]+[.AC37];IF([.AC36]=[.AQ35];[.AR35]+[.AC37];IF([.AC36]=[.AS35];[.AT35]+[.AC37];IF([.AC36]=[.AU35];[.AV35]+[.AC37];IF([.AC36]=[.AW35];[.AX35]+[.AC37];IF([.AC36]=[.AY35];[.AZ35]+[.AC37];IF([.AC36]=[.BA35];[.BB35]+[.AC37];IF([.AC36]=[.BC35];[.BD35]+[.AC37];IF([.AC36]=[.BE35];[.BF35]+[.AC37];IF([.AC36]=[.BG35];[.BH35]+[.AC37];IF([.AC36]=[.BI35];[.BJ35]+[.AC37];IF([.AC36]=[.BK35];[.BL35]+[.AC37];IF([.AC36]=[.BM35];[.BN35]+[.AC37];IF([.AC36]=[.BO35];[.BP35]+[.AC37];0)))))))))))))))" office:value-type="float" office:value="0">
            <text:p>0</text:p>
          </table:table-cell>
          <table:table-cell table:style-name="ce16" table:formula="of:=IF([.AD36]=[.AM35];[.AN35]+[.AD37];IF([.AD36]=[.AO35];[.AP35]+[.AD37];IF([.AD36]=[.AQ35];[.AR35]+[.AD37];IF([.AD36]=[.AS35];[.AT35]+[.AD37];IF([.AD36]=[.AU35];[.AV35]+[.AD37];IF([.AD36]=[.AW35];[.AX35]+[.AD37];IF([.AD36]=[.AY35];[.AZ35]+[.AD37];IF([.AD36]=[.BA35];[.BB35]+[.AD37];IF([.AD36]=[.BC35];[.BD35]+[.AD37];IF([.AD36]=[.BE35];[.BF35]+[.AD37];IF([.AD36]=[.BG35];[.BH35]+[.AD37];IF([.AD36]=[.BI35];[.BJ35]+[.AD37];IF([.AD36]=[.BK35];[.BL35]+[.AD37];IF([.AD36]=[.BM35];[.BN35]+[.AD37];IF([.AD36]=[.BO35];[.BP35]+[.AD37];0)))))))))))))))" office:value-type="float" office:value="0">
            <text:p>0</text:p>
          </table:table-cell>
          <table:table-cell table:style-name="ce16" table:formula="of:=IF([.AE36]=[.AM35];[.AN35]+[.AE37];IF([.AE36]=[.AO35];[.AP35]+[.AE37];IF([.AE36]=[.AQ35];[.AR35]+[.AE37];IF([.AE36]=[.AS35];[.AT35]+[.AE37];IF([.AE36]=[.AU35];[.AV35]+[.AE37];IF([.AE36]=[.AW35];[.AX35]+[.AE37];IF([.AE36]=[.AY35];[.AZ35]+[.AE37];IF([.AE36]=[.BA35];[.BB35]+[.AE37];IF([.AE36]=[.BC35];[.BD35]+[.AE37];IF([.AE36]=[.BE35];[.BF35]+[.AE37];IF([.AE36]=[.BG35];[.BH35]+[.AE37];IF([.AE36]=[.BI35];[.BJ35]+[.AE37];IF([.AE36]=[.BK35];[.BL35]+[.AE37];IF([.AE36]=[.BM35];[.BN35]+[.AE37];IF([.AE36]=[.BO35];[.BP35]+[.AE37];0)))))))))))))))" office:value-type="float" office:value="0">
            <text:p>0</text:p>
          </table:table-cell>
          <table:table-cell table:style-name="ce16" table:formula="of:=IF([.AF36]=[.AM35];[.AN35]+[.AF37];IF([.AF36]=[.AO35];[.AP35]+[.AF37];IF([.AF36]=[.AQ35];[.AR35]+[.AF37];IF([.AF36]=[.AS35];[.AT35]+[.AF37];IF([.AF36]=[.AU35];[.AV35]+[.AF37];IF([.AF36]=[.AW35];[.AX35]+[.AF37];IF([.AF36]=[.AY35];[.AZ35]+[.AF37];IF([.AF36]=[.BA35];[.BB35]+[.AF37];IF([.AF36]=[.BC35];[.BD35]+[.AF37];IF([.AF36]=[.BE35];[.BF35]+[.AF37];IF([.AF36]=[.BG35];[.BH35]+[.AF37];IF([.AF36]=[.BI35];[.BJ35]+[.AF37];IF([.AF36]=[.BK35];[.BL35]+[.AF37];IF([.AF36]=[.BM35];[.BN35]+[.AF37];IF([.AF36]=[.BO35];[.BP35]+[.AF37];0)))))))))))))))" office:value-type="float" office:value="0">
            <text:p>0</text:p>
          </table:table-cell>
          <table:table-cell table:style-name="ce16" table:formula="of:=IF([.AG36]=[.AM35];[.AN35]+[.AG37];IF([.AG36]=[.AO35];[.AP35]+[.AG37];IF([.AG36]=[.AQ35];[.AR35]+[.AG37];IF([.AG36]=[.AS35];[.AT35]+[.AG37];IF([.AG36]=[.AU35];[.AV35]+[.AG37];IF([.AG36]=[.AW35];[.AX35]+[.AG37];IF([.AG36]=[.AY35];[.AZ35]+[.AG37];IF([.AG36]=[.BA35];[.BB35]+[.AG37];IF([.AG36]=[.BC35];[.BD35]+[.AG37];IF([.AG36]=[.BE35];[.BF35]+[.AG37];IF([.AG36]=[.BG35];[.BH35]+[.AG37];IF([.AG36]=[.BI35];[.BJ35]+[.AG37];IF([.AG36]=[.BK35];[.BL35]+[.AG37];IF([.AG36]=[.BM35];[.BN35]+[.AG37];IF([.AG36]=[.BO35];[.BP35]+[.AG37];0)))))))))))))))" office:value-type="float" office:value="0">
            <text:p>0</text:p>
          </table:table-cell>
          <table:table-cell table:style-name="ce5"/>
          <table:table-cell table:style-name="ce5" table:formula="of:=SUM([.C85:.AG85])+[.B36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38]" office:value-type="string" office:string-value="Mitarbeiter-19">
            <text:p>Mitarbeiter-19</text:p>
          </table:table-cell>
          <table:table-cell table:style-name="ce5"/>
          <table:table-cell table:style-name="ce16" table:formula="of:=IF([.C38]=[.AM37];[.AN37]+[.C39];IF([.C38]=[.AO37];[.AP37]+[.C39];IF([.C38]=[.AQ37];[.AR37]+[.C39];IF([.C38]=[.AS37];[.AT37]+[.C39];IF([.C38]=[.AU37];[.AV37]+[.C39];IF([.C38]=[.AW37];[.AX37]+[.C39];IF([.C38]=[.AY37];[.AZ37]+[.C39];IF([.C38]=[.BA37];[.BB37]+[.C39];IF([.C38]=[.BC37];[.BD37]+[.C39];IF([.C38]=[.BE37];[.BF37]+[.C39];IF([.C38]=[.BG37];[.BH37]+[.C39];IF([.C38]=[.BI37];[.BJ37]+[.C39];IF([.C38]=[.BK37];[.BL37]+[.C39];IF([.C38]=[.BM37];[.BN37]+[.C39];IF([.C38]=[.BO37];[.BP37]+[.C39];0)))))))))))))))" office:value-type="float" office:value="0">
            <text:p>0</text:p>
          </table:table-cell>
          <table:table-cell table:style-name="ce16" table:formula="of:=IF([.D38]=[.AM37];[.AN37]+[.D39];IF([.D38]=[.AO37];[.AP37]+[.D39];IF([.D38]=[.AQ37];[.AR37]+[.D39];IF([.D38]=[.AS37];[.AT37]+[.D39];IF([.D38]=[.AU37];[.AV37]+[.D39];IF([.D38]=[.AW37];[.AX37]+[.D39];IF([.D38]=[.AY37];[.AZ37]+[.D39];IF([.D38]=[.BA37];[.BB37]+[.D39];IF([.D38]=[.BC37];[.BD37]+[.D39];IF([.D38]=[.BE37];[.BF37]+[.D39];IF([.D38]=[.BG37];[.BH37]+[.D39];IF([.D38]=[.BI37];[.BJ37]+[.D39];IF([.D38]=[.BK37];[.BL37]+[.D39];IF([.D38]=[.BM37];[.BN37]+[.D39];IF([.D38]=[.BO37];[.BP37]+[.D39];0)))))))))))))))" office:value-type="float" office:value="0">
            <text:p>0</text:p>
          </table:table-cell>
          <table:table-cell table:style-name="ce5" table:formula="of:=IF([.E38]=[.AM37];[.AN37]+[.E39];IF([.E38]=[.AO37];[.AP37]+[.E39];IF([.E38]=[.AQ37];[.AR37]+[.E39];IF([.E38]=[.AS37];[.AT37]+[.E39];IF([.E38]=[.AU37];[.AV37]+[.E39];IF([.E38]=[.AW37];[.AX37]+[.E39];IF([.E38]=[.AY37];[.AZ37]+[.E39];IF([.E38]=[.BA37];[.BB37]+[.E39];IF([.E38]=[.BC37];[.BD37]+[.E39];IF([.E38]=[.BE37];[.BF37]+[.E39];IF([.E38]=[.BG37];[.BH37]+[.E39];IF([.E38]=[.BI37];[.BJ37]+[.E39];IF([.E38]=[.BK37];[.BL37]+[.E39];IF([.E38]=[.BM37];[.BN37]+[.E39];IF([.E38]=[.BO37];[.BP37]+[.E39];0)))))))))))))))" office:value-type="float" office:value="0">
            <text:p>0</text:p>
          </table:table-cell>
          <table:table-cell table:style-name="ce16" table:formula="of:=IF([.F38]=[.AM37];[.AN37]+[.F39];IF([.F38]=[.AO37];[.AP37]+[.F39];IF([.F38]=[.AQ37];[.AR37]+[.F39];IF([.F38]=[.AS37];[.AT37]+[.F39];IF([.F38]=[.AU37];[.AV37]+[.F39];IF([.F38]=[.AW37];[.AX37]+[.F39];IF([.F38]=[.AY37];[.AZ37]+[.F39];IF([.F38]=[.BA37];[.BB37]+[.F39];IF([.F38]=[.BC37];[.BD37]+[.F39];IF([.F38]=[.BE37];[.BF37]+[.F39];IF([.F38]=[.BG37];[.BH37]+[.F39];IF([.F38]=[.BI37];[.BJ37]+[.F39];IF([.F38]=[.BK37];[.BL37]+[.F39];IF([.F38]=[.BM37];[.BN37]+[.F39];IF([.F38]=[.BO37];[.BP37]+[.F39];0)))))))))))))))" office:value-type="float" office:value="0">
            <text:p>0</text:p>
          </table:table-cell>
          <table:table-cell table:style-name="ce16" table:formula="of:=IF([.G38]=[.AM37];[.AN37]+[.G39];IF([.G38]=[.AO37];[.AP37]+[.G39];IF([.G38]=[.AQ37];[.AR37]+[.G39];IF([.G38]=[.AS37];[.AT37]+[.G39];IF([.G38]=[.AU37];[.AV37]+[.G39];IF([.G38]=[.AW37];[.AX37]+[.G39];IF([.G38]=[.AY37];[.AZ37]+[.G39];IF([.G38]=[.BA37];[.BB37]+[.G39];IF([.G38]=[.BC37];[.BD37]+[.G39];IF([.G38]=[.BE37];[.BF37]+[.G39];IF([.G38]=[.BG37];[.BH37]+[.G39];IF([.G38]=[.BI37];[.BJ37]+[.G39];IF([.G38]=[.BK37];[.BL37]+[.G39];IF([.G38]=[.BM37];[.BN37]+[.G39];IF([.G38]=[.BO37];[.BP37]+[.G39];0)))))))))))))))" office:value-type="float" office:value="0">
            <text:p>0</text:p>
          </table:table-cell>
          <table:table-cell table:style-name="ce16" table:formula="of:=IF([.H38]=[.AM37];[.AN37]+[.H39];IF([.H38]=[.AO37];[.AP37]+[.H39];IF([.H38]=[.AQ37];[.AR37]+[.H39];IF([.H38]=[.AS37];[.AT37]+[.H39];IF([.H38]=[.AU37];[.AV37]+[.H39];IF([.H38]=[.AW37];[.AX37]+[.H39];IF([.H38]=[.AY37];[.AZ37]+[.H39];IF([.H38]=[.BA37];[.BB37]+[.H39];IF([.H38]=[.BC37];[.BD37]+[.H39];IF([.H38]=[.BE37];[.BF37]+[.H39];IF([.H38]=[.BG37];[.BH37]+[.H39];IF([.H38]=[.BI37];[.BJ37]+[.H39];IF([.H38]=[.BK37];[.BL37]+[.H39];IF([.H38]=[.BM37];[.BN37]+[.H39];IF([.H38]=[.BO37];[.BP37]+[.H39];0)))))))))))))))" office:value-type="float" office:value="0">
            <text:p>0</text:p>
          </table:table-cell>
          <table:table-cell table:style-name="ce16" table:formula="of:=IF([.I38]=[.AM37];[.AN37]+[.I39];IF([.I38]=[.AO37];[.AP37]+[.I39];IF([.I38]=[.AQ37];[.AR37]+[.I39];IF([.I38]=[.AS37];[.AT37]+[.I39];IF([.I38]=[.AU37];[.AV37]+[.I39];IF([.I38]=[.AW37];[.AX37]+[.I39];IF([.I38]=[.AY37];[.AZ37]+[.I39];IF([.I38]=[.BA37];[.BB37]+[.I39];IF([.I38]=[.BC37];[.BD37]+[.I39];IF([.I38]=[.BE37];[.BF37]+[.I39];IF([.I38]=[.BG37];[.BH37]+[.I39];IF([.I38]=[.BI37];[.BJ37]+[.I39];IF([.I38]=[.BK37];[.BL37]+[.I39];IF([.I38]=[.BM37];[.BN37]+[.I39];IF([.I38]=[.BO37];[.BP37]+[.I39];0)))))))))))))))" office:value-type="float" office:value="0">
            <text:p>0</text:p>
          </table:table-cell>
          <table:table-cell table:style-name="ce16" table:formula="of:=IF([.J38]=[.AM37];[.AN37]+[.J39];IF([.J38]=[.AO37];[.AP37]+[.J39];IF([.J38]=[.AQ37];[.AR37]+[.J39];IF([.J38]=[.AS37];[.AT37]+[.J39];IF([.J38]=[.AU37];[.AV37]+[.J39];IF([.J38]=[.AW37];[.AX37]+[.J39];IF([.J38]=[.AY37];[.AZ37]+[.J39];IF([.J38]=[.BA37];[.BB37]+[.J39];IF([.J38]=[.BC37];[.BD37]+[.J39];IF([.J38]=[.BE37];[.BF37]+[.J39];IF([.J38]=[.BG37];[.BH37]+[.J39];IF([.J38]=[.BI37];[.BJ37]+[.J39];IF([.J38]=[.BK37];[.BL37]+[.J39];IF([.J38]=[.BM37];[.BN37]+[.J39];IF([.J38]=[.BO37];[.BP37]+[.J39];0)))))))))))))))" office:value-type="float" office:value="0">
            <text:p>0</text:p>
          </table:table-cell>
          <table:table-cell table:style-name="ce16" table:formula="of:=IF([.K38]=[.AM37];[.AN37]+[.K39];IF([.K38]=[.AO37];[.AP37]+[.K39];IF([.K38]=[.AQ37];[.AR37]+[.K39];IF([.K38]=[.AS37];[.AT37]+[.K39];IF([.K38]=[.AU37];[.AV37]+[.K39];IF([.K38]=[.AW37];[.AX37]+[.K39];IF([.K38]=[.AY37];[.AZ37]+[.K39];IF([.K38]=[.BA37];[.BB37]+[.K39];IF([.K38]=[.BC37];[.BD37]+[.K39];IF([.K38]=[.BE37];[.BF37]+[.K39];IF([.K38]=[.BG37];[.BH37]+[.K39];IF([.K38]=[.BI37];[.BJ37]+[.K39];IF([.K38]=[.BK37];[.BL37]+[.K39];IF([.K38]=[.BM37];[.BN37]+[.K39];IF([.K38]=[.BO37];[.BP37]+[.K39];0)))))))))))))))" office:value-type="float" office:value="0">
            <text:p>0</text:p>
          </table:table-cell>
          <table:table-cell table:style-name="ce16" table:formula="of:=IF([.L38]=[.AM37];[.AN37]+[.L39];IF([.L38]=[.AO37];[.AP37]+[.L39];IF([.L38]=[.AQ37];[.AR37]+[.L39];IF([.L38]=[.AS37];[.AT37]+[.L39];IF([.L38]=[.AU37];[.AV37]+[.L39];IF([.L38]=[.AW37];[.AX37]+[.L39];IF([.L38]=[.AY37];[.AZ37]+[.L39];IF([.L38]=[.BA37];[.BB37]+[.L39];IF([.L38]=[.BC37];[.BD37]+[.L39];IF([.L38]=[.BE37];[.BF37]+[.L39];IF([.L38]=[.BG37];[.BH37]+[.L39];IF([.L38]=[.BI37];[.BJ37]+[.L39];IF([.L38]=[.BK37];[.BL37]+[.L39];IF([.L38]=[.BM37];[.BN37]+[.L39];IF([.L38]=[.BO37];[.BP37]+[.L39];0)))))))))))))))" office:value-type="float" office:value="0">
            <text:p>0</text:p>
          </table:table-cell>
          <table:table-cell table:style-name="ce16" table:formula="of:=IF([.M38]=[.AM37];[.AN37]+[.M39];IF([.M38]=[.AO37];[.AP37]+[.M39];IF([.M38]=[.AQ37];[.AR37]+[.M39];IF([.M38]=[.AS37];[.AT37]+[.M39];IF([.M38]=[.AU37];[.AV37]+[.M39];IF([.M38]=[.AW37];[.AX37]+[.M39];IF([.M38]=[.AY37];[.AZ37]+[.M39];IF([.M38]=[.BA37];[.BB37]+[.M39];IF([.M38]=[.BC37];[.BD37]+[.M39];IF([.M38]=[.BE37];[.BF37]+[.M39];IF([.M38]=[.BG37];[.BH37]+[.M39];IF([.M38]=[.BI37];[.BJ37]+[.M39];IF([.M38]=[.BK37];[.BL37]+[.M39];IF([.M38]=[.BM37];[.BN37]+[.M39];IF([.M38]=[.BO37];[.BP37]+[.M39];0)))))))))))))))" office:value-type="float" office:value="0">
            <text:p>0</text:p>
          </table:table-cell>
          <table:table-cell table:style-name="ce16" table:formula="of:=IF([.N38]=[.AM37];[.AN37]+[.N39];IF([.N38]=[.AO37];[.AP37]+[.N39];IF([.N38]=[.AQ37];[.AR37]+[.N39];IF([.N38]=[.AS37];[.AT37]+[.N39];IF([.N38]=[.AU37];[.AV37]+[.N39];IF([.N38]=[.AW37];[.AX37]+[.N39];IF([.N38]=[.AY37];[.AZ37]+[.N39];IF([.N38]=[.BA37];[.BB37]+[.N39];IF([.N38]=[.BC37];[.BD37]+[.N39];IF([.N38]=[.BE37];[.BF37]+[.N39];IF([.N38]=[.BG37];[.BH37]+[.N39];IF([.N38]=[.BI37];[.BJ37]+[.N39];IF([.N38]=[.BK37];[.BL37]+[.N39];IF([.N38]=[.BM37];[.BN37]+[.N39];IF([.N38]=[.BO37];[.BP37]+[.N39];0)))))))))))))))" office:value-type="float" office:value="0">
            <text:p>0</text:p>
          </table:table-cell>
          <table:table-cell table:style-name="ce16" table:formula="of:=IF([.O38]=[.AM37];[.AN37]+[.O39];IF([.O38]=[.AO37];[.AP37]+[.O39];IF([.O38]=[.AQ37];[.AR37]+[.O39];IF([.O38]=[.AS37];[.AT37]+[.O39];IF([.O38]=[.AU37];[.AV37]+[.O39];IF([.O38]=[.AW37];[.AX37]+[.O39];IF([.O38]=[.AY37];[.AZ37]+[.O39];IF([.O38]=[.BA37];[.BB37]+[.O39];IF([.O38]=[.BC37];[.BD37]+[.O39];IF([.O38]=[.BE37];[.BF37]+[.O39];IF([.O38]=[.BG37];[.BH37]+[.O39];IF([.O38]=[.BI37];[.BJ37]+[.O39];IF([.O38]=[.BK37];[.BL37]+[.O39];IF([.O38]=[.BM37];[.BN37]+[.O39];IF([.O38]=[.BO37];[.BP37]+[.O39];0)))))))))))))))" office:value-type="float" office:value="0">
            <text:p>0</text:p>
          </table:table-cell>
          <table:table-cell table:style-name="ce16" table:formula="of:=IF([.P38]=[.AM37];[.AN37]+[.P39];IF([.P38]=[.AO37];[.AP37]+[.P39];IF([.P38]=[.AQ37];[.AR37]+[.P39];IF([.P38]=[.AS37];[.AT37]+[.P39];IF([.P38]=[.AU37];[.AV37]+[.P39];IF([.P38]=[.AW37];[.AX37]+[.P39];IF([.P38]=[.AY37];[.AZ37]+[.P39];IF([.P38]=[.BA37];[.BB37]+[.P39];IF([.P38]=[.BC37];[.BD37]+[.P39];IF([.P38]=[.BE37];[.BF37]+[.P39];IF([.P38]=[.BG37];[.BH37]+[.P39];IF([.P38]=[.BI37];[.BJ37]+[.P39];IF([.P38]=[.BK37];[.BL37]+[.P39];IF([.P38]=[.BM37];[.BN37]+[.P39];IF([.P38]=[.BO37];[.BP37]+[.P39];0)))))))))))))))" office:value-type="float" office:value="0">
            <text:p>0</text:p>
          </table:table-cell>
          <table:table-cell table:style-name="ce16" table:formula="of:=IF([.Q38]=[.AM37];[.AN37]+[.Q39];IF([.Q38]=[.AO37];[.AP37]+[.Q39];IF([.Q38]=[.AQ37];[.AR37]+[.Q39];IF([.Q38]=[.AS37];[.AT37]+[.Q39];IF([.Q38]=[.AU37];[.AV37]+[.Q39];IF([.Q38]=[.AW37];[.AX37]+[.Q39];IF([.Q38]=[.AY37];[.AZ37]+[.Q39];IF([.Q38]=[.BA37];[.BB37]+[.Q39];IF([.Q38]=[.BC37];[.BD37]+[.Q39];IF([.Q38]=[.BE37];[.BF37]+[.Q39];IF([.Q38]=[.BG37];[.BH37]+[.Q39];IF([.Q38]=[.BI37];[.BJ37]+[.Q39];IF([.Q38]=[.BK37];[.BL37]+[.Q39];IF([.Q38]=[.BM37];[.BN37]+[.Q39];IF([.Q38]=[.BO37];[.BP37]+[.Q39];0)))))))))))))))" office:value-type="float" office:value="0">
            <text:p>0</text:p>
          </table:table-cell>
          <table:table-cell table:style-name="ce16" table:formula="of:=IF([.R38]=[.AM37];[.AN37]+[.R39];IF([.R38]=[.AO37];[.AP37]+[.R39];IF([.R38]=[.AQ37];[.AR37]+[.R39];IF([.R38]=[.AS37];[.AT37]+[.R39];IF([.R38]=[.AU37];[.AV37]+[.R39];IF([.R38]=[.AW37];[.AX37]+[.R39];IF([.R38]=[.AY37];[.AZ37]+[.R39];IF([.R38]=[.BA37];[.BB37]+[.R39];IF([.R38]=[.BC37];[.BD37]+[.R39];IF([.R38]=[.BE37];[.BF37]+[.R39];IF([.R38]=[.BG37];[.BH37]+[.R39];IF([.R38]=[.BI37];[.BJ37]+[.R39];IF([.R38]=[.BK37];[.BL37]+[.R39];IF([.R38]=[.BM37];[.BN37]+[.D39];IF([.R38]=[.BO37];[.BP37]+[.R39];0)))))))))))))))" office:value-type="float" office:value="0">
            <text:p>0</text:p>
          </table:table-cell>
          <table:table-cell table:style-name="ce16" table:formula="of:=IF([.S38]=[.AM37];[.AN37]+[.S39];IF([.S38]=[.AO37];[.AP37]+[.S39];IF([.S38]=[.AQ37];[.AR37]+[.S39];IF([.S38]=[.AS37];[.AT37]+[.S39];IF([.S38]=[.AU37];[.AV37]+[.S39];IF([.S38]=[.AW37];[.AX37]+[.S39];IF([.S38]=[.AY37];[.AZ37]+[.S39];IF([.S38]=[.BA37];[.BB37]+[.S39];IF([.S38]=[.BC37];[.BD37]+[.S39];IF([.S38]=[.BE37];[.BF37]+[.S39];IF([.S38]=[.BG37];[.BH37]+[.S39];IF([.S38]=[.BI37];[.BJ37]+[.S39];IF([.S38]=[.BK37];[.BL37]+[.S39];IF([.S38]=[.BM37];[.BN37]+[.S39];IF([.S38]=[.BO37];[.BP37]+[.S39];0)))))))))))))))" office:value-type="float" office:value="0">
            <text:p>0</text:p>
          </table:table-cell>
          <table:table-cell table:style-name="ce16" table:formula="of:=IF([.T38]=[.AM37];[.AN37]+[.T39];IF([.T38]=[.AO37];[.AP37]+[.T39];IF([.T38]=[.AQ37];[.AR37]+[.T39];IF([.T38]=[.AS37];[.AT37]+[.T39];IF([.T38]=[.AU37];[.AV37]+[.T39];IF([.T38]=[.AW37];[.AX37]+[.T39];IF([.T38]=[.AY37];[.AZ37]+[.T39];IF([.T38]=[.BA37];[.BB37]+[.T39];IF([.T38]=[.BC37];[.BD37]+[.T39];IF([.T38]=[.BE37];[.BF37]+[.T39];IF([.T38]=[.BG37];[.BH37]+[.T39];IF([.T38]=[.BI37];[.BJ37]+[.T39];IF([.T38]=[.BK37];[.BL37]+[.T39];IF([.T38]=[.BM37];[.BN37]+[.T39];IF([.T38]=[.BO37];[.BP37]+[.T39];0)))))))))))))))" office:value-type="float" office:value="0">
            <text:p>0</text:p>
          </table:table-cell>
          <table:table-cell table:style-name="ce16" table:formula="of:=IF([.U38]=[.AM37];[.AN37]+[.U39];IF([.U38]=[.AO37];[.AP37]+[.U39];IF([.U38]=[.AQ37];[.AR37]+[.U39];IF([.U38]=[.AS37];[.AT37]+[.U39];IF([.U38]=[.AU37];[.AV37]+[.U39];IF([.U38]=[.AW37];[.AX37]+[.U39];IF([.U38]=[.AY37];[.AZ37]+[.U39];IF([.U38]=[.BA37];[.BB37]+[.U39];IF([.U38]=[.BC37];[.BD37]+[.U39];IF([.U38]=[.BE37];[.BF37]+[.U39];IF([.U38]=[.BG37];[.BH37]+[.U39];IF([.U38]=[.BI37];[.BJ37]+[.U39];IF([.U38]=[.BK37];[.BL37]+[.U39];IF([.U38]=[.BM37];[.BN37]+[.U39];IF([.U38]=[.BO37];[.BP37]+[.U39];0)))))))))))))))" office:value-type="float" office:value="0">
            <text:p>0</text:p>
          </table:table-cell>
          <table:table-cell table:style-name="ce16" table:formula="of:=IF([.V38]=[.AM37];[.AN37]+[.V39];IF([.V38]=[.AO37];[.AP37]+[.V39];IF([.V38]=[.AQ37];[.AR37]+[.V39];IF([.V38]=[.AS37];[.AT37]+[.V39];IF([.V38]=[.AU37];[.AV37]+[.V39];IF([.V38]=[.AW37];[.AX37]+[.V39];IF([.V38]=[.AY37];[.AZ37]+[.V39];IF([.V38]=[.BA37];[.BB37]+[.V39];IF([.V38]=[.BC37];[.BD37]+[.V39];IF([.V38]=[.BE37];[.BF37]+[.V39];IF([.V38]=[.BG37];[.BH37]+[.V39];IF([.V38]=[.BI37];[.BJ37]+[.V39];IF([.V38]=[.BK37];[.BL37]+[.V39];IF([.V38]=[.BM37];[.BN37]+[.V39];IF([.V38]=[.BO37];[.BP37]+[.V39];0)))))))))))))))" office:value-type="float" office:value="0">
            <text:p>0</text:p>
          </table:table-cell>
          <table:table-cell table:style-name="ce16" table:formula="of:=IF([.W38]=[.AM37];[.AN37]+[.W39];IF([.W38]=[.AO37];[.AP37]+[.W39];IF([.W38]=[.AQ37];[.AR37]+[.W39];IF([.W38]=[.AS37];[.AT37]+[.W39];IF([.W38]=[.AU37];[.AV37]+[.W39];IF([.W38]=[.AW37];[.AX37]+[.W39];IF([.W38]=[.AY37];[.AZ37]+[.W39];IF([.W38]=[.BA37];[.BB37]+[.W39];IF([.W38]=[.BC37];[.BD37]+[.W39];IF([.W38]=[.BE37];[.BF37]+[.W39];IF([.W38]=[.BG37];[.BH37]+[.W39];IF([.W38]=[.BI37];[.BJ37]+[.W39];IF([.W38]=[.BK37];[.BL37]+[.W39];IF([.W38]=[.BM37];[.BN37]+[.W39];IF([.W38]=[.BO37];[.BP37]+[.W39];0)))))))))))))))" office:value-type="float" office:value="0">
            <text:p>0</text:p>
          </table:table-cell>
          <table:table-cell table:style-name="ce5" table:formula="of:=IF([.X38]=[.AM37];[.AN37]+[.X39];IF([.X38]=[.AO37];[.AP37]+[.X39];IF([.X38]=[.AQ37];[.AR37]+[.X39];IF([.X38]=[.AS37];[.AT37]+[.X39];IF([.X38]=[.AU37];[.AV37]+[.X39];IF([.X38]=[.AW37];[.AX37]+[.X39];IF([.X38]=[.AY37];[.AZ37]+[.X39];IF([.X38]=[.BA37];[.BB37]+[.X39];IF([.X38]=[.BC37];[.BD37]+[.X39];IF([.X38]=[.BE37];[.BF37]+[.X39];IF([.X38]=[.BG37];[.BH37]+[.X39];IF([.X38]=[.BI37];[.BJ37]+[.X39];IF([.X38]=[.BK37];[.BL37]+[.X39];IF([.X38]=[.BM37];[.BN37]+[.X39];IF([.X38]=[.BO37];[.BP37]+[.X39];0)))))))))))))))" office:value-type="float" office:value="0">
            <text:p>0</text:p>
          </table:table-cell>
          <table:table-cell table:style-name="ce16" table:formula="of:=IF([.Y38]=[.AM37];[.AN37]+[.Y39];IF([.Y38]=[.AO37];[.AP37]+[.Y39];IF([.Y38]=[.AQ37];[.AR37]+[.Y39];IF([.Y38]=[.AS37];[.AT37]+[.Y39];IF([.Y38]=[.AU37];[.AV37]+[.Y39];IF([.Y38]=[.AW37];[.AX37]+[.Y39];IF([.Y38]=[.AY37];[.AZ37]+[.Y39];IF([.Y38]=[.BA37];[.BB37]+[.Y39];IF([.Y38]=[.BC37];[.BD37]+[.Y39];IF([.Y38]=[.BE37];[.BF37]+[.Y39];IF([.Y38]=[.BG37];[.BH37]+[.Y39];IF([.Y38]=[.BI37];[.BJ37]+[.Y39];IF([.Y38]=[.BK37];[.BL37]+[.Y39];IF([.Y38]=[.BM37];[.BN37]+[.Y39];IF([.Y38]=[.BO37];[.BP37]+[.Y39];0)))))))))))))))" office:value-type="float" office:value="0">
            <text:p>0</text:p>
          </table:table-cell>
          <table:table-cell table:style-name="ce16" table:formula="of:=IF([.Z38]=[.AM37];[.AN37]+[.Z39];IF([.Z38]=[.AO37];[.AP37]+[.Z39];IF([.Z38]=[.AQ37];[.AR37]+[.Z39];IF([.Z38]=[.AS37];[.AT37]+[.Z39];IF([.Z38]=[.AU37];[.AV37]+[.Z39];IF([.Z38]=[.AW37];[.AX37]+[.Z39];IF([.Z38]=[.AY37];[.AZ37]+[.Z39];IF([.Z38]=[.BA37];[.BB37]+[.Z39];IF([.Z38]=[.BC37];[.BD37]+[.Z39];IF([.Z38]=[.BE37];[.BF37]+[.Z39];IF([.Z38]=[.BG37];[.BH37]+[.Z39];IF([.Z38]=[.BI37];[.BJ37]+[.Z39];IF([.Z38]=[.BK37];[.BL37]+[.Z39];IF([.Z38]=[.BM37];[.BN37]+[.Z39];IF([.Z38]=[.BO37];[.BP37]+[.Z39];0)))))))))))))))" office:value-type="float" office:value="0">
            <text:p>0</text:p>
          </table:table-cell>
          <table:table-cell table:style-name="ce16" table:formula="of:=IF([.AA38]=[.AM37];[.AN37]+[.AA39];IF([.AA38]=[.AO37];[.AP37]+[.AA39];IF([.AA38]=[.AQ37];[.AR37]+[.AA39];IF([.AA38]=[.AS37];[.AT37]+[.AA39];IF([.AA38]=[.AU37];[.AV37]+[.AA39];IF([.AA38]=[.AW37];[.AX37]+[.AA39];IF([.AA38]=[.AY37];[.AZ37]+[.AA39];IF([.AA38]=[.BA37];[.BB37]+[.AA39];IF([.AA38]=[.BC37];[.BD37]+[.AA39];IF([.AA38]=[.BE37];[.BF37]+[.AA39];IF([.AA38]=[.BG37];[.BH37]+[.AA39];IF([.AA38]=[.BI37];[.BJ37]+[.AA39];IF([.AA38]=[.BK37];[.BL37]+[.AA39];IF([.AA38]=[.BM37];[.BN37]+[.AA39];IF([.AA38]=[.BO37];[.BP37]+[.AA39];0)))))))))))))))" office:value-type="float" office:value="0">
            <text:p>0</text:p>
          </table:table-cell>
          <table:table-cell table:style-name="ce16" table:formula="of:=IF([.AB38]=[.AM37];[.AN37]+[.AB39];IF([.AB38]=[.AO37];[.AP37]+[.AB39];IF([.AB38]=[.AQ37];[.AR37]+[.AB39];IF([.AB38]=[.AS37];[.AT37]+[.AB39];IF([.AB38]=[.AU37];[.AV37]+[.AB39];IF([.AB38]=[.AW37];[.AX37]+[.AB39];IF([.AB38]=[.AY37];[.AZ37]+[.AB39];IF([.AB38]=[.BA37];[.BB37]+[.AB39];IF([.AB38]=[.BC37];[.BD37]+[.AB39];IF([.AB38]=[.BE37];[.BF37]+[.AB39];IF([.AB38]=[.BG37];[.BH37]+[.AB39];IF([.AB38]=[.BI37];[.BJ37]+[.AB39];IF([.AB38]=[.BK37];[.BL37]+[.AB39];IF([.AB38]=[.BM37];[.BN37]+[.AB39];IF([.AB38]=[.BO37];[.BP37]+[.AB39];0)))))))))))))))" office:value-type="float" office:value="0">
            <text:p>0</text:p>
          </table:table-cell>
          <table:table-cell table:style-name="ce16" table:formula="of:=IF([.AC38]=[.AM37];[.AN37]+[.AC39];IF([.AC38]=[.AO37];[.AP37]+[.AC39];IF([.AC38]=[.AQ37];[.AR37]+[.AC39];IF([.AC38]=[.AS37];[.AT37]+[.AC39];IF([.AC38]=[.AU37];[.AV37]+[.AC39];IF([.AC38]=[.AW37];[.AX37]+[.AC39];IF([.AC38]=[.AY37];[.AZ37]+[.AC39];IF([.AC38]=[.BA37];[.BB37]+[.AC39];IF([.AC38]=[.BC37];[.BD37]+[.AC39];IF([.AC38]=[.BE37];[.BF37]+[.AC39];IF([.AC38]=[.BG37];[.BH37]+[.AC39];IF([.AC38]=[.BI37];[.BJ37]+[.AC39];IF([.AC38]=[.BK37];[.BL37]+[.AC39];IF([.AC38]=[.BM37];[.BN37]+[.AC39];IF([.AC38]=[.BO37];[.BP37]+[.AC39];0)))))))))))))))" office:value-type="float" office:value="0">
            <text:p>0</text:p>
          </table:table-cell>
          <table:table-cell table:style-name="ce16" table:formula="of:=IF([.AD38]=[.AM37];[.AN37]+[.AD39];IF([.AD38]=[.AO37];[.AP37]+[.AD39];IF([.AD38]=[.AQ37];[.AR37]+[.AD39];IF([.AD38]=[.AS37];[.AT37]+[.AD39];IF([.AD38]=[.AU37];[.AV37]+[.AD39];IF([.AD38]=[.AW37];[.AX37]+[.AD39];IF([.AD38]=[.AY37];[.AZ37]+[.AD39];IF([.AD38]=[.BA37];[.BB37]+[.AD39];IF([.AD38]=[.BC37];[.BD37]+[.AD39];IF([.AD38]=[.BE37];[.BF37]+[.AD39];IF([.AD38]=[.BG37];[.BH37]+[.AD39];IF([.AD38]=[.BI37];[.BJ37]+[.AD39];IF([.AD38]=[.BK37];[.BL37]+[.AD39];IF([.AD38]=[.BM37];[.BN37]+[.AD39];IF([.AD38]=[.BO37];[.BP37]+[.AD39];0)))))))))))))))" office:value-type="float" office:value="0">
            <text:p>0</text:p>
          </table:table-cell>
          <table:table-cell table:style-name="ce16" table:formula="of:=IF([.AE38]=[.AM37];[.AN37]+[.AE39];IF([.AE38]=[.AO37];[.AP37]+[.AE39];IF([.AE38]=[.AQ37];[.AR37]+[.AE39];IF([.AE38]=[.AS37];[.AT37]+[.AE39];IF([.AE38]=[.AU37];[.AV37]+[.AE39];IF([.AE38]=[.AW37];[.AX37]+[.AE39];IF([.AE38]=[.AY37];[.AZ37]+[.AE39];IF([.AE38]=[.BA37];[.BB37]+[.AE39];IF([.AE38]=[.BC37];[.BD37]+[.AE39];IF([.AE38]=[.BE37];[.BF37]+[.AE39];IF([.AE38]=[.BG37];[.BH37]+[.AE39];IF([.AE38]=[.BI37];[.BJ37]+[.AE39];IF([.AE38]=[.BK37];[.BL37]+[.AE39];IF([.AE38]=[.BM37];[.BN37]+[.AE39];IF([.AE38]=[.BO37];[.BP37]+[.AE39];0)))))))))))))))" office:value-type="float" office:value="0">
            <text:p>0</text:p>
          </table:table-cell>
          <table:table-cell table:style-name="ce16" table:formula="of:=IF([.AF38]=[.AM37];[.AN37]+[.AF39];IF([.AF38]=[.AO37];[.AP37]+[.AF39];IF([.AF38]=[.AQ37];[.AR37]+[.AF39];IF([.AF38]=[.AS37];[.AT37]+[.AF39];IF([.AF38]=[.AU37];[.AV37]+[.AF39];IF([.AF38]=[.AW37];[.AX37]+[.AF39];IF([.AF38]=[.AY37];[.AZ37]+[.AF39];IF([.AF38]=[.BA37];[.BB37]+[.AF39];IF([.AF38]=[.BC37];[.BD37]+[.AF39];IF([.AF38]=[.BE37];[.BF37]+[.AF39];IF([.AF38]=[.BG37];[.BH37]+[.AF39];IF([.AF38]=[.BI37];[.BJ37]+[.AF39];IF([.AF38]=[.BK37];[.BL37]+[.AF39];IF([.AF38]=[.BM37];[.BN37]+[.AF39];IF([.AF38]=[.BO37];[.BP37]+[.AF39];0)))))))))))))))" office:value-type="float" office:value="0">
            <text:p>0</text:p>
          </table:table-cell>
          <table:table-cell table:style-name="ce16" table:formula="of:=IF([.AG38]=[.AM37];[.AN37]+[.AG39];IF([.AG38]=[.AO37];[.AP37]+[.AG39];IF([.AG38]=[.AQ37];[.AR37]+[.AG39];IF([.AG38]=[.AS37];[.AT37]+[.AG39];IF([.AG38]=[.AU37];[.AV37]+[.AG39];IF([.AG38]=[.AW37];[.AX37]+[.AG39];IF([.AG38]=[.AY37];[.AZ37]+[.AG39];IF([.AG38]=[.BA37];[.BB37]+[.AG39];IF([.AG38]=[.BC37];[.BD37]+[.AG39];IF([.AG38]=[.BE37];[.BF37]+[.AG39];IF([.AG38]=[.BG37];[.BH37]+[.AG39];IF([.AG38]=[.BI37];[.BJ37]+[.AG39];IF([.AG38]=[.BK37];[.BL37]+[.AG39];IF([.AG38]=[.BM37];[.BN37]+[.AG39];IF([.AG38]=[.BO37];[.BP37]+[.AG39];0)))))))))))))))" office:value-type="float" office:value="0">
            <text:p>0</text:p>
          </table:table-cell>
          <table:table-cell table:style-name="ce5"/>
          <table:table-cell table:style-name="ce5" table:formula="of:=SUM([.C87:.AG87])+[.B38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40]" office:value-type="string" office:string-value="Mitarbeiter-20">
            <text:p>Mitarbeiter-20</text:p>
          </table:table-cell>
          <table:table-cell table:style-name="ce5"/>
          <table:table-cell table:style-name="ce16" table:formula="of:=IF([.C40]=[.AM39];[.AN39]+[.C41];IF([.C40]=[.AO39];[.AP39]+[.C41];IF([.C40]=[.AQ39];[.AR39]+[.C41];IF([.C40]=[.AS39];[.AT39]+[.C41];IF([.C40]=[.AU39];[.AV39]+[.C41];IF([.C40]=[.AW39];[.AX39]+[.C41];IF([.C40]=[.AY39];[.AZ39]+[.C41];IF([.C40]=[.BA39];[.BB39]+[.C41];IF([.C40]=[.BC39];[.BD39]+[.C41];IF([.C40]=[.BE39];[.BF39]+[.C41];IF([.C40]=[.BG39];[.BH39]+[.C41];IF([.C40]=[.BI39];[.BJ39]+[.C41];IF([.C40]=[.BK39];[.BL39]+[.C41];IF([.C40]=[.BM39];[.BN39]+[.C41];IF([.C40]=[.BO39];[.BP39]+[.C41];0)))))))))))))))" office:value-type="float" office:value="0">
            <text:p>0</text:p>
          </table:table-cell>
          <table:table-cell table:style-name="ce16" table:formula="of:=IF([.D40]=[.AM39];[.AN39]+[.D41];IF([.D40]=[.AO39];[.AP39]+[.D41];IF([.D40]=[.AQ39];[.AR39]+[.D41];IF([.D40]=[.AS39];[.AT39]+[.D41];IF([.D40]=[.AU39];[.AV39]+[.D41];IF([.D40]=[.AW39];[.AX39]+[.D41];IF([.D40]=[.AY39];[.AZ39]+[.D41];IF([.D40]=[.BA39];[.BB39]+[.D41];IF([.D40]=[.BC39];[.BD39]+[.D41];IF([.D40]=[.BE39];[.BF39]+[.D41];IF([.D40]=[.BG39];[.BH39]+[.D41];IF([.D40]=[.BI39];[.BJ39]+[.D41];IF([.D40]=[.BK39];[.BL39]+[.D41];IF([.D40]=[.BM39];[.BN39]+[.D41];IF([.D40]=[.BO39];[.BP39]+[.D41];0)))))))))))))))" office:value-type="float" office:value="0">
            <text:p>0</text:p>
          </table:table-cell>
          <table:table-cell table:style-name="ce5" table:formula="of:=IF([.E40]=[.AM39];[.AN39]+[.E41];IF([.E40]=[.AO39];[.AP39]+[.E41];IF([.E40]=[.AQ39];[.AR39]+[.E41];IF([.E40]=[.AS39];[.AT39]+[.E41];IF([.E40]=[.AU39];[.AV39]+[.E41];IF([.E40]=[.AW39];[.AX39]+[.E41];IF([.E40]=[.AY39];[.AZ39]+[.E41];IF([.E40]=[.BA39];[.BB39]+[.E41];IF([.E40]=[.BC39];[.BD39]+[.E41];IF([.E40]=[.BE39];[.BF39]+[.E41];IF([.E40]=[.BG39];[.BH39]+[.E41];IF([.E40]=[.BI39];[.BJ39]+[.E41];IF([.E40]=[.BK39];[.BL39]+[.E41];IF([.E40]=[.BM39];[.BN39]+[.E41];IF([.E40]=[.BO39];[.BP39]+[.E41];0)))))))))))))))" office:value-type="float" office:value="0">
            <text:p>0</text:p>
          </table:table-cell>
          <table:table-cell table:style-name="ce16" table:formula="of:=IF([.F40]=[.AM39];[.AN39]+[.F41];IF([.F40]=[.AO39];[.AP39]+[.F41];IF([.F40]=[.AQ39];[.AR39]+[.F41];IF([.F40]=[.AS39];[.AT39]+[.F41];IF([.F40]=[.AU39];[.AV39]+[.F41];IF([.F40]=[.AW39];[.AX39]+[.F41];IF([.F40]=[.AY39];[.AZ39]+[.F41];IF([.F40]=[.BA39];[.BB39]+[.F41];IF([.F40]=[.BC39];[.BD39]+[.F41];IF([.F40]=[.BE39];[.BF39]+[.F41];IF([.F40]=[.BG39];[.BH39]+[.F41];IF([.F40]=[.BI39];[.BJ39]+[.F41];IF([.F40]=[.BK39];[.BL39]+[.F41];IF([.F40]=[.BM39];[.BN39]+[.F41];IF([.F40]=[.BO39];[.BP39]+[.F41];0)))))))))))))))" office:value-type="float" office:value="0">
            <text:p>0</text:p>
          </table:table-cell>
          <table:table-cell table:style-name="ce16" table:formula="of:=IF([.G40]=[.AM39];[.AN39]+[.G41];IF([.G40]=[.AO39];[.AP39]+[.G41];IF([.G40]=[.AQ39];[.AR39]+[.G41];IF([.G40]=[.AS39];[.AT39]+[.G41];IF([.G40]=[.AU39];[.AV39]+[.G41];IF([.G40]=[.AW39];[.AX39]+[.G41];IF([.G40]=[.AY39];[.AZ39]+[.G41];IF([.G40]=[.BA39];[.BB39]+[.G41];IF([.G40]=[.BC39];[.BD39]+[.G41];IF([.G40]=[.BE39];[.BF39]+[.G41];IF([.G40]=[.BG39];[.BH39]+[.G41];IF([.G40]=[.BI39];[.BJ39]+[.G41];IF([.G40]=[.BK39];[.BL39]+[.G41];IF([.G40]=[.BM39];[.BN39]+[.G41];IF([.G40]=[.BO39];[.BP39]+[.G41];0)))))))))))))))" office:value-type="float" office:value="0">
            <text:p>0</text:p>
          </table:table-cell>
          <table:table-cell table:style-name="ce16" table:formula="of:=IF([.H40]=[.AM39];[.AN39]+[.H41];IF([.H40]=[.AO39];[.AP39]+[.H41];IF([.H40]=[.AQ39];[.AR39]+[.H41];IF([.H40]=[.AS39];[.AT39]+[.H41];IF([.H40]=[.AU39];[.AV39]+[.H41];IF([.H40]=[.AW39];[.AX39]+[.H41];IF([.H40]=[.AY39];[.AZ39]+[.H41];IF([.H40]=[.BA39];[.BB39]+[.H41];IF([.H40]=[.BC39];[.BD39]+[.H41];IF([.H40]=[.BE39];[.BF39]+[.H41];IF([.H40]=[.BG39];[.BH39]+[.H41];IF([.H40]=[.BI39];[.BJ39]+[.H41];IF([.H40]=[.BK39];[.BL39]+[.H41];IF([.H40]=[.BM39];[.BN39]+[.H41];IF([.H40]=[.BO39];[.BP39]+[.H41];0)))))))))))))))" office:value-type="float" office:value="0">
            <text:p>0</text:p>
          </table:table-cell>
          <table:table-cell table:style-name="ce16" table:formula="of:=IF([.I40]=[.AM39];[.AN39]+[.I41];IF([.I40]=[.AO39];[.AP39]+[.I41];IF([.I40]=[.AQ39];[.AR39]+[.I41];IF([.I40]=[.AS39];[.AT39]+[.I41];IF([.I40]=[.AU39];[.AV39]+[.I41];IF([.I40]=[.AW39];[.AX39]+[.I41];IF([.I40]=[.AY39];[.AZ39]+[.I41];IF([.I40]=[.BA39];[.BB39]+[.I41];IF([.I40]=[.BC39];[.BD39]+[.I41];IF([.I40]=[.BE39];[.BF39]+[.I41];IF([.I40]=[.BG39];[.BH39]+[.I41];IF([.I40]=[.BI39];[.BJ39]+[.I41];IF([.I40]=[.BK39];[.BL39]+[.I41];IF([.I40]=[.BM39];[.BN39]+[.I41];IF([.I40]=[.BO39];[.BP39]+[.I41];0)))))))))))))))" office:value-type="float" office:value="0">
            <text:p>0</text:p>
          </table:table-cell>
          <table:table-cell table:style-name="ce16" table:formula="of:=IF([.J40]=[.AM39];[.AN39]+[.J41];IF([.J40]=[.AO39];[.AP39]+[.J41];IF([.J40]=[.AQ39];[.AR39]+[.J41];IF([.J40]=[.AS39];[.AT39]+[.J41];IF([.J40]=[.AU39];[.AV39]+[.J41];IF([.J40]=[.AW39];[.AX39]+[.J41];IF([.J40]=[.AY39];[.AZ39]+[.J41];IF([.J40]=[.BA39];[.BB39]+[.J41];IF([.J40]=[.BC39];[.BD39]+[.J41];IF([.J40]=[.BE39];[.BF39]+[.J41];IF([.J40]=[.BG39];[.BH39]+[.J41];IF([.J40]=[.BI39];[.BJ39]+[.J41];IF([.J40]=[.BK39];[.BL39]+[.J41];IF([.J40]=[.BM39];[.BN39]+[.J41];IF([.J40]=[.BO39];[.BP39]+[.J41];0)))))))))))))))" office:value-type="float" office:value="0">
            <text:p>0</text:p>
          </table:table-cell>
          <table:table-cell table:style-name="ce16" table:formula="of:=IF([.K40]=[.AM39];[.AN39]+[.K41];IF([.K40]=[.AO39];[.AP39]+[.K41];IF([.K40]=[.AQ39];[.AR39]+[.K41];IF([.K40]=[.AS39];[.AT39]+[.K41];IF([.K40]=[.AU39];[.AV39]+[.K41];IF([.K40]=[.AW39];[.AX39]+[.K41];IF([.K40]=[.AY39];[.AZ39]+[.K41];IF([.K40]=[.BA39];[.BB39]+[.K41];IF([.K40]=[.BC39];[.BD39]+[.K41];IF([.K40]=[.BE39];[.BF39]+[.K41];IF([.K40]=[.BG39];[.BH39]+[.K41];IF([.K40]=[.BI39];[.BJ39]+[.K41];IF([.K40]=[.BK39];[.BL39]+[.K41];IF([.K40]=[.BM39];[.BN39]+[.K41];IF([.K40]=[.BO39];[.BP39]+[.K41];0)))))))))))))))" office:value-type="float" office:value="0">
            <text:p>0</text:p>
          </table:table-cell>
          <table:table-cell table:style-name="ce16" table:formula="of:=IF([.L40]=[.AM39];[.AN39]+[.L41];IF([.L40]=[.AO39];[.AP39]+[.L41];IF([.L40]=[.AQ39];[.AR39]+[.L41];IF([.L40]=[.AS39];[.AT39]+[.L41];IF([.L40]=[.AU39];[.AV39]+[.L41];IF([.L40]=[.AW39];[.AX39]+[.L41];IF([.L40]=[.AY39];[.AZ39]+[.L41];IF([.L40]=[.BA39];[.BB39]+[.L41];IF([.L40]=[.BC39];[.BD39]+[.L41];IF([.L40]=[.BE39];[.BF39]+[.L41];IF([.L40]=[.BG39];[.BH39]+[.L41];IF([.L40]=[.BI39];[.BJ39]+[.L41];IF([.L40]=[.BK39];[.BL39]+[.L41];IF([.L40]=[.BM39];[.BN39]+[.L41];IF([.L40]=[.BO39];[.BP39]+[.L41];0)))))))))))))))" office:value-type="float" office:value="0">
            <text:p>0</text:p>
          </table:table-cell>
          <table:table-cell table:style-name="ce16" table:formula="of:=IF([.M40]=[.AM39];[.AN39]+[.M41];IF([.M40]=[.AO39];[.AP39]+[.M41];IF([.M40]=[.AQ39];[.AR39]+[.M41];IF([.M40]=[.AS39];[.AT39]+[.M41];IF([.M40]=[.AU39];[.AV39]+[.M41];IF([.M40]=[.AW39];[.AX39]+[.M41];IF([.M40]=[.AY39];[.AZ39]+[.M41];IF([.M40]=[.BA39];[.BB39]+[.M41];IF([.M40]=[.BC39];[.BD39]+[.M41];IF([.M40]=[.BE39];[.BF39]+[.M41];IF([.M40]=[.BG39];[.BH39]+[.M41];IF([.M40]=[.BI39];[.BJ39]+[.M41];IF([.M40]=[.BK39];[.BL39]+[.M41];IF([.M40]=[.BM39];[.BN39]+[.M41];IF([.M40]=[.BO39];[.BP39]+[.M41];0)))))))))))))))" office:value-type="float" office:value="0">
            <text:p>0</text:p>
          </table:table-cell>
          <table:table-cell table:style-name="ce16" table:formula="of:=IF([.N40]=[.AM39];[.AN39]+[.N41];IF([.N40]=[.AO39];[.AP39]+[.N41];IF([.N40]=[.AQ39];[.AR39]+[.N41];IF([.N40]=[.AS39];[.AT39]+[.N41];IF([.N40]=[.AU39];[.AV39]+[.N41];IF([.N40]=[.AW39];[.AX39]+[.N41];IF([.N40]=[.AY39];[.AZ39]+[.N41];IF([.N40]=[.BA39];[.BB39]+[.N41];IF([.N40]=[.BC39];[.BD39]+[.N41];IF([.N40]=[.BE39];[.BF39]+[.N41];IF([.N40]=[.BG39];[.BH39]+[.N41];IF([.N40]=[.BI39];[.BJ39]+[.N41];IF([.N40]=[.BK39];[.BL39]+[.N41];IF([.N40]=[.BM39];[.BN39]+[.N41];IF([.N40]=[.BO39];[.BP39]+[.N41];0)))))))))))))))" office:value-type="float" office:value="0">
            <text:p>0</text:p>
          </table:table-cell>
          <table:table-cell table:style-name="ce16" table:formula="of:=IF([.O40]=[.AM39];[.AN39]+[.O41];IF([.O40]=[.AO39];[.AP39]+[.O41];IF([.O40]=[.AQ39];[.AR39]+[.O41];IF([.O40]=[.AS39];[.AT39]+[.O41];IF([.O40]=[.AU39];[.AV39]+[.O41];IF([.O40]=[.AW39];[.AX39]+[.O41];IF([.O40]=[.AY39];[.AZ39]+[.O41];IF([.O40]=[.BA39];[.BB39]+[.O41];IF([.O40]=[.BC39];[.BD39]+[.O41];IF([.O40]=[.BE39];[.BF39]+[.O41];IF([.O40]=[.BG39];[.BH39]+[.O41];IF([.O40]=[.BI39];[.BJ39]+[.O41];IF([.O40]=[.BK39];[.BL39]+[.O41];IF([.O40]=[.BM39];[.BN39]+[.O41];IF([.O40]=[.BO39];[.BP39]+[.O41];0)))))))))))))))" office:value-type="float" office:value="0">
            <text:p>0</text:p>
          </table:table-cell>
          <table:table-cell table:style-name="ce16" table:formula="of:=IF([.P40]=[.AM39];[.AN39]+[.P41];IF([.P40]=[.AO39];[.AP39]+[.P41];IF([.P40]=[.AQ39];[.AR39]+[.P41];IF([.P40]=[.AS39];[.AT39]+[.P41];IF([.P40]=[.AU39];[.AV39]+[.P41];IF([.P40]=[.AW39];[.AX39]+[.P41];IF([.P40]=[.AY39];[.AZ39]+[.P41];IF([.P40]=[.BA39];[.BB39]+[.P41];IF([.P40]=[.BC39];[.BD39]+[.P41];IF([.P40]=[.BE39];[.BF39]+[.P41];IF([.P40]=[.BG39];[.BH39]+[.P41];IF([.P40]=[.BI39];[.BJ39]+[.P41];IF([.P40]=[.BK39];[.BL39]+[.P41];IF([.P40]=[.BM39];[.BN39]+[.P41];IF([.P40]=[.BO39];[.BP39]+[.P41];0)))))))))))))))" office:value-type="float" office:value="0">
            <text:p>0</text:p>
          </table:table-cell>
          <table:table-cell table:style-name="ce16" table:formula="of:=IF([.Q40]=[.AM39];[.AN39]+[.Q41];IF([.Q40]=[.AO39];[.AP39]+[.Q41];IF([.Q40]=[.AQ39];[.AR39]+[.Q41];IF([.Q40]=[.AS39];[.AT39]+[.Q41];IF([.Q40]=[.AU39];[.AV39]+[.Q41];IF([.Q40]=[.AW39];[.AX39]+[.Q41];IF([.Q40]=[.AY39];[.AZ39]+[.Q41];IF([.Q40]=[.BA39];[.BB39]+[.Q41];IF([.Q40]=[.BC39];[.BD39]+[.Q41];IF([.Q40]=[.BE39];[.BF39]+[.Q41];IF([.Q40]=[.BG39];[.BH39]+[.Q41];IF([.Q40]=[.BI39];[.BJ39]+[.Q41];IF([.Q40]=[.BK39];[.BL39]+[.Q41];IF([.Q40]=[.BM39];[.BN39]+[.Q41];IF([.Q40]=[.BO39];[.BP39]+[.Q41];0)))))))))))))))" office:value-type="float" office:value="0">
            <text:p>0</text:p>
          </table:table-cell>
          <table:table-cell table:style-name="ce16" table:formula="of:=IF([.R40]=[.AM39];[.AN39]+[.R41];IF([.R40]=[.AO39];[.AP39]+[.R41];IF([.R40]=[.AQ39];[.AR39]+[.R41];IF([.R40]=[.AS39];[.AT39]+[.R41];IF([.R40]=[.AU39];[.AV39]+[.R41];IF([.R40]=[.AW39];[.AX39]+[.R41];IF([.R40]=[.AY39];[.AZ39]+[.R41];IF([.R40]=[.BA39];[.BB39]+[.R41];IF([.R40]=[.BC39];[.BD39]+[.R41];IF([.R40]=[.BE39];[.BF39]+[.R41];IF([.R40]=[.BG39];[.BH39]+[.R41];IF([.R40]=[.BI39];[.BJ39]+[.R41];IF([.R40]=[.BK39];[.BL39]+[.R41];IF([.R40]=[.BM39];[.BN39]+[.D41];IF([.R40]=[.BO39];[.BP39]+[.R41];0)))))))))))))))" office:value-type="float" office:value="0">
            <text:p>0</text:p>
          </table:table-cell>
          <table:table-cell table:style-name="ce16" table:formula="of:=IF([.S40]=[.AM39];[.AN39]+[.S41];IF([.S40]=[.AO39];[.AP39]+[.S41];IF([.S40]=[.AQ39];[.AR39]+[.S41];IF([.S40]=[.AS39];[.AT39]+[.S41];IF([.S40]=[.AU39];[.AV39]+[.S41];IF([.S40]=[.AW39];[.AX39]+[.S41];IF([.S40]=[.AY39];[.AZ39]+[.S41];IF([.S40]=[.BA39];[.BB39]+[.S41];IF([.S40]=[.BC39];[.BD39]+[.S41];IF([.S40]=[.BE39];[.BF39]+[.S41];IF([.S40]=[.BG39];[.BH39]+[.S41];IF([.S40]=[.BI39];[.BJ39]+[.S41];IF([.S40]=[.BK39];[.BL39]+[.S41];IF([.S40]=[.BM39];[.BN39]+[.S41];IF([.S40]=[.BO39];[.BP39]+[.S41];0)))))))))))))))" office:value-type="float" office:value="0">
            <text:p>0</text:p>
          </table:table-cell>
          <table:table-cell table:style-name="ce16" table:formula="of:=IF([.T40]=[.AM39];[.AN39]+[.T41];IF([.T40]=[.AO39];[.AP39]+[.T41];IF([.T40]=[.AQ39];[.AR39]+[.T41];IF([.T40]=[.AS39];[.AT39]+[.T41];IF([.T40]=[.AU39];[.AV39]+[.T41];IF([.T40]=[.AW39];[.AX39]+[.T41];IF([.T40]=[.AY39];[.AZ39]+[.T41];IF([.T40]=[.BA39];[.BB39]+[.T41];IF([.T40]=[.BC39];[.BD39]+[.T41];IF([.T40]=[.BE39];[.BF39]+[.T41];IF([.T40]=[.BG39];[.BH39]+[.T41];IF([.T40]=[.BI39];[.BJ39]+[.T41];IF([.T40]=[.BK39];[.BL39]+[.T41];IF([.T40]=[.BM39];[.BN39]+[.T41];IF([.T40]=[.BO39];[.BP39]+[.T41];0)))))))))))))))" office:value-type="float" office:value="0">
            <text:p>0</text:p>
          </table:table-cell>
          <table:table-cell table:style-name="ce16" table:formula="of:=IF([.U40]=[.AM39];[.AN39]+[.U41];IF([.U40]=[.AO39];[.AP39]+[.U41];IF([.U40]=[.AQ39];[.AR39]+[.U41];IF([.U40]=[.AS39];[.AT39]+[.U41];IF([.U40]=[.AU39];[.AV39]+[.U41];IF([.U40]=[.AW39];[.AX39]+[.U41];IF([.U40]=[.AY39];[.AZ39]+[.U41];IF([.U40]=[.BA39];[.BB39]+[.U41];IF([.U40]=[.BC39];[.BD39]+[.U41];IF([.U40]=[.BE39];[.BF39]+[.U41];IF([.U40]=[.BG39];[.BH39]+[.U41];IF([.U40]=[.BI39];[.BJ39]+[.U41];IF([.U40]=[.BK39];[.BL39]+[.U41];IF([.U40]=[.BM39];[.BN39]+[.U41];IF([.U40]=[.BO39];[.BP39]+[.U41];0)))))))))))))))" office:value-type="float" office:value="0">
            <text:p>0</text:p>
          </table:table-cell>
          <table:table-cell table:style-name="ce16" table:formula="of:=IF([.V40]=[.AM39];[.AN39]+[.V41];IF([.V40]=[.AO39];[.AP39]+[.V41];IF([.V40]=[.AQ39];[.AR39]+[.V41];IF([.V40]=[.AS39];[.AT39]+[.V41];IF([.V40]=[.AU39];[.AV39]+[.V41];IF([.V40]=[.AW39];[.AX39]+[.V41];IF([.V40]=[.AY39];[.AZ39]+[.V41];IF([.V40]=[.BA39];[.BB39]+[.V41];IF([.V40]=[.BC39];[.BD39]+[.V41];IF([.V40]=[.BE39];[.BF39]+[.V41];IF([.V40]=[.BG39];[.BH39]+[.V41];IF([.V40]=[.BI39];[.BJ39]+[.V41];IF([.V40]=[.BK39];[.BL39]+[.V41];IF([.V40]=[.BM39];[.BN39]+[.V41];IF([.V40]=[.BO39];[.BP39]+[.V41];0)))))))))))))))" office:value-type="float" office:value="0">
            <text:p>0</text:p>
          </table:table-cell>
          <table:table-cell table:style-name="ce16" table:formula="of:=IF([.W40]=[.AM39];[.AN39]+[.W41];IF([.W40]=[.AO39];[.AP39]+[.W41];IF([.W40]=[.AQ39];[.AR39]+[.W41];IF([.W40]=[.AS39];[.AT39]+[.W41];IF([.W40]=[.AU39];[.AV39]+[.W41];IF([.W40]=[.AW39];[.AX39]+[.W41];IF([.W40]=[.AY39];[.AZ39]+[.W41];IF([.W40]=[.BA39];[.BB39]+[.W41];IF([.W40]=[.BC39];[.BD39]+[.W41];IF([.W40]=[.BE39];[.BF39]+[.W41];IF([.W40]=[.BG39];[.BH39]+[.W41];IF([.W40]=[.BI39];[.BJ39]+[.W41];IF([.W40]=[.BK39];[.BL39]+[.W41];IF([.W40]=[.BM39];[.BN39]+[.W41];IF([.W40]=[.BO39];[.BP39]+[.W41];0)))))))))))))))" office:value-type="float" office:value="0">
            <text:p>0</text:p>
          </table:table-cell>
          <table:table-cell table:style-name="ce5" table:formula="of:=IF([.X40]=[.AM39];[.AN39]+[.X41];IF([.X40]=[.AO39];[.AP39]+[.X41];IF([.X40]=[.AQ39];[.AR39]+[.X41];IF([.X40]=[.AS39];[.AT39]+[.X41];IF([.X40]=[.AU39];[.AV39]+[.X41];IF([.X40]=[.AW39];[.AX39]+[.X41];IF([.X40]=[.AY39];[.AZ39]+[.X41];IF([.X40]=[.BA39];[.BB39]+[.X41];IF([.X40]=[.BC39];[.BD39]+[.X41];IF([.X40]=[.BE39];[.BF39]+[.X41];IF([.X40]=[.BG39];[.BH39]+[.X41];IF([.X40]=[.BI39];[.BJ39]+[.X41];IF([.X40]=[.BK39];[.BL39]+[.X41];IF([.X40]=[.BM39];[.BN39]+[.X41];IF([.X40]=[.BO39];[.BP39]+[.X41];0)))))))))))))))" office:value-type="float" office:value="0">
            <text:p>0</text:p>
          </table:table-cell>
          <table:table-cell table:style-name="ce16" table:formula="of:=IF([.Y40]=[.AM39];[.AN39]+[.Y41];IF([.Y40]=[.AO39];[.AP39]+[.Y41];IF([.Y40]=[.AQ39];[.AR39]+[.Y41];IF([.Y40]=[.AS39];[.AT39]+[.Y41];IF([.Y40]=[.AU39];[.AV39]+[.Y41];IF([.Y40]=[.AW39];[.AX39]+[.Y41];IF([.Y40]=[.AY39];[.AZ39]+[.Y41];IF([.Y40]=[.BA39];[.BB39]+[.Y41];IF([.Y40]=[.BC39];[.BD39]+[.Y41];IF([.Y40]=[.BE39];[.BF39]+[.Y41];IF([.Y40]=[.BG39];[.BH39]+[.Y41];IF([.Y40]=[.BI39];[.BJ39]+[.Y41];IF([.Y40]=[.BK39];[.BL39]+[.Y41];IF([.Y40]=[.BM39];[.BN39]+[.Y41];IF([.Y40]=[.BO39];[.BP39]+[.Y41];0)))))))))))))))" office:value-type="float" office:value="0">
            <text:p>0</text:p>
          </table:table-cell>
          <table:table-cell table:style-name="ce16" table:formula="of:=IF([.Z40]=[.AM39];[.AN39]+[.Z41];IF([.Z40]=[.AO39];[.AP39]+[.Z41];IF([.Z40]=[.AQ39];[.AR39]+[.Z41];IF([.Z40]=[.AS39];[.AT39]+[.Z41];IF([.Z40]=[.AU39];[.AV39]+[.Z41];IF([.Z40]=[.AW39];[.AX39]+[.Z41];IF([.Z40]=[.AY39];[.AZ39]+[.Z41];IF([.Z40]=[.BA39];[.BB39]+[.Z41];IF([.Z40]=[.BC39];[.BD39]+[.Z41];IF([.Z40]=[.BE39];[.BF39]+[.Z41];IF([.Z40]=[.BG39];[.BH39]+[.Z41];IF([.Z40]=[.BI39];[.BJ39]+[.Z41];IF([.Z40]=[.BK39];[.BL39]+[.Z41];IF([.Z40]=[.BM39];[.BN39]+[.Z41];IF([.Z40]=[.BO39];[.BP39]+[.Z41];0)))))))))))))))" office:value-type="float" office:value="0">
            <text:p>0</text:p>
          </table:table-cell>
          <table:table-cell table:style-name="ce16" table:formula="of:=IF([.AA40]=[.AM39];[.AN39]+[.AA41];IF([.AA40]=[.AO39];[.AP39]+[.AA41];IF([.AA40]=[.AQ39];[.AR39]+[.AA41];IF([.AA40]=[.AS39];[.AT39]+[.AA41];IF([.AA40]=[.AU39];[.AV39]+[.AA41];IF([.AA40]=[.AW39];[.AX39]+[.AA41];IF([.AA40]=[.AY39];[.AZ39]+[.AA41];IF([.AA40]=[.BA39];[.BB39]+[.AA41];IF([.AA40]=[.BC39];[.BD39]+[.AA41];IF([.AA40]=[.BE39];[.BF39]+[.AA41];IF([.AA40]=[.BG39];[.BH39]+[.AA41];IF([.AA40]=[.BI39];[.BJ39]+[.AA41];IF([.AA40]=[.BK39];[.BL39]+[.AA41];IF([.AA40]=[.BM39];[.BN39]+[.AA41];IF([.AA40]=[.BO39];[.BP39]+[.AA41];0)))))))))))))))" office:value-type="float" office:value="0">
            <text:p>0</text:p>
          </table:table-cell>
          <table:table-cell table:style-name="ce16" table:formula="of:=IF([.AB40]=[.AM39];[.AN39]+[.AB41];IF([.AB40]=[.AO39];[.AP39]+[.AB41];IF([.AB40]=[.AQ39];[.AR39]+[.AB41];IF([.AB40]=[.AS39];[.AT39]+[.AB41];IF([.AB40]=[.AU39];[.AV39]+[.AB41];IF([.AB40]=[.AW39];[.AX39]+[.AB41];IF([.AB40]=[.AY39];[.AZ39]+[.AB41];IF([.AB40]=[.BA39];[.BB39]+[.AB41];IF([.AB40]=[.BC39];[.BD39]+[.AB41];IF([.AB40]=[.BE39];[.BF39]+[.AB41];IF([.AB40]=[.BG39];[.BH39]+[.AB41];IF([.AB40]=[.BI39];[.BJ39]+[.AB41];IF([.AB40]=[.BK39];[.BL39]+[.AB41];IF([.AB40]=[.BM39];[.BN39]+[.AB41];IF([.AB40]=[.BO39];[.BP39]+[.AB41];0)))))))))))))))" office:value-type="float" office:value="0">
            <text:p>0</text:p>
          </table:table-cell>
          <table:table-cell table:style-name="ce16" table:formula="of:=IF([.AC40]=[.AM39];[.AN39]+[.AC41];IF([.AC40]=[.AO39];[.AP39]+[.AC41];IF([.AC40]=[.AQ39];[.AR39]+[.AC41];IF([.AC40]=[.AS39];[.AT39]+[.AC41];IF([.AC40]=[.AU39];[.AV39]+[.AC41];IF([.AC40]=[.AW39];[.AX39]+[.AC41];IF([.AC40]=[.AY39];[.AZ39]+[.AC41];IF([.AC40]=[.BA39];[.BB39]+[.AC41];IF([.AC40]=[.BC39];[.BD39]+[.AC41];IF([.AC40]=[.BE39];[.BF39]+[.AC41];IF([.AC40]=[.BG39];[.BH39]+[.AC41];IF([.AC40]=[.BI39];[.BJ39]+[.AC41];IF([.AC40]=[.BK39];[.BL39]+[.AC41];IF([.AC40]=[.BM39];[.BN39]+[.AC41];IF([.AC40]=[.BO39];[.BP39]+[.AC41];0)))))))))))))))" office:value-type="float" office:value="0">
            <text:p>0</text:p>
          </table:table-cell>
          <table:table-cell table:style-name="ce16" table:formula="of:=IF([.AD40]=[.AM39];[.AN39]+[.AD41];IF([.AD40]=[.AO39];[.AP39]+[.AD41];IF([.AD40]=[.AQ39];[.AR39]+[.AD41];IF([.AD40]=[.AS39];[.AT39]+[.AD41];IF([.AD40]=[.AU39];[.AV39]+[.AD41];IF([.AD40]=[.AW39];[.AX39]+[.AD41];IF([.AD40]=[.AY39];[.AZ39]+[.AD41];IF([.AD40]=[.BA39];[.BB39]+[.AD41];IF([.AD40]=[.BC39];[.BD39]+[.AD41];IF([.AD40]=[.BE39];[.BF39]+[.AD41];IF([.AD40]=[.BG39];[.BH39]+[.AD41];IF([.AD40]=[.BI39];[.BJ39]+[.AD41];IF([.AD40]=[.BK39];[.BL39]+[.AD41];IF([.AD40]=[.BM39];[.BN39]+[.AD41];IF([.AD40]=[.BO39];[.BP39]+[.AD41];0)))))))))))))))" office:value-type="float" office:value="0">
            <text:p>0</text:p>
          </table:table-cell>
          <table:table-cell table:style-name="ce16" table:formula="of:=IF([.AE40]=[.AM39];[.AN39]+[.AE41];IF([.AE40]=[.AO39];[.AP39]+[.AE41];IF([.AE40]=[.AQ39];[.AR39]+[.AE41];IF([.AE40]=[.AS39];[.AT39]+[.AE41];IF([.AE40]=[.AU39];[.AV39]+[.AE41];IF([.AE40]=[.AW39];[.AX39]+[.AE41];IF([.AE40]=[.AY39];[.AZ39]+[.AE41];IF([.AE40]=[.BA39];[.BB39]+[.AE41];IF([.AE40]=[.BC39];[.BD39]+[.AE41];IF([.AE40]=[.BE39];[.BF39]+[.AE41];IF([.AE40]=[.BG39];[.BH39]+[.AE41];IF([.AE40]=[.BI39];[.BJ39]+[.AE41];IF([.AE40]=[.BK39];[.BL39]+[.AE41];IF([.AE40]=[.BM39];[.BN39]+[.AE41];IF([.AE40]=[.BO39];[.BP39]+[.AE41];0)))))))))))))))" office:value-type="float" office:value="0">
            <text:p>0</text:p>
          </table:table-cell>
          <table:table-cell table:style-name="ce16" table:formula="of:=IF([.AF40]=[.AM39];[.AN39]+[.AF41];IF([.AF40]=[.AO39];[.AP39]+[.AF41];IF([.AF40]=[.AQ39];[.AR39]+[.AF41];IF([.AF40]=[.AS39];[.AT39]+[.AF41];IF([.AF40]=[.AU39];[.AV39]+[.AF41];IF([.AF40]=[.AW39];[.AX39]+[.AF41];IF([.AF40]=[.AY39];[.AZ39]+[.AF41];IF([.AF40]=[.BA39];[.BB39]+[.AF41];IF([.AF40]=[.BC39];[.BD39]+[.AF41];IF([.AF40]=[.BE39];[.BF39]+[.AF41];IF([.AF40]=[.BG39];[.BH39]+[.AF41];IF([.AF40]=[.BI39];[.BJ39]+[.AF41];IF([.AF40]=[.BK39];[.BL39]+[.AF41];IF([.AF40]=[.BM39];[.BN39]+[.AF41];IF([.AF40]=[.BO39];[.BP39]+[.AF41];0)))))))))))))))" office:value-type="float" office:value="0">
            <text:p>0</text:p>
          </table:table-cell>
          <table:table-cell table:style-name="ce16" table:formula="of:=IF([.AG40]=[.AM39];[.AN39]+[.AG41];IF([.AG40]=[.AO39];[.AP39]+[.AG41];IF([.AG40]=[.AQ39];[.AR39]+[.AG41];IF([.AG40]=[.AS39];[.AT39]+[.AG41];IF([.AG40]=[.AU39];[.AV39]+[.AG41];IF([.AG40]=[.AW39];[.AX39]+[.AG41];IF([.AG40]=[.AY39];[.AZ39]+[.AG41];IF([.AG40]=[.BA39];[.BB39]+[.AG41];IF([.AG40]=[.BC39];[.BD39]+[.AG41];IF([.AG40]=[.BE39];[.BF39]+[.AG41];IF([.AG40]=[.BG39];[.BH39]+[.AG41];IF([.AG40]=[.BI39];[.BJ39]+[.AG41];IF([.AG40]=[.BK39];[.BL39]+[.AG41];IF([.AG40]=[.BM39];[.BN39]+[.AG41];IF([.AG40]=[.BO39];[.BP39]+[.AG41];0)))))))))))))))" office:value-type="float" office:value="0">
            <text:p>0</text:p>
          </table:table-cell>
          <table:table-cell table:style-name="ce5"/>
          <table:table-cell table:style-name="ce5" table:formula="of:=SUM([.C89:.AG89])+[.B40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42]" office:value-type="string" office:string-value="Mitarbeiter-21">
            <text:p>Mitarbeiter-21</text:p>
          </table:table-cell>
          <table:table-cell table:style-name="ce5"/>
          <table:table-cell table:style-name="ce16" table:formula="of:=IF([.C42]=[.AM41];[.AN41]+[.C43];IF([.C42]=[.AO41];[.AP41]+[.C43];IF([.C42]=[.AQ41];[.AR41]+[.C43];IF([.C42]=[.AS41];[.AT41]+[.C43];IF([.C42]=[.AU41];[.AV41]+[.C43];IF([.C42]=[.AW41];[.AX41]+[.C43];IF([.C42]=[.AY41];[.AZ41]+[.C43];IF([.C42]=[.BA41];[.BB41]+[.C43];IF([.C42]=[.BC41];[.BD41]+[.C43];IF([.C42]=[.BE41];[.BF41]+[.C43];IF([.C42]=[.BG41];[.BH41]+[.C43];IF([.C42]=[.BI41];[.BJ41]+[.C43];IF([.C42]=[.BK41];[.BL41]+[.C43];IF([.C42]=[.BM41];[.BN41]+[.C43];IF([.C42]=[.BO41];[.BP41]+[.C43];0)))))))))))))))" office:value-type="float" office:value="0">
            <text:p>0</text:p>
          </table:table-cell>
          <table:table-cell table:style-name="ce16" table:formula="of:=IF([.D42]=[.AM41];[.AN41]+[.D43];IF([.D42]=[.AO41];[.AP41]+[.D43];IF([.D42]=[.AQ41];[.AR41]+[.D43];IF([.D42]=[.AS41];[.AT41]+[.D43];IF([.D42]=[.AU41];[.AV41]+[.D43];IF([.D42]=[.AW41];[.AX41]+[.D43];IF([.D42]=[.AY41];[.AZ41]+[.D43];IF([.D42]=[.BA41];[.BB41]+[.D43];IF([.D42]=[.BC41];[.BD41]+[.D43];IF([.D42]=[.BE41];[.BF41]+[.D43];IF([.D42]=[.BG41];[.BH41]+[.D43];IF([.D42]=[.BI41];[.BJ41]+[.D43];IF([.D42]=[.BK41];[.BL41]+[.D43];IF([.D42]=[.BM41];[.BN41]+[.D43];IF([.D42]=[.BO41];[.BP41]+[.D43];0)))))))))))))))" office:value-type="float" office:value="0">
            <text:p>0</text:p>
          </table:table-cell>
          <table:table-cell table:style-name="ce5" table:formula="of:=IF([.E42]=[.AM41];[.AN41]+[.E43];IF([.E42]=[.AO41];[.AP41]+[.E43];IF([.E42]=[.AQ41];[.AR41]+[.E43];IF([.E42]=[.AS41];[.AT41]+[.E43];IF([.E42]=[.AU41];[.AV41]+[.E43];IF([.E42]=[.AW41];[.AX41]+[.E43];IF([.E42]=[.AY41];[.AZ41]+[.E43];IF([.E42]=[.BA41];[.BB41]+[.E43];IF([.E42]=[.BC41];[.BD41]+[.E43];IF([.E42]=[.BE41];[.BF41]+[.E43];IF([.E42]=[.BG41];[.BH41]+[.E43];IF([.E42]=[.BI41];[.BJ41]+[.E43];IF([.E42]=[.BK41];[.BL41]+[.E43];IF([.E42]=[.BM41];[.BN41]+[.E43];IF([.E42]=[.BO41];[.BP41]+[.E43];0)))))))))))))))" office:value-type="float" office:value="0">
            <text:p>0</text:p>
          </table:table-cell>
          <table:table-cell table:style-name="ce16" table:formula="of:=IF([.F42]=[.AM41];[.AN41]+[.F43];IF([.F42]=[.AO41];[.AP41]+[.F43];IF([.F42]=[.AQ41];[.AR41]+[.F43];IF([.F42]=[.AS41];[.AT41]+[.F43];IF([.F42]=[.AU41];[.AV41]+[.F43];IF([.F42]=[.AW41];[.AX41]+[.F43];IF([.F42]=[.AY41];[.AZ41]+[.F43];IF([.F42]=[.BA41];[.BB41]+[.F43];IF([.F42]=[.BC41];[.BD41]+[.F43];IF([.F42]=[.BE41];[.BF41]+[.F43];IF([.F42]=[.BG41];[.BH41]+[.F43];IF([.F42]=[.BI41];[.BJ41]+[.F43];IF([.F42]=[.BK41];[.BL41]+[.F43];IF([.F42]=[.BM41];[.BN41]+[.F43];IF([.F42]=[.BO41];[.BP41]+[.F43];0)))))))))))))))" office:value-type="float" office:value="0">
            <text:p>0</text:p>
          </table:table-cell>
          <table:table-cell table:style-name="ce16" table:formula="of:=IF([.G42]=[.AM41];[.AN41]+[.G43];IF([.G42]=[.AO41];[.AP41]+[.G43];IF([.G42]=[.AQ41];[.AR41]+[.G43];IF([.G42]=[.AS41];[.AT41]+[.G43];IF([.G42]=[.AU41];[.AV41]+[.G43];IF([.G42]=[.AW41];[.AX41]+[.G43];IF([.G42]=[.AY41];[.AZ41]+[.G43];IF([.G42]=[.BA41];[.BB41]+[.G43];IF([.G42]=[.BC41];[.BD41]+[.G43];IF([.G42]=[.BE41];[.BF41]+[.G43];IF([.G42]=[.BG41];[.BH41]+[.G43];IF([.G42]=[.BI41];[.BJ41]+[.G43];IF([.G42]=[.BK41];[.BL41]+[.G43];IF([.G42]=[.BM41];[.BN41]+[.G43];IF([.G42]=[.BO41];[.BP41]+[.G43];0)))))))))))))))" office:value-type="float" office:value="0">
            <text:p>0</text:p>
          </table:table-cell>
          <table:table-cell table:style-name="ce16" table:formula="of:=IF([.H42]=[.AM41];[.AN41]+[.H43];IF([.H42]=[.AO41];[.AP41]+[.H43];IF([.H42]=[.AQ41];[.AR41]+[.H43];IF([.H42]=[.AS41];[.AT41]+[.H43];IF([.H42]=[.AU41];[.AV41]+[.H43];IF([.H42]=[.AW41];[.AX41]+[.H43];IF([.H42]=[.AY41];[.AZ41]+[.H43];IF([.H42]=[.BA41];[.BB41]+[.H43];IF([.H42]=[.BC41];[.BD41]+[.H43];IF([.H42]=[.BE41];[.BF41]+[.H43];IF([.H42]=[.BG41];[.BH41]+[.H43];IF([.H42]=[.BI41];[.BJ41]+[.H43];IF([.H42]=[.BK41];[.BL41]+[.H43];IF([.H42]=[.BM41];[.BN41]+[.H43];IF([.H42]=[.BO41];[.BP41]+[.H43];0)))))))))))))))" office:value-type="float" office:value="0">
            <text:p>0</text:p>
          </table:table-cell>
          <table:table-cell table:style-name="ce16" table:formula="of:=IF([.I42]=[.AM41];[.AN41]+[.I43];IF([.I42]=[.AO41];[.AP41]+[.I43];IF([.I42]=[.AQ41];[.AR41]+[.I43];IF([.I42]=[.AS41];[.AT41]+[.I43];IF([.I42]=[.AU41];[.AV41]+[.I43];IF([.I42]=[.AW41];[.AX41]+[.I43];IF([.I42]=[.AY41];[.AZ41]+[.I43];IF([.I42]=[.BA41];[.BB41]+[.I43];IF([.I42]=[.BC41];[.BD41]+[.I43];IF([.I42]=[.BE41];[.BF41]+[.I43];IF([.I42]=[.BG41];[.BH41]+[.I43];IF([.I42]=[.BI41];[.BJ41]+[.I43];IF([.I42]=[.BK41];[.BL41]+[.I43];IF([.I42]=[.BM41];[.BN41]+[.I43];IF([.I42]=[.BO41];[.BP41]+[.I43];0)))))))))))))))" office:value-type="float" office:value="0">
            <text:p>0</text:p>
          </table:table-cell>
          <table:table-cell table:style-name="ce16" table:formula="of:=IF([.J42]=[.AM41];[.AN41]+[.J43];IF([.J42]=[.AO41];[.AP41]+[.J43];IF([.J42]=[.AQ41];[.AR41]+[.J43];IF([.J42]=[.AS41];[.AT41]+[.J43];IF([.J42]=[.AU41];[.AV41]+[.J43];IF([.J42]=[.AW41];[.AX41]+[.J43];IF([.J42]=[.AY41];[.AZ41]+[.J43];IF([.J42]=[.BA41];[.BB41]+[.J43];IF([.J42]=[.BC41];[.BD41]+[.J43];IF([.J42]=[.BE41];[.BF41]+[.J43];IF([.J42]=[.BG41];[.BH41]+[.J43];IF([.J42]=[.BI41];[.BJ41]+[.J43];IF([.J42]=[.BK41];[.BL41]+[.J43];IF([.J42]=[.BM41];[.BN41]+[.J43];IF([.J42]=[.BO41];[.BP41]+[.J43];0)))))))))))))))" office:value-type="float" office:value="0">
            <text:p>0</text:p>
          </table:table-cell>
          <table:table-cell table:style-name="ce16" table:formula="of:=IF([.K42]=[.AM41];[.AN41]+[.K43];IF([.K42]=[.AO41];[.AP41]+[.K43];IF([.K42]=[.AQ41];[.AR41]+[.K43];IF([.K42]=[.AS41];[.AT41]+[.K43];IF([.K42]=[.AU41];[.AV41]+[.K43];IF([.K42]=[.AW41];[.AX41]+[.K43];IF([.K42]=[.AY41];[.AZ41]+[.K43];IF([.K42]=[.BA41];[.BB41]+[.K43];IF([.K42]=[.BC41];[.BD41]+[.K43];IF([.K42]=[.BE41];[.BF41]+[.K43];IF([.K42]=[.BG41];[.BH41]+[.K43];IF([.K42]=[.BI41];[.BJ41]+[.K43];IF([.K42]=[.BK41];[.BL41]+[.K43];IF([.K42]=[.BM41];[.BN41]+[.K43];IF([.K42]=[.BO41];[.BP41]+[.K43];0)))))))))))))))" office:value-type="float" office:value="0">
            <text:p>0</text:p>
          </table:table-cell>
          <table:table-cell table:style-name="ce16" table:formula="of:=IF([.L42]=[.AM41];[.AN41]+[.L43];IF([.L42]=[.AO41];[.AP41]+[.L43];IF([.L42]=[.AQ41];[.AR41]+[.L43];IF([.L42]=[.AS41];[.AT41]+[.L43];IF([.L42]=[.AU41];[.AV41]+[.L43];IF([.L42]=[.AW41];[.AX41]+[.L43];IF([.L42]=[.AY41];[.AZ41]+[.L43];IF([.L42]=[.BA41];[.BB41]+[.L43];IF([.L42]=[.BC41];[.BD41]+[.L43];IF([.L42]=[.BE41];[.BF41]+[.L43];IF([.L42]=[.BG41];[.BH41]+[.L43];IF([.L42]=[.BI41];[.BJ41]+[.L43];IF([.L42]=[.BK41];[.BL41]+[.L43];IF([.L42]=[.BM41];[.BN41]+[.L43];IF([.L42]=[.BO41];[.BP41]+[.L43];0)))))))))))))))" office:value-type="float" office:value="0">
            <text:p>0</text:p>
          </table:table-cell>
          <table:table-cell table:style-name="ce16" table:formula="of:=IF([.M42]=[.AM41];[.AN41]+[.M43];IF([.M42]=[.AO41];[.AP41]+[.M43];IF([.M42]=[.AQ41];[.AR41]+[.M43];IF([.M42]=[.AS41];[.AT41]+[.M43];IF([.M42]=[.AU41];[.AV41]+[.M43];IF([.M42]=[.AW41];[.AX41]+[.M43];IF([.M42]=[.AY41];[.AZ41]+[.M43];IF([.M42]=[.BA41];[.BB41]+[.M43];IF([.M42]=[.BC41];[.BD41]+[.M43];IF([.M42]=[.BE41];[.BF41]+[.M43];IF([.M42]=[.BG41];[.BH41]+[.M43];IF([.M42]=[.BI41];[.BJ41]+[.M43];IF([.M42]=[.BK41];[.BL41]+[.M43];IF([.M42]=[.BM41];[.BN41]+[.M43];IF([.M42]=[.BO41];[.BP41]+[.M43];0)))))))))))))))" office:value-type="float" office:value="0">
            <text:p>0</text:p>
          </table:table-cell>
          <table:table-cell table:style-name="ce16" table:formula="of:=IF([.N42]=[.AM41];[.AN41]+[.N43];IF([.N42]=[.AO41];[.AP41]+[.N43];IF([.N42]=[.AQ41];[.AR41]+[.N43];IF([.N42]=[.AS41];[.AT41]+[.N43];IF([.N42]=[.AU41];[.AV41]+[.N43];IF([.N42]=[.AW41];[.AX41]+[.N43];IF([.N42]=[.AY41];[.AZ41]+[.N43];IF([.N42]=[.BA41];[.BB41]+[.N43];IF([.N42]=[.BC41];[.BD41]+[.N43];IF([.N42]=[.BE41];[.BF41]+[.N43];IF([.N42]=[.BG41];[.BH41]+[.N43];IF([.N42]=[.BI41];[.BJ41]+[.N43];IF([.N42]=[.BK41];[.BL41]+[.N43];IF([.N42]=[.BM41];[.BN41]+[.N43];IF([.N42]=[.BO41];[.BP41]+[.N43];0)))))))))))))))" office:value-type="float" office:value="0">
            <text:p>0</text:p>
          </table:table-cell>
          <table:table-cell table:style-name="ce16" table:formula="of:=IF([.O42]=[.AM41];[.AN41]+[.O43];IF([.O42]=[.AO41];[.AP41]+[.O43];IF([.O42]=[.AQ41];[.AR41]+[.O43];IF([.O42]=[.AS41];[.AT41]+[.O43];IF([.O42]=[.AU41];[.AV41]+[.O43];IF([.O42]=[.AW41];[.AX41]+[.O43];IF([.O42]=[.AY41];[.AZ41]+[.O43];IF([.O42]=[.BA41];[.BB41]+[.O43];IF([.O42]=[.BC41];[.BD41]+[.O43];IF([.O42]=[.BE41];[.BF41]+[.O43];IF([.O42]=[.BG41];[.BH41]+[.O43];IF([.O42]=[.BI41];[.BJ41]+[.O43];IF([.O42]=[.BK41];[.BL41]+[.O43];IF([.O42]=[.BM41];[.BN41]+[.O43];IF([.O42]=[.BO41];[.BP41]+[.O43];0)))))))))))))))" office:value-type="float" office:value="0">
            <text:p>0</text:p>
          </table:table-cell>
          <table:table-cell table:style-name="ce16" table:formula="of:=IF([.P42]=[.AM41];[.AN41]+[.P43];IF([.P42]=[.AO41];[.AP41]+[.P43];IF([.P42]=[.AQ41];[.AR41]+[.P43];IF([.P42]=[.AS41];[.AT41]+[.P43];IF([.P42]=[.AU41];[.AV41]+[.P43];IF([.P42]=[.AW41];[.AX41]+[.P43];IF([.P42]=[.AY41];[.AZ41]+[.P43];IF([.P42]=[.BA41];[.BB41]+[.P43];IF([.P42]=[.BC41];[.BD41]+[.P43];IF([.P42]=[.BE41];[.BF41]+[.P43];IF([.P42]=[.BG41];[.BH41]+[.P43];IF([.P42]=[.BI41];[.BJ41]+[.P43];IF([.P42]=[.BK41];[.BL41]+[.P43];IF([.P42]=[.BM41];[.BN41]+[.P43];IF([.P42]=[.BO41];[.BP41]+[.P43];0)))))))))))))))" office:value-type="float" office:value="0">
            <text:p>0</text:p>
          </table:table-cell>
          <table:table-cell table:style-name="ce16" table:formula="of:=IF([.Q42]=[.AM41];[.AN41]+[.Q43];IF([.Q42]=[.AO41];[.AP41]+[.Q43];IF([.Q42]=[.AQ41];[.AR41]+[.Q43];IF([.Q42]=[.AS41];[.AT41]+[.Q43];IF([.Q42]=[.AU41];[.AV41]+[.Q43];IF([.Q42]=[.AW41];[.AX41]+[.Q43];IF([.Q42]=[.AY41];[.AZ41]+[.Q43];IF([.Q42]=[.BA41];[.BB41]+[.Q43];IF([.Q42]=[.BC41];[.BD41]+[.Q43];IF([.Q42]=[.BE41];[.BF41]+[.Q43];IF([.Q42]=[.BG41];[.BH41]+[.Q43];IF([.Q42]=[.BI41];[.BJ41]+[.Q43];IF([.Q42]=[.BK41];[.BL41]+[.Q43];IF([.Q42]=[.BM41];[.BN41]+[.Q43];IF([.Q42]=[.BO41];[.BP41]+[.Q43];0)))))))))))))))" office:value-type="float" office:value="0">
            <text:p>0</text:p>
          </table:table-cell>
          <table:table-cell table:style-name="ce16" table:formula="of:=IF([.R42]=[.AM41];[.AN41]+[.R43];IF([.R42]=[.AO41];[.AP41]+[.R43];IF([.R42]=[.AQ41];[.AR41]+[.R43];IF([.R42]=[.AS41];[.AT41]+[.R43];IF([.R42]=[.AU41];[.AV41]+[.R43];IF([.R42]=[.AW41];[.AX41]+[.R43];IF([.R42]=[.AY41];[.AZ41]+[.R43];IF([.R42]=[.BA41];[.BB41]+[.R43];IF([.R42]=[.BC41];[.BD41]+[.R43];IF([.R42]=[.BE41];[.BF41]+[.R43];IF([.R42]=[.BG41];[.BH41]+[.R43];IF([.R42]=[.BI41];[.BJ41]+[.R43];IF([.R42]=[.BK41];[.BL41]+[.R43];IF([.R42]=[.BM41];[.BN41]+[.D43];IF([.R42]=[.BO41];[.BP41]+[.R43];0)))))))))))))))" office:value-type="float" office:value="0">
            <text:p>0</text:p>
          </table:table-cell>
          <table:table-cell table:style-name="ce16" table:formula="of:=IF([.S42]=[.AM41];[.AN41]+[.S43];IF([.S42]=[.AO41];[.AP41]+[.S43];IF([.S42]=[.AQ41];[.AR41]+[.S43];IF([.S42]=[.AS41];[.AT41]+[.S43];IF([.S42]=[.AU41];[.AV41]+[.S43];IF([.S42]=[.AW41];[.AX41]+[.S43];IF([.S42]=[.AY41];[.AZ41]+[.S43];IF([.S42]=[.BA41];[.BB41]+[.S43];IF([.S42]=[.BC41];[.BD41]+[.S43];IF([.S42]=[.BE41];[.BF41]+[.S43];IF([.S42]=[.BG41];[.BH41]+[.S43];IF([.S42]=[.BI41];[.BJ41]+[.S43];IF([.S42]=[.BK41];[.BL41]+[.S43];IF([.S42]=[.BM41];[.BN41]+[.S43];IF([.S42]=[.BO41];[.BP41]+[.S43];0)))))))))))))))" office:value-type="float" office:value="0">
            <text:p>0</text:p>
          </table:table-cell>
          <table:table-cell table:style-name="ce16" table:formula="of:=IF([.T42]=[.AM41];[.AN41]+[.T43];IF([.T42]=[.AO41];[.AP41]+[.T43];IF([.T42]=[.AQ41];[.AR41]+[.T43];IF([.T42]=[.AS41];[.AT41]+[.T43];IF([.T42]=[.AU41];[.AV41]+[.T43];IF([.T42]=[.AW41];[.AX41]+[.T43];IF([.T42]=[.AY41];[.AZ41]+[.T43];IF([.T42]=[.BA41];[.BB41]+[.T43];IF([.T42]=[.BC41];[.BD41]+[.T43];IF([.T42]=[.BE41];[.BF41]+[.T43];IF([.T42]=[.BG41];[.BH41]+[.T43];IF([.T42]=[.BI41];[.BJ41]+[.T43];IF([.T42]=[.BK41];[.BL41]+[.T43];IF([.T42]=[.BM41];[.BN41]+[.T43];IF([.T42]=[.BO41];[.BP41]+[.T43];0)))))))))))))))" office:value-type="float" office:value="0">
            <text:p>0</text:p>
          </table:table-cell>
          <table:table-cell table:style-name="ce16" table:formula="of:=IF([.U42]=[.AM41];[.AN41]+[.U43];IF([.U42]=[.AO41];[.AP41]+[.U43];IF([.U42]=[.AQ41];[.AR41]+[.U43];IF([.U42]=[.AS41];[.AT41]+[.U43];IF([.U42]=[.AU41];[.AV41]+[.U43];IF([.U42]=[.AW41];[.AX41]+[.U43];IF([.U42]=[.AY41];[.AZ41]+[.U43];IF([.U42]=[.BA41];[.BB41]+[.U43];IF([.U42]=[.BC41];[.BD41]+[.U43];IF([.U42]=[.BE41];[.BF41]+[.U43];IF([.U42]=[.BG41];[.BH41]+[.U43];IF([.U42]=[.BI41];[.BJ41]+[.U43];IF([.U42]=[.BK41];[.BL41]+[.U43];IF([.U42]=[.BM41];[.BN41]+[.U43];IF([.U42]=[.BO41];[.BP41]+[.U43];0)))))))))))))))" office:value-type="float" office:value="0">
            <text:p>0</text:p>
          </table:table-cell>
          <table:table-cell table:style-name="ce16" table:formula="of:=IF([.V42]=[.AM41];[.AN41]+[.V43];IF([.V42]=[.AO41];[.AP41]+[.V43];IF([.V42]=[.AQ41];[.AR41]+[.V43];IF([.V42]=[.AS41];[.AT41]+[.V43];IF([.V42]=[.AU41];[.AV41]+[.V43];IF([.V42]=[.AW41];[.AX41]+[.V43];IF([.V42]=[.AY41];[.AZ41]+[.V43];IF([.V42]=[.BA41];[.BB41]+[.V43];IF([.V42]=[.BC41];[.BD41]+[.V43];IF([.V42]=[.BE41];[.BF41]+[.V43];IF([.V42]=[.BG41];[.BH41]+[.V43];IF([.V42]=[.BI41];[.BJ41]+[.V43];IF([.V42]=[.BK41];[.BL41]+[.V43];IF([.V42]=[.BM41];[.BN41]+[.V43];IF([.V42]=[.BO41];[.BP41]+[.V43];0)))))))))))))))" office:value-type="float" office:value="0">
            <text:p>0</text:p>
          </table:table-cell>
          <table:table-cell table:style-name="ce16" table:formula="of:=IF([.W42]=[.AM41];[.AN41]+[.W43];IF([.W42]=[.AO41];[.AP41]+[.W43];IF([.W42]=[.AQ41];[.AR41]+[.W43];IF([.W42]=[.AS41];[.AT41]+[.W43];IF([.W42]=[.AU41];[.AV41]+[.W43];IF([.W42]=[.AW41];[.AX41]+[.W43];IF([.W42]=[.AY41];[.AZ41]+[.W43];IF([.W42]=[.BA41];[.BB41]+[.W43];IF([.W42]=[.BC41];[.BD41]+[.W43];IF([.W42]=[.BE41];[.BF41]+[.W43];IF([.W42]=[.BG41];[.BH41]+[.W43];IF([.W42]=[.BI41];[.BJ41]+[.W43];IF([.W42]=[.BK41];[.BL41]+[.W43];IF([.W42]=[.BM41];[.BN41]+[.W43];IF([.W42]=[.BO41];[.BP41]+[.W43];0)))))))))))))))" office:value-type="float" office:value="0">
            <text:p>0</text:p>
          </table:table-cell>
          <table:table-cell table:style-name="ce5" table:formula="of:=IF([.X42]=[.AM41];[.AN41]+[.X43];IF([.X42]=[.AO41];[.AP41]+[.X43];IF([.X42]=[.AQ41];[.AR41]+[.X43];IF([.X42]=[.AS41];[.AT41]+[.X43];IF([.X42]=[.AU41];[.AV41]+[.X43];IF([.X42]=[.AW41];[.AX41]+[.X43];IF([.X42]=[.AY41];[.AZ41]+[.X43];IF([.X42]=[.BA41];[.BB41]+[.X43];IF([.X42]=[.BC41];[.BD41]+[.X43];IF([.X42]=[.BE41];[.BF41]+[.X43];IF([.X42]=[.BG41];[.BH41]+[.X43];IF([.X42]=[.BI41];[.BJ41]+[.X43];IF([.X42]=[.BK41];[.BL41]+[.X43];IF([.X42]=[.BM41];[.BN41]+[.X43];IF([.X42]=[.BO41];[.BP41]+[.X43];0)))))))))))))))" office:value-type="float" office:value="0">
            <text:p>0</text:p>
          </table:table-cell>
          <table:table-cell table:style-name="ce16" table:formula="of:=IF([.Y42]=[.AM41];[.AN41]+[.Y43];IF([.Y42]=[.AO41];[.AP41]+[.Y43];IF([.Y42]=[.AQ41];[.AR41]+[.Y43];IF([.Y42]=[.AS41];[.AT41]+[.Y43];IF([.Y42]=[.AU41];[.AV41]+[.Y43];IF([.Y42]=[.AW41];[.AX41]+[.Y43];IF([.Y42]=[.AY41];[.AZ41]+[.Y43];IF([.Y42]=[.BA41];[.BB41]+[.Y43];IF([.Y42]=[.BC41];[.BD41]+[.Y43];IF([.Y42]=[.BE41];[.BF41]+[.Y43];IF([.Y42]=[.BG41];[.BH41]+[.Y43];IF([.Y42]=[.BI41];[.BJ41]+[.Y43];IF([.Y42]=[.BK41];[.BL41]+[.Y43];IF([.Y42]=[.BM41];[.BN41]+[.Y43];IF([.Y42]=[.BO41];[.BP41]+[.Y43];0)))))))))))))))" office:value-type="float" office:value="0">
            <text:p>0</text:p>
          </table:table-cell>
          <table:table-cell table:style-name="ce16" table:formula="of:=IF([.Z42]=[.AM41];[.AN41]+[.Z43];IF([.Z42]=[.AO41];[.AP41]+[.Z43];IF([.Z42]=[.AQ41];[.AR41]+[.Z43];IF([.Z42]=[.AS41];[.AT41]+[.Z43];IF([.Z42]=[.AU41];[.AV41]+[.Z43];IF([.Z42]=[.AW41];[.AX41]+[.Z43];IF([.Z42]=[.AY41];[.AZ41]+[.Z43];IF([.Z42]=[.BA41];[.BB41]+[.Z43];IF([.Z42]=[.BC41];[.BD41]+[.Z43];IF([.Z42]=[.BE41];[.BF41]+[.Z43];IF([.Z42]=[.BG41];[.BH41]+[.Z43];IF([.Z42]=[.BI41];[.BJ41]+[.Z43];IF([.Z42]=[.BK41];[.BL41]+[.Z43];IF([.Z42]=[.BM41];[.BN41]+[.Z43];IF([.Z42]=[.BO41];[.BP41]+[.Z43];0)))))))))))))))" office:value-type="float" office:value="0">
            <text:p>0</text:p>
          </table:table-cell>
          <table:table-cell table:style-name="ce16" table:formula="of:=IF([.AA42]=[.AM41];[.AN41]+[.AA43];IF([.AA42]=[.AO41];[.AP41]+[.AA43];IF([.AA42]=[.AQ41];[.AR41]+[.AA43];IF([.AA42]=[.AS41];[.AT41]+[.AA43];IF([.AA42]=[.AU41];[.AV41]+[.AA43];IF([.AA42]=[.AW41];[.AX41]+[.AA43];IF([.AA42]=[.AY41];[.AZ41]+[.AA43];IF([.AA42]=[.BA41];[.BB41]+[.AA43];IF([.AA42]=[.BC41];[.BD41]+[.AA43];IF([.AA42]=[.BE41];[.BF41]+[.AA43];IF([.AA42]=[.BG41];[.BH41]+[.AA43];IF([.AA42]=[.BI41];[.BJ41]+[.AA43];IF([.AA42]=[.BK41];[.BL41]+[.AA43];IF([.AA42]=[.BM41];[.BN41]+[.AA43];IF([.AA42]=[.BO41];[.BP41]+[.AA43];0)))))))))))))))" office:value-type="float" office:value="0">
            <text:p>0</text:p>
          </table:table-cell>
          <table:table-cell table:style-name="ce16" table:formula="of:=IF([.AB42]=[.AM41];[.AN41]+[.AB43];IF([.AB42]=[.AO41];[.AP41]+[.AB43];IF([.AB42]=[.AQ41];[.AR41]+[.AB43];IF([.AB42]=[.AS41];[.AT41]+[.AB43];IF([.AB42]=[.AU41];[.AV41]+[.AB43];IF([.AB42]=[.AW41];[.AX41]+[.AB43];IF([.AB42]=[.AY41];[.AZ41]+[.AB43];IF([.AB42]=[.BA41];[.BB41]+[.AB43];IF([.AB42]=[.BC41];[.BD41]+[.AB43];IF([.AB42]=[.BE41];[.BF41]+[.AB43];IF([.AB42]=[.BG41];[.BH41]+[.AB43];IF([.AB42]=[.BI41];[.BJ41]+[.AB43];IF([.AB42]=[.BK41];[.BL41]+[.AB43];IF([.AB42]=[.BM41];[.BN41]+[.AB43];IF([.AB42]=[.BO41];[.BP41]+[.AB43];0)))))))))))))))" office:value-type="float" office:value="0">
            <text:p>0</text:p>
          </table:table-cell>
          <table:table-cell table:style-name="ce16" table:formula="of:=IF([.AC42]=[.AM41];[.AN41]+[.AC43];IF([.AC42]=[.AO41];[.AP41]+[.AC43];IF([.AC42]=[.AQ41];[.AR41]+[.AC43];IF([.AC42]=[.AS41];[.AT41]+[.AC43];IF([.AC42]=[.AU41];[.AV41]+[.AC43];IF([.AC42]=[.AW41];[.AX41]+[.AC43];IF([.AC42]=[.AY41];[.AZ41]+[.AC43];IF([.AC42]=[.BA41];[.BB41]+[.AC43];IF([.AC42]=[.BC41];[.BD41]+[.AC43];IF([.AC42]=[.BE41];[.BF41]+[.AC43];IF([.AC42]=[.BG41];[.BH41]+[.AC43];IF([.AC42]=[.BI41];[.BJ41]+[.AC43];IF([.AC42]=[.BK41];[.BL41]+[.AC43];IF([.AC42]=[.BM41];[.BN41]+[.AC43];IF([.AC42]=[.BO41];[.BP41]+[.AC43];0)))))))))))))))" office:value-type="float" office:value="0">
            <text:p>0</text:p>
          </table:table-cell>
          <table:table-cell table:style-name="ce16" table:formula="of:=IF([.AD42]=[.AM41];[.AN41]+[.AD43];IF([.AD42]=[.AO41];[.AP41]+[.AD43];IF([.AD42]=[.AQ41];[.AR41]+[.AD43];IF([.AD42]=[.AS41];[.AT41]+[.AD43];IF([.AD42]=[.AU41];[.AV41]+[.AD43];IF([.AD42]=[.AW41];[.AX41]+[.AD43];IF([.AD42]=[.AY41];[.AZ41]+[.AD43];IF([.AD42]=[.BA41];[.BB41]+[.AD43];IF([.AD42]=[.BC41];[.BD41]+[.AD43];IF([.AD42]=[.BE41];[.BF41]+[.AD43];IF([.AD42]=[.BG41];[.BH41]+[.AD43];IF([.AD42]=[.BI41];[.BJ41]+[.AD43];IF([.AD42]=[.BK41];[.BL41]+[.AD43];IF([.AD42]=[.BM41];[.BN41]+[.AD43];IF([.AD42]=[.BO41];[.BP41]+[.AD43];0)))))))))))))))" office:value-type="float" office:value="0">
            <text:p>0</text:p>
          </table:table-cell>
          <table:table-cell table:style-name="ce16" table:formula="of:=IF([.AE42]=[.AM41];[.AN41]+[.AE43];IF([.AE42]=[.AO41];[.AP41]+[.AE43];IF([.AE42]=[.AQ41];[.AR41]+[.AE43];IF([.AE42]=[.AS41];[.AT41]+[.AE43];IF([.AE42]=[.AU41];[.AV41]+[.AE43];IF([.AE42]=[.AW41];[.AX41]+[.AE43];IF([.AE42]=[.AY41];[.AZ41]+[.AE43];IF([.AE42]=[.BA41];[.BB41]+[.AE43];IF([.AE42]=[.BC41];[.BD41]+[.AE43];IF([.AE42]=[.BE41];[.BF41]+[.AE43];IF([.AE42]=[.BG41];[.BH41]+[.AE43];IF([.AE42]=[.BI41];[.BJ41]+[.AE43];IF([.AE42]=[.BK41];[.BL41]+[.AE43];IF([.AE42]=[.BM41];[.BN41]+[.AE43];IF([.AE42]=[.BO41];[.BP41]+[.AE43];0)))))))))))))))" office:value-type="float" office:value="0">
            <text:p>0</text:p>
          </table:table-cell>
          <table:table-cell table:style-name="ce16" table:formula="of:=IF([.AF42]=[.AM41];[.AN41]+[.AF43];IF([.AF42]=[.AO41];[.AP41]+[.AF43];IF([.AF42]=[.AQ41];[.AR41]+[.AF43];IF([.AF42]=[.AS41];[.AT41]+[.AF43];IF([.AF42]=[.AU41];[.AV41]+[.AF43];IF([.AF42]=[.AW41];[.AX41]+[.AF43];IF([.AF42]=[.AY41];[.AZ41]+[.AF43];IF([.AF42]=[.BA41];[.BB41]+[.AF43];IF([.AF42]=[.BC41];[.BD41]+[.AF43];IF([.AF42]=[.BE41];[.BF41]+[.AF43];IF([.AF42]=[.BG41];[.BH41]+[.AF43];IF([.AF42]=[.BI41];[.BJ41]+[.AF43];IF([.AF42]=[.BK41];[.BL41]+[.AF43];IF([.AF42]=[.BM41];[.BN41]+[.AF43];IF([.AF42]=[.BO41];[.BP41]+[.AF43];0)))))))))))))))" office:value-type="float" office:value="0">
            <text:p>0</text:p>
          </table:table-cell>
          <table:table-cell table:style-name="ce16" table:formula="of:=IF([.AG42]=[.AM41];[.AN41]+[.AG43];IF([.AG42]=[.AO41];[.AP41]+[.AG43];IF([.AG42]=[.AQ41];[.AR41]+[.AG43];IF([.AG42]=[.AS41];[.AT41]+[.AG43];IF([.AG42]=[.AU41];[.AV41]+[.AG43];IF([.AG42]=[.AW41];[.AX41]+[.AG43];IF([.AG42]=[.AY41];[.AZ41]+[.AG43];IF([.AG42]=[.BA41];[.BB41]+[.AG43];IF([.AG42]=[.BC41];[.BD41]+[.AG43];IF([.AG42]=[.BE41];[.BF41]+[.AG43];IF([.AG42]=[.BG41];[.BH41]+[.AG43];IF([.AG42]=[.BI41];[.BJ41]+[.AG43];IF([.AG42]=[.BK41];[.BL41]+[.AG43];IF([.AG42]=[.BM41];[.BN41]+[.AG43];IF([.AG42]=[.BO41];[.BP41]+[.AG43];0)))))))))))))))" office:value-type="float" office:value="0">
            <text:p>0</text:p>
          </table:table-cell>
          <table:table-cell table:style-name="ce5"/>
          <table:table-cell table:style-name="ce5" table:formula="of:=SUM([.C91:.AG91])+[.B42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44]" office:value-type="string" office:string-value="Mitarbeiter-22">
            <text:p>Mitarbeiter-22</text:p>
          </table:table-cell>
          <table:table-cell table:style-name="ce5"/>
          <table:table-cell table:style-name="ce16" table:formula="of:=IF([.C44]=[.AM43];[.AN43]+[.C45];IF([.C44]=[.AO43];[.AP43]+[.C45];IF([.C44]=[.AQ43];[.AR43]+[.C45];IF([.C44]=[.AS43];[.AT43]+[.C45];IF([.C44]=[.AU43];[.AV43]+[.C45];IF([.C44]=[.AW43];[.AX43]+[.C45];IF([.C44]=[.AY43];[.AZ43]+[.C45];IF([.C44]=[.BA43];[.BB43]+[.C45];IF([.C44]=[.BC43];[.BD43]+[.C45];IF([.C44]=[.BE43];[.BF43]+[.C45];IF([.C44]=[.BG43];[.BH43]+[.C45];IF([.C44]=[.BI43];[.BJ43]+[.C45];IF([.C44]=[.BK43];[.BL43]+[.C45];IF([.C44]=[.BM43];[.BN43]+[.C45];IF([.C44]=[.BO43];[.BP43]+[.C45];0)))))))))))))))" office:value-type="float" office:value="0">
            <text:p>0</text:p>
          </table:table-cell>
          <table:table-cell table:style-name="ce16" table:formula="of:=IF([.D44]=[.AM43];[.AN43]+[.D45];IF([.D44]=[.AO43];[.AP43]+[.D45];IF([.D44]=[.AQ43];[.AR43]+[.D45];IF([.D44]=[.AS43];[.AT43]+[.D45];IF([.D44]=[.AU43];[.AV43]+[.D45];IF([.D44]=[.AW43];[.AX43]+[.D45];IF([.D44]=[.AY43];[.AZ43]+[.D45];IF([.D44]=[.BA43];[.BB43]+[.D45];IF([.D44]=[.BC43];[.BD43]+[.D45];IF([.D44]=[.BE43];[.BF43]+[.D45];IF([.D44]=[.BG43];[.BH43]+[.D45];IF([.D44]=[.BI43];[.BJ43]+[.D45];IF([.D44]=[.BK43];[.BL43]+[.D45];IF([.D44]=[.BM43];[.BN43]+[.D45];IF([.D44]=[.BO43];[.BP43]+[.D45];0)))))))))))))))" office:value-type="float" office:value="0">
            <text:p>0</text:p>
          </table:table-cell>
          <table:table-cell table:style-name="ce5" table:formula="of:=IF([.E44]=[.AM43];[.AN43]+[.E45];IF([.E44]=[.AO43];[.AP43]+[.E45];IF([.E44]=[.AQ43];[.AR43]+[.E45];IF([.E44]=[.AS43];[.AT43]+[.E45];IF([.E44]=[.AU43];[.AV43]+[.E45];IF([.E44]=[.AW43];[.AX43]+[.E45];IF([.E44]=[.AY43];[.AZ43]+[.E45];IF([.E44]=[.BA43];[.BB43]+[.E45];IF([.E44]=[.BC43];[.BD43]+[.E45];IF([.E44]=[.BE43];[.BF43]+[.E45];IF([.E44]=[.BG43];[.BH43]+[.E45];IF([.E44]=[.BI43];[.BJ43]+[.E45];IF([.E44]=[.BK43];[.BL43]+[.E45];IF([.E44]=[.BM43];[.BN43]+[.E45];IF([.E44]=[.BO43];[.BP43]+[.E45];0)))))))))))))))" office:value-type="float" office:value="0">
            <text:p>0</text:p>
          </table:table-cell>
          <table:table-cell table:style-name="ce16" table:formula="of:=IF([.F44]=[.AM43];[.AN43]+[.F45];IF([.F44]=[.AO43];[.AP43]+[.F45];IF([.F44]=[.AQ43];[.AR43]+[.F45];IF([.F44]=[.AS43];[.AT43]+[.F45];IF([.F44]=[.AU43];[.AV43]+[.F45];IF([.F44]=[.AW43];[.AX43]+[.F45];IF([.F44]=[.AY43];[.AZ43]+[.F45];IF([.F44]=[.BA43];[.BB43]+[.F45];IF([.F44]=[.BC43];[.BD43]+[.F45];IF([.F44]=[.BE43];[.BF43]+[.F45];IF([.F44]=[.BG43];[.BH43]+[.F45];IF([.F44]=[.BI43];[.BJ43]+[.F45];IF([.F44]=[.BK43];[.BL43]+[.F45];IF([.F44]=[.BM43];[.BN43]+[.F45];IF([.F44]=[.BO43];[.BP43]+[.F45];0)))))))))))))))" office:value-type="float" office:value="0">
            <text:p>0</text:p>
          </table:table-cell>
          <table:table-cell table:style-name="ce16" table:formula="of:=IF([.G44]=[.AM43];[.AN43]+[.G45];IF([.G44]=[.AO43];[.AP43]+[.G45];IF([.G44]=[.AQ43];[.AR43]+[.G45];IF([.G44]=[.AS43];[.AT43]+[.G45];IF([.G44]=[.AU43];[.AV43]+[.G45];IF([.G44]=[.AW43];[.AX43]+[.G45];IF([.G44]=[.AY43];[.AZ43]+[.G45];IF([.G44]=[.BA43];[.BB43]+[.G45];IF([.G44]=[.BC43];[.BD43]+[.G45];IF([.G44]=[.BE43];[.BF43]+[.G45];IF([.G44]=[.BG43];[.BH43]+[.G45];IF([.G44]=[.BI43];[.BJ43]+[.G45];IF([.G44]=[.BK43];[.BL43]+[.G45];IF([.G44]=[.BM43];[.BN43]+[.G45];IF([.G44]=[.BO43];[.BP43]+[.G45];0)))))))))))))))" office:value-type="float" office:value="0">
            <text:p>0</text:p>
          </table:table-cell>
          <table:table-cell table:style-name="ce16" table:formula="of:=IF([.H44]=[.AM43];[.AN43]+[.H45];IF([.H44]=[.AO43];[.AP43]+[.H45];IF([.H44]=[.AQ43];[.AR43]+[.H45];IF([.H44]=[.AS43];[.AT43]+[.H45];IF([.H44]=[.AU43];[.AV43]+[.H45];IF([.H44]=[.AW43];[.AX43]+[.H45];IF([.H44]=[.AY43];[.AZ43]+[.H45];IF([.H44]=[.BA43];[.BB43]+[.H45];IF([.H44]=[.BC43];[.BD43]+[.H45];IF([.H44]=[.BE43];[.BF43]+[.H45];IF([.H44]=[.BG43];[.BH43]+[.H45];IF([.H44]=[.BI43];[.BJ43]+[.H45];IF([.H44]=[.BK43];[.BL43]+[.H45];IF([.H44]=[.BM43];[.BN43]+[.H45];IF([.H44]=[.BO43];[.BP43]+[.H45];0)))))))))))))))" office:value-type="float" office:value="0">
            <text:p>0</text:p>
          </table:table-cell>
          <table:table-cell table:style-name="ce16" table:formula="of:=IF([.I44]=[.AM43];[.AN43]+[.I45];IF([.I44]=[.AO43];[.AP43]+[.I45];IF([.I44]=[.AQ43];[.AR43]+[.I45];IF([.I44]=[.AS43];[.AT43]+[.I45];IF([.I44]=[.AU43];[.AV43]+[.I45];IF([.I44]=[.AW43];[.AX43]+[.I45];IF([.I44]=[.AY43];[.AZ43]+[.I45];IF([.I44]=[.BA43];[.BB43]+[.I45];IF([.I44]=[.BC43];[.BD43]+[.I45];IF([.I44]=[.BE43];[.BF43]+[.I45];IF([.I44]=[.BG43];[.BH43]+[.I45];IF([.I44]=[.BI43];[.BJ43]+[.I45];IF([.I44]=[.BK43];[.BL43]+[.I45];IF([.I44]=[.BM43];[.BN43]+[.I45];IF([.I44]=[.BO43];[.BP43]+[.I45];0)))))))))))))))" office:value-type="float" office:value="0">
            <text:p>0</text:p>
          </table:table-cell>
          <table:table-cell table:style-name="ce16" table:formula="of:=IF([.J44]=[.AM43];[.AN43]+[.J45];IF([.J44]=[.AO43];[.AP43]+[.J45];IF([.J44]=[.AQ43];[.AR43]+[.J45];IF([.J44]=[.AS43];[.AT43]+[.J45];IF([.J44]=[.AU43];[.AV43]+[.J45];IF([.J44]=[.AW43];[.AX43]+[.J45];IF([.J44]=[.AY43];[.AZ43]+[.J45];IF([.J44]=[.BA43];[.BB43]+[.J45];IF([.J44]=[.BC43];[.BD43]+[.J45];IF([.J44]=[.BE43];[.BF43]+[.J45];IF([.J44]=[.BG43];[.BH43]+[.J45];IF([.J44]=[.BI43];[.BJ43]+[.J45];IF([.J44]=[.BK43];[.BL43]+[.J45];IF([.J44]=[.BM43];[.BN43]+[.J45];IF([.J44]=[.BO43];[.BP43]+[.J45];0)))))))))))))))" office:value-type="float" office:value="0">
            <text:p>0</text:p>
          </table:table-cell>
          <table:table-cell table:style-name="ce16" table:formula="of:=IF([.K44]=[.AM43];[.AN43]+[.K45];IF([.K44]=[.AO43];[.AP43]+[.K45];IF([.K44]=[.AQ43];[.AR43]+[.K45];IF([.K44]=[.AS43];[.AT43]+[.K45];IF([.K44]=[.AU43];[.AV43]+[.K45];IF([.K44]=[.AW43];[.AX43]+[.K45];IF([.K44]=[.AY43];[.AZ43]+[.K45];IF([.K44]=[.BA43];[.BB43]+[.K45];IF([.K44]=[.BC43];[.BD43]+[.K45];IF([.K44]=[.BE43];[.BF43]+[.K45];IF([.K44]=[.BG43];[.BH43]+[.K45];IF([.K44]=[.BI43];[.BJ43]+[.K45];IF([.K44]=[.BK43];[.BL43]+[.K45];IF([.K44]=[.BM43];[.BN43]+[.K45];IF([.K44]=[.BO43];[.BP43]+[.K45];0)))))))))))))))" office:value-type="float" office:value="0">
            <text:p>0</text:p>
          </table:table-cell>
          <table:table-cell table:style-name="ce16" table:formula="of:=IF([.L44]=[.AM43];[.AN43]+[.L45];IF([.L44]=[.AO43];[.AP43]+[.L45];IF([.L44]=[.AQ43];[.AR43]+[.L45];IF([.L44]=[.AS43];[.AT43]+[.L45];IF([.L44]=[.AU43];[.AV43]+[.L45];IF([.L44]=[.AW43];[.AX43]+[.L45];IF([.L44]=[.AY43];[.AZ43]+[.L45];IF([.L44]=[.BA43];[.BB43]+[.L45];IF([.L44]=[.BC43];[.BD43]+[.L45];IF([.L44]=[.BE43];[.BF43]+[.L45];IF([.L44]=[.BG43];[.BH43]+[.L45];IF([.L44]=[.BI43];[.BJ43]+[.L45];IF([.L44]=[.BK43];[.BL43]+[.L45];IF([.L44]=[.BM43];[.BN43]+[.L45];IF([.L44]=[.BO43];[.BP43]+[.L45];0)))))))))))))))" office:value-type="float" office:value="0">
            <text:p>0</text:p>
          </table:table-cell>
          <table:table-cell table:style-name="ce16" table:formula="of:=IF([.M44]=[.AM43];[.AN43]+[.M45];IF([.M44]=[.AO43];[.AP43]+[.M45];IF([.M44]=[.AQ43];[.AR43]+[.M45];IF([.M44]=[.AS43];[.AT43]+[.M45];IF([.M44]=[.AU43];[.AV43]+[.M45];IF([.M44]=[.AW43];[.AX43]+[.M45];IF([.M44]=[.AY43];[.AZ43]+[.M45];IF([.M44]=[.BA43];[.BB43]+[.M45];IF([.M44]=[.BC43];[.BD43]+[.M45];IF([.M44]=[.BE43];[.BF43]+[.M45];IF([.M44]=[.BG43];[.BH43]+[.M45];IF([.M44]=[.BI43];[.BJ43]+[.M45];IF([.M44]=[.BK43];[.BL43]+[.M45];IF([.M44]=[.BM43];[.BN43]+[.M45];IF([.M44]=[.BO43];[.BP43]+[.M45];0)))))))))))))))" office:value-type="float" office:value="0">
            <text:p>0</text:p>
          </table:table-cell>
          <table:table-cell table:style-name="ce16" table:formula="of:=IF([.N44]=[.AM43];[.AN43]+[.N45];IF([.N44]=[.AO43];[.AP43]+[.N45];IF([.N44]=[.AQ43];[.AR43]+[.N45];IF([.N44]=[.AS43];[.AT43]+[.N45];IF([.N44]=[.AU43];[.AV43]+[.N45];IF([.N44]=[.AW43];[.AX43]+[.N45];IF([.N44]=[.AY43];[.AZ43]+[.N45];IF([.N44]=[.BA43];[.BB43]+[.N45];IF([.N44]=[.BC43];[.BD43]+[.N45];IF([.N44]=[.BE43];[.BF43]+[.N45];IF([.N44]=[.BG43];[.BH43]+[.N45];IF([.N44]=[.BI43];[.BJ43]+[.N45];IF([.N44]=[.BK43];[.BL43]+[.N45];IF([.N44]=[.BM43];[.BN43]+[.N45];IF([.N44]=[.BO43];[.BP43]+[.N45];0)))))))))))))))" office:value-type="float" office:value="0">
            <text:p>0</text:p>
          </table:table-cell>
          <table:table-cell table:style-name="ce16" table:formula="of:=IF([.O44]=[.AM43];[.AN43]+[.O45];IF([.O44]=[.AO43];[.AP43]+[.O45];IF([.O44]=[.AQ43];[.AR43]+[.O45];IF([.O44]=[.AS43];[.AT43]+[.O45];IF([.O44]=[.AU43];[.AV43]+[.O45];IF([.O44]=[.AW43];[.AX43]+[.O45];IF([.O44]=[.AY43];[.AZ43]+[.O45];IF([.O44]=[.BA43];[.BB43]+[.O45];IF([.O44]=[.BC43];[.BD43]+[.O45];IF([.O44]=[.BE43];[.BF43]+[.O45];IF([.O44]=[.BG43];[.BH43]+[.O45];IF([.O44]=[.BI43];[.BJ43]+[.O45];IF([.O44]=[.BK43];[.BL43]+[.O45];IF([.O44]=[.BM43];[.BN43]+[.O45];IF([.O44]=[.BO43];[.BP43]+[.O45];0)))))))))))))))" office:value-type="float" office:value="0">
            <text:p>0</text:p>
          </table:table-cell>
          <table:table-cell table:style-name="ce16" table:formula="of:=IF([.P44]=[.AM43];[.AN43]+[.P45];IF([.P44]=[.AO43];[.AP43]+[.P45];IF([.P44]=[.AQ43];[.AR43]+[.P45];IF([.P44]=[.AS43];[.AT43]+[.P45];IF([.P44]=[.AU43];[.AV43]+[.P45];IF([.P44]=[.AW43];[.AX43]+[.P45];IF([.P44]=[.AY43];[.AZ43]+[.P45];IF([.P44]=[.BA43];[.BB43]+[.P45];IF([.P44]=[.BC43];[.BD43]+[.P45];IF([.P44]=[.BE43];[.BF43]+[.P45];IF([.P44]=[.BG43];[.BH43]+[.P45];IF([.P44]=[.BI43];[.BJ43]+[.P45];IF([.P44]=[.BK43];[.BL43]+[.P45];IF([.P44]=[.BM43];[.BN43]+[.P45];IF([.P44]=[.BO43];[.BP43]+[.P45];0)))))))))))))))" office:value-type="float" office:value="0">
            <text:p>0</text:p>
          </table:table-cell>
          <table:table-cell table:style-name="ce16" table:formula="of:=IF([.Q44]=[.AM43];[.AN43]+[.Q45];IF([.Q44]=[.AO43];[.AP43]+[.Q45];IF([.Q44]=[.AQ43];[.AR43]+[.Q45];IF([.Q44]=[.AS43];[.AT43]+[.Q45];IF([.Q44]=[.AU43];[.AV43]+[.Q45];IF([.Q44]=[.AW43];[.AX43]+[.Q45];IF([.Q44]=[.AY43];[.AZ43]+[.Q45];IF([.Q44]=[.BA43];[.BB43]+[.Q45];IF([.Q44]=[.BC43];[.BD43]+[.Q45];IF([.Q44]=[.BE43];[.BF43]+[.Q45];IF([.Q44]=[.BG43];[.BH43]+[.Q45];IF([.Q44]=[.BI43];[.BJ43]+[.Q45];IF([.Q44]=[.BK43];[.BL43]+[.Q45];IF([.Q44]=[.BM43];[.BN43]+[.Q45];IF([.Q44]=[.BO43];[.BP43]+[.Q45];0)))))))))))))))" office:value-type="float" office:value="0">
            <text:p>0</text:p>
          </table:table-cell>
          <table:table-cell table:style-name="ce16" table:formula="of:=IF([.R44]=[.AM43];[.AN43]+[.R45];IF([.R44]=[.AO43];[.AP43]+[.R45];IF([.R44]=[.AQ43];[.AR43]+[.R45];IF([.R44]=[.AS43];[.AT43]+[.R45];IF([.R44]=[.AU43];[.AV43]+[.R45];IF([.R44]=[.AW43];[.AX43]+[.R45];IF([.R44]=[.AY43];[.AZ43]+[.R45];IF([.R44]=[.BA43];[.BB43]+[.R45];IF([.R44]=[.BC43];[.BD43]+[.R45];IF([.R44]=[.BE43];[.BF43]+[.R45];IF([.R44]=[.BG43];[.BH43]+[.R45];IF([.R44]=[.BI43];[.BJ43]+[.R45];IF([.R44]=[.BK43];[.BL43]+[.R45];IF([.R44]=[.BM43];[.BN43]+[.D45];IF([.R44]=[.BO43];[.BP43]+[.R45];0)))))))))))))))" office:value-type="float" office:value="0">
            <text:p>0</text:p>
          </table:table-cell>
          <table:table-cell table:style-name="ce16" table:formula="of:=IF([.S44]=[.AM43];[.AN43]+[.S45];IF([.S44]=[.AO43];[.AP43]+[.S45];IF([.S44]=[.AQ43];[.AR43]+[.S45];IF([.S44]=[.AS43];[.AT43]+[.S45];IF([.S44]=[.AU43];[.AV43]+[.S45];IF([.S44]=[.AW43];[.AX43]+[.S45];IF([.S44]=[.AY43];[.AZ43]+[.S45];IF([.S44]=[.BA43];[.BB43]+[.S45];IF([.S44]=[.BC43];[.BD43]+[.S45];IF([.S44]=[.BE43];[.BF43]+[.S45];IF([.S44]=[.BG43];[.BH43]+[.S45];IF([.S44]=[.BI43];[.BJ43]+[.S45];IF([.S44]=[.BK43];[.BL43]+[.S45];IF([.S44]=[.BM43];[.BN43]+[.S45];IF([.S44]=[.BO43];[.BP43]+[.S45];0)))))))))))))))" office:value-type="float" office:value="0">
            <text:p>0</text:p>
          </table:table-cell>
          <table:table-cell table:style-name="ce16" table:formula="of:=IF([.T44]=[.AM43];[.AN43]+[.T45];IF([.T44]=[.AO43];[.AP43]+[.T45];IF([.T44]=[.AQ43];[.AR43]+[.T45];IF([.T44]=[.AS43];[.AT43]+[.T45];IF([.T44]=[.AU43];[.AV43]+[.T45];IF([.T44]=[.AW43];[.AX43]+[.T45];IF([.T44]=[.AY43];[.AZ43]+[.T45];IF([.T44]=[.BA43];[.BB43]+[.T45];IF([.T44]=[.BC43];[.BD43]+[.T45];IF([.T44]=[.BE43];[.BF43]+[.T45];IF([.T44]=[.BG43];[.BH43]+[.T45];IF([.T44]=[.BI43];[.BJ43]+[.T45];IF([.T44]=[.BK43];[.BL43]+[.T45];IF([.T44]=[.BM43];[.BN43]+[.T45];IF([.T44]=[.BO43];[.BP43]+[.T45];0)))))))))))))))" office:value-type="float" office:value="0">
            <text:p>0</text:p>
          </table:table-cell>
          <table:table-cell table:style-name="ce16" table:formula="of:=IF([.U44]=[.AM43];[.AN43]+[.U45];IF([.U44]=[.AO43];[.AP43]+[.U45];IF([.U44]=[.AQ43];[.AR43]+[.U45];IF([.U44]=[.AS43];[.AT43]+[.U45];IF([.U44]=[.AU43];[.AV43]+[.U45];IF([.U44]=[.AW43];[.AX43]+[.U45];IF([.U44]=[.AY43];[.AZ43]+[.U45];IF([.U44]=[.BA43];[.BB43]+[.U45];IF([.U44]=[.BC43];[.BD43]+[.U45];IF([.U44]=[.BE43];[.BF43]+[.U45];IF([.U44]=[.BG43];[.BH43]+[.U45];IF([.U44]=[.BI43];[.BJ43]+[.U45];IF([.U44]=[.BK43];[.BL43]+[.U45];IF([.U44]=[.BM43];[.BN43]+[.U45];IF([.U44]=[.BO43];[.BP43]+[.U45];0)))))))))))))))" office:value-type="float" office:value="0">
            <text:p>0</text:p>
          </table:table-cell>
          <table:table-cell table:style-name="ce16" table:formula="of:=IF([.V44]=[.AM43];[.AN43]+[.V45];IF([.V44]=[.AO43];[.AP43]+[.V45];IF([.V44]=[.AQ43];[.AR43]+[.V45];IF([.V44]=[.AS43];[.AT43]+[.V45];IF([.V44]=[.AU43];[.AV43]+[.V45];IF([.V44]=[.AW43];[.AX43]+[.V45];IF([.V44]=[.AY43];[.AZ43]+[.V45];IF([.V44]=[.BA43];[.BB43]+[.V45];IF([.V44]=[.BC43];[.BD43]+[.V45];IF([.V44]=[.BE43];[.BF43]+[.V45];IF([.V44]=[.BG43];[.BH43]+[.V45];IF([.V44]=[.BI43];[.BJ43]+[.V45];IF([.V44]=[.BK43];[.BL43]+[.V45];IF([.V44]=[.BM43];[.BN43]+[.V45];IF([.V44]=[.BO43];[.BP43]+[.V45];0)))))))))))))))" office:value-type="float" office:value="0">
            <text:p>0</text:p>
          </table:table-cell>
          <table:table-cell table:style-name="ce16" table:formula="of:=IF([.W44]=[.AM43];[.AN43]+[.W45];IF([.W44]=[.AO43];[.AP43]+[.W45];IF([.W44]=[.AQ43];[.AR43]+[.W45];IF([.W44]=[.AS43];[.AT43]+[.W45];IF([.W44]=[.AU43];[.AV43]+[.W45];IF([.W44]=[.AW43];[.AX43]+[.W45];IF([.W44]=[.AY43];[.AZ43]+[.W45];IF([.W44]=[.BA43];[.BB43]+[.W45];IF([.W44]=[.BC43];[.BD43]+[.W45];IF([.W44]=[.BE43];[.BF43]+[.W45];IF([.W44]=[.BG43];[.BH43]+[.W45];IF([.W44]=[.BI43];[.BJ43]+[.W45];IF([.W44]=[.BK43];[.BL43]+[.W45];IF([.W44]=[.BM43];[.BN43]+[.W45];IF([.W44]=[.BO43];[.BP43]+[.W45];0)))))))))))))))" office:value-type="float" office:value="0">
            <text:p>0</text:p>
          </table:table-cell>
          <table:table-cell table:style-name="ce5" table:formula="of:=IF([.X44]=[.AM43];[.AN43]+[.X45];IF([.X44]=[.AO43];[.AP43]+[.X45];IF([.X44]=[.AQ43];[.AR43]+[.X45];IF([.X44]=[.AS43];[.AT43]+[.X45];IF([.X44]=[.AU43];[.AV43]+[.X45];IF([.X44]=[.AW43];[.AX43]+[.X45];IF([.X44]=[.AY43];[.AZ43]+[.X45];IF([.X44]=[.BA43];[.BB43]+[.X45];IF([.X44]=[.BC43];[.BD43]+[.X45];IF([.X44]=[.BE43];[.BF43]+[.X45];IF([.X44]=[.BG43];[.BH43]+[.X45];IF([.X44]=[.BI43];[.BJ43]+[.X45];IF([.X44]=[.BK43];[.BL43]+[.X45];IF([.X44]=[.BM43];[.BN43]+[.X45];IF([.X44]=[.BO43];[.BP43]+[.X45];0)))))))))))))))" office:value-type="float" office:value="0">
            <text:p>0</text:p>
          </table:table-cell>
          <table:table-cell table:style-name="ce16" table:formula="of:=IF([.Y44]=[.AM43];[.AN43]+[.Y45];IF([.Y44]=[.AO43];[.AP43]+[.Y45];IF([.Y44]=[.AQ43];[.AR43]+[.Y45];IF([.Y44]=[.AS43];[.AT43]+[.Y45];IF([.Y44]=[.AU43];[.AV43]+[.Y45];IF([.Y44]=[.AW43];[.AX43]+[.Y45];IF([.Y44]=[.AY43];[.AZ43]+[.Y45];IF([.Y44]=[.BA43];[.BB43]+[.Y45];IF([.Y44]=[.BC43];[.BD43]+[.Y45];IF([.Y44]=[.BE43];[.BF43]+[.Y45];IF([.Y44]=[.BG43];[.BH43]+[.Y45];IF([.Y44]=[.BI43];[.BJ43]+[.Y45];IF([.Y44]=[.BK43];[.BL43]+[.Y45];IF([.Y44]=[.BM43];[.BN43]+[.Y45];IF([.Y44]=[.BO43];[.BP43]+[.Y45];0)))))))))))))))" office:value-type="float" office:value="0">
            <text:p>0</text:p>
          </table:table-cell>
          <table:table-cell table:style-name="ce16" table:formula="of:=IF([.Z44]=[.AM43];[.AN43]+[.Z45];IF([.Z44]=[.AO43];[.AP43]+[.Z45];IF([.Z44]=[.AQ43];[.AR43]+[.Z45];IF([.Z44]=[.AS43];[.AT43]+[.Z45];IF([.Z44]=[.AU43];[.AV43]+[.Z45];IF([.Z44]=[.AW43];[.AX43]+[.Z45];IF([.Z44]=[.AY43];[.AZ43]+[.Z45];IF([.Z44]=[.BA43];[.BB43]+[.Z45];IF([.Z44]=[.BC43];[.BD43]+[.Z45];IF([.Z44]=[.BE43];[.BF43]+[.Z45];IF([.Z44]=[.BG43];[.BH43]+[.Z45];IF([.Z44]=[.BI43];[.BJ43]+[.Z45];IF([.Z44]=[.BK43];[.BL43]+[.Z45];IF([.Z44]=[.BM43];[.BN43]+[.Z45];IF([.Z44]=[.BO43];[.BP43]+[.Z45];0)))))))))))))))" office:value-type="float" office:value="0">
            <text:p>0</text:p>
          </table:table-cell>
          <table:table-cell table:style-name="ce16" table:formula="of:=IF([.AA44]=[.AM43];[.AN43]+[.AA45];IF([.AA44]=[.AO43];[.AP43]+[.AA45];IF([.AA44]=[.AQ43];[.AR43]+[.AA45];IF([.AA44]=[.AS43];[.AT43]+[.AA45];IF([.AA44]=[.AU43];[.AV43]+[.AA45];IF([.AA44]=[.AW43];[.AX43]+[.AA45];IF([.AA44]=[.AY43];[.AZ43]+[.AA45];IF([.AA44]=[.BA43];[.BB43]+[.AA45];IF([.AA44]=[.BC43];[.BD43]+[.AA45];IF([.AA44]=[.BE43];[.BF43]+[.AA45];IF([.AA44]=[.BG43];[.BH43]+[.AA45];IF([.AA44]=[.BI43];[.BJ43]+[.AA45];IF([.AA44]=[.BK43];[.BL43]+[.AA45];IF([.AA44]=[.BM43];[.BN43]+[.AA45];IF([.AA44]=[.BO43];[.BP43]+[.AA45];0)))))))))))))))" office:value-type="float" office:value="0">
            <text:p>0</text:p>
          </table:table-cell>
          <table:table-cell table:style-name="ce16" table:formula="of:=IF([.AB44]=[.AM43];[.AN43]+[.AB45];IF([.AB44]=[.AO43];[.AP43]+[.AB45];IF([.AB44]=[.AQ43];[.AR43]+[.AB45];IF([.AB44]=[.AS43];[.AT43]+[.AB45];IF([.AB44]=[.AU43];[.AV43]+[.AB45];IF([.AB44]=[.AW43];[.AX43]+[.AB45];IF([.AB44]=[.AY43];[.AZ43]+[.AB45];IF([.AB44]=[.BA43];[.BB43]+[.AB45];IF([.AB44]=[.BC43];[.BD43]+[.AB45];IF([.AB44]=[.BE43];[.BF43]+[.AB45];IF([.AB44]=[.BG43];[.BH43]+[.AB45];IF([.AB44]=[.BI43];[.BJ43]+[.AB45];IF([.AB44]=[.BK43];[.BL43]+[.AB45];IF([.AB44]=[.BM43];[.BN43]+[.AB45];IF([.AB44]=[.BO43];[.BP43]+[.AB45];0)))))))))))))))" office:value-type="float" office:value="0">
            <text:p>0</text:p>
          </table:table-cell>
          <table:table-cell table:style-name="ce16" table:formula="of:=IF([.AC44]=[.AM43];[.AN43]+[.AC45];IF([.AC44]=[.AO43];[.AP43]+[.AC45];IF([.AC44]=[.AQ43];[.AR43]+[.AC45];IF([.AC44]=[.AS43];[.AT43]+[.AC45];IF([.AC44]=[.AU43];[.AV43]+[.AC45];IF([.AC44]=[.AW43];[.AX43]+[.AC45];IF([.AC44]=[.AY43];[.AZ43]+[.AC45];IF([.AC44]=[.BA43];[.BB43]+[.AC45];IF([.AC44]=[.BC43];[.BD43]+[.AC45];IF([.AC44]=[.BE43];[.BF43]+[.AC45];IF([.AC44]=[.BG43];[.BH43]+[.AC45];IF([.AC44]=[.BI43];[.BJ43]+[.AC45];IF([.AC44]=[.BK43];[.BL43]+[.AC45];IF([.AC44]=[.BM43];[.BN43]+[.AC45];IF([.AC44]=[.BO43];[.BP43]+[.AC45];0)))))))))))))))" office:value-type="float" office:value="0">
            <text:p>0</text:p>
          </table:table-cell>
          <table:table-cell table:style-name="ce16" table:formula="of:=IF([.AD44]=[.AM43];[.AN43]+[.AD45];IF([.AD44]=[.AO43];[.AP43]+[.AD45];IF([.AD44]=[.AQ43];[.AR43]+[.AD45];IF([.AD44]=[.AS43];[.AT43]+[.AD45];IF([.AD44]=[.AU43];[.AV43]+[.AD45];IF([.AD44]=[.AW43];[.AX43]+[.AD45];IF([.AD44]=[.AY43];[.AZ43]+[.AD45];IF([.AD44]=[.BA43];[.BB43]+[.AD45];IF([.AD44]=[.BC43];[.BD43]+[.AD45];IF([.AD44]=[.BE43];[.BF43]+[.AD45];IF([.AD44]=[.BG43];[.BH43]+[.AD45];IF([.AD44]=[.BI43];[.BJ43]+[.AD45];IF([.AD44]=[.BK43];[.BL43]+[.AD45];IF([.AD44]=[.BM43];[.BN43]+[.AD45];IF([.AD44]=[.BO43];[.BP43]+[.AD45];0)))))))))))))))" office:value-type="float" office:value="0">
            <text:p>0</text:p>
          </table:table-cell>
          <table:table-cell table:style-name="ce16" table:formula="of:=IF([.AE44]=[.AM43];[.AN43]+[.AE45];IF([.AE44]=[.AO43];[.AP43]+[.AE45];IF([.AE44]=[.AQ43];[.AR43]+[.AE45];IF([.AE44]=[.AS43];[.AT43]+[.AE45];IF([.AE44]=[.AU43];[.AV43]+[.AE45];IF([.AE44]=[.AW43];[.AX43]+[.AE45];IF([.AE44]=[.AY43];[.AZ43]+[.AE45];IF([.AE44]=[.BA43];[.BB43]+[.AE45];IF([.AE44]=[.BC43];[.BD43]+[.AE45];IF([.AE44]=[.BE43];[.BF43]+[.AE45];IF([.AE44]=[.BG43];[.BH43]+[.AE45];IF([.AE44]=[.BI43];[.BJ43]+[.AE45];IF([.AE44]=[.BK43];[.BL43]+[.AE45];IF([.AE44]=[.BM43];[.BN43]+[.AE45];IF([.AE44]=[.BO43];[.BP43]+[.AE45];0)))))))))))))))" office:value-type="float" office:value="0">
            <text:p>0</text:p>
          </table:table-cell>
          <table:table-cell table:style-name="ce16" table:formula="of:=IF([.AF44]=[.AM43];[.AN43]+[.AF45];IF([.AF44]=[.AO43];[.AP43]+[.AF45];IF([.AF44]=[.AQ43];[.AR43]+[.AF45];IF([.AF44]=[.AS43];[.AT43]+[.AF45];IF([.AF44]=[.AU43];[.AV43]+[.AF45];IF([.AF44]=[.AW43];[.AX43]+[.AF45];IF([.AF44]=[.AY43];[.AZ43]+[.AF45];IF([.AF44]=[.BA43];[.BB43]+[.AF45];IF([.AF44]=[.BC43];[.BD43]+[.AF45];IF([.AF44]=[.BE43];[.BF43]+[.AF45];IF([.AF44]=[.BG43];[.BH43]+[.AF45];IF([.AF44]=[.BI43];[.BJ43]+[.AF45];IF([.AF44]=[.BK43];[.BL43]+[.AF45];IF([.AF44]=[.BM43];[.BN43]+[.AF45];IF([.AF44]=[.BO43];[.BP43]+[.AF45];0)))))))))))))))" office:value-type="float" office:value="0">
            <text:p>0</text:p>
          </table:table-cell>
          <table:table-cell table:style-name="ce16" table:formula="of:=IF([.AG44]=[.AM43];[.AN43]+[.AG45];IF([.AG44]=[.AO43];[.AP43]+[.AG45];IF([.AG44]=[.AQ43];[.AR43]+[.AG45];IF([.AG44]=[.AS43];[.AT43]+[.AG45];IF([.AG44]=[.AU43];[.AV43]+[.AG45];IF([.AG44]=[.AW43];[.AX43]+[.AG45];IF([.AG44]=[.AY43];[.AZ43]+[.AG45];IF([.AG44]=[.BA43];[.BB43]+[.AG45];IF([.AG44]=[.BC43];[.BD43]+[.AG45];IF([.AG44]=[.BE43];[.BF43]+[.AG45];IF([.AG44]=[.BG43];[.BH43]+[.AG45];IF([.AG44]=[.BI43];[.BJ43]+[.AG45];IF([.AG44]=[.BK43];[.BL43]+[.AG45];IF([.AG44]=[.BM43];[.BN43]+[.AG45];IF([.AG44]=[.BO43];[.BP43]+[.AG45];0)))))))))))))))" office:value-type="float" office:value="0">
            <text:p>0</text:p>
          </table:table-cell>
          <table:table-cell table:style-name="ce5"/>
          <table:table-cell table:style-name="ce5" table:formula="of:=SUM([.C93:.AG93])+[.B44]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5"/>
          <table:table-cell table:style-name="ce16" table:number-columns-repeated="31"/>
          <table:table-cell table:style-name="ce5" table:number-columns-repeated="2"/>
          <table:table-cell table:number-columns-repeated="989"/>
        </table:table-row>
        <table:table-row table:style-name="ro1">
          <table:table-cell table:style-name="ce4" table:formula="of:=[.A46]" office:value-type="string" office:string-value="Mitarbeiter-23">
            <text:p>Mitarbeiter-23</text:p>
          </table:table-cell>
          <table:table-cell table:style-name="ce5"/>
          <table:table-cell table:style-name="ce16" table:formula="of:=IF([.C46]=[.AM45];[.AN45]+[.C47];IF([.C46]=[.AO45];[.AP45]+[.C47];IF([.C46]=[.AQ45];[.AR45]+[.C47];IF([.C46]=[.AS45];[.AT45]+[.C47];IF([.C46]=[.AU45];[.AV45]+[.C47];IF([.C46]=[.AW45];[.AX45]+[.C47];IF([.C46]=[.AY45];[.AZ45]+[.C47];IF([.C46]=[.BA45];[.BB45]+[.C47];IF([.C46]=[.BC45];[.BD45]+[.C47];IF([.C46]=[.BE45];[.BF45]+[.C47];IF([.C46]=[.BG45];[.BH45]+[.C47];IF([.C46]=[.BI45];[.BJ45]+[.C47];IF([.C46]=[.BK45];[.BL45]+[.C47];IF([.C46]=[.BM45];[.BN45]+[.C47];IF([.C46]=[.BO45];[.BP45]+[.C47];0)))))))))))))))" office:value-type="float" office:value="0">
            <text:p>0</text:p>
          </table:table-cell>
          <table:table-cell table:style-name="ce16" table:formula="of:=IF([.D46]=[.AM45];[.AN45]+[.D47];IF([.D46]=[.AO45];[.AP45]+[.D47];IF([.D46]=[.AQ45];[.AR45]+[.D47];IF([.D46]=[.AS45];[.AT45]+[.D47];IF([.D46]=[.AU45];[.AV45]+[.D47];IF([.D46]=[.AW45];[.AX45]+[.D47];IF([.D46]=[.AY45];[.AZ45]+[.D47];IF([.D46]=[.BA45];[.BB45]+[.D47];IF([.D46]=[.BC45];[.BD45]+[.D47];IF([.D46]=[.BE45];[.BF45]+[.D47];IF([.D46]=[.BG45];[.BH45]+[.D47];IF([.D46]=[.BI45];[.BJ45]+[.D47];IF([.D46]=[.BK45];[.BL45]+[.D47];IF([.D46]=[.BM45];[.BN45]+[.D47];IF([.D46]=[.BO45];[.BP45]+[.D47];0)))))))))))))))" office:value-type="float" office:value="0">
            <text:p>0</text:p>
          </table:table-cell>
          <table:table-cell table:style-name="ce5" table:formula="of:=IF([.E46]=[.AM45];[.AN45]+[.E47];IF([.E46]=[.AO45];[.AP45]+[.E47];IF([.E46]=[.AQ45];[.AR45]+[.E47];IF([.E46]=[.AS45];[.AT45]+[.E47];IF([.E46]=[.AU45];[.AV45]+[.E47];IF([.E46]=[.AW45];[.AX45]+[.E47];IF([.E46]=[.AY45];[.AZ45]+[.E47];IF([.E46]=[.BA45];[.BB45]+[.E47];IF([.E46]=[.BC45];[.BD45]+[.E47];IF([.E46]=[.BE45];[.BF45]+[.E47];IF([.E46]=[.BG45];[.BH45]+[.E47];IF([.E46]=[.BI45];[.BJ45]+[.E47];IF([.E46]=[.BK45];[.BL45]+[.E47];IF([.E46]=[.BM45];[.BN45]+[.E47];IF([.E46]=[.BO45];[.BP45]+[.E47];0)))))))))))))))" office:value-type="float" office:value="0">
            <text:p>0</text:p>
          </table:table-cell>
          <table:table-cell table:style-name="ce16" table:formula="of:=IF([.F46]=[.AM45];[.AN45]+[.F47];IF([.F46]=[.AO45];[.AP45]+[.F47];IF([.F46]=[.AQ45];[.AR45]+[.F47];IF([.F46]=[.AS45];[.AT45]+[.F47];IF([.F46]=[.AU45];[.AV45]+[.F47];IF([.F46]=[.AW45];[.AX45]+[.F47];IF([.F46]=[.AY45];[.AZ45]+[.F47];IF([.F46]=[.BA45];[.BB45]+[.F47];IF([.F46]=[.BC45];[.BD45]+[.F47];IF([.F46]=[.BE45];[.BF45]+[.F47];IF([.F46]=[.BG45];[.BH45]+[.F47];IF([.F46]=[.BI45];[.BJ45]+[.F47];IF([.F46]=[.BK45];[.BL45]+[.F47];IF([.F46]=[.BM45];[.BN45]+[.F47];IF([.F46]=[.BO45];[.BP45]+[.F47];0)))))))))))))))" office:value-type="float" office:value="0">
            <text:p>0</text:p>
          </table:table-cell>
          <table:table-cell table:style-name="ce16" table:formula="of:=IF([.G46]=[.AM45];[.AN45]+[.G47];IF([.G46]=[.AO45];[.AP45]+[.G47];IF([.G46]=[.AQ45];[.AR45]+[.G47];IF([.G46]=[.AS45];[.AT45]+[.G47];IF([.G46]=[.AU45];[.AV45]+[.G47];IF([.G46]=[.AW45];[.AX45]+[.G47];IF([.G46]=[.AY45];[.AZ45]+[.G47];IF([.G46]=[.BA45];[.BB45]+[.G47];IF([.G46]=[.BC45];[.BD45]+[.G47];IF([.G46]=[.BE45];[.BF45]+[.G47];IF([.G46]=[.BG45];[.BH45]+[.G47];IF([.G46]=[.BI45];[.BJ45]+[.G47];IF([.G46]=[.BK45];[.BL45]+[.G47];IF([.G46]=[.BM45];[.BN45]+[.G47];IF([.G46]=[.BO45];[.BP45]+[.G47];0)))))))))))))))" office:value-type="float" office:value="0">
            <text:p>0</text:p>
          </table:table-cell>
          <table:table-cell table:style-name="ce16" table:formula="of:=IF([.H46]=[.AM45];[.AN45]+[.H47];IF([.H46]=[.AO45];[.AP45]+[.H47];IF([.H46]=[.AQ45];[.AR45]+[.H47];IF([.H46]=[.AS45];[.AT45]+[.H47];IF([.H46]=[.AU45];[.AV45]+[.H47];IF([.H46]=[.AW45];[.AX45]+[.H47];IF([.H46]=[.AY45];[.AZ45]+[.H47];IF([.H46]=[.BA45];[.BB45]+[.H47];IF([.H46]=[.BC45];[.BD45]+[.H47];IF([.H46]=[.BE45];[.BF45]+[.H47];IF([.H46]=[.BG45];[.BH45]+[.H47];IF([.H46]=[.BI45];[.BJ45]+[.H47];IF([.H46]=[.BK45];[.BL45]+[.H47];IF([.H46]=[.BM45];[.BN45]+[.H47];IF([.H46]=[.BO45];[.BP45]+[.H47];0)))))))))))))))" office:value-type="float" office:value="0">
            <text:p>0</text:p>
          </table:table-cell>
          <table:table-cell table:style-name="ce16" table:formula="of:=IF([.I46]=[.AM45];[.AN45]+[.I47];IF([.I46]=[.AO45];[.AP45]+[.I47];IF([.I46]=[.AQ45];[.AR45]+[.I47];IF([.I46]=[.AS45];[.AT45]+[.I47];IF([.I46]=[.AU45];[.AV45]+[.I47];IF([.I46]=[.AW45];[.AX45]+[.I47];IF([.I46]=[.AY45];[.AZ45]+[.I47];IF([.I46]=[.BA45];[.BB45]+[.I47];IF([.I46]=[.BC45];[.BD45]+[.I47];IF([.I46]=[.BE45];[.BF45]+[.I47];IF([.I46]=[.BG45];[.BH45]+[.I47];IF([.I46]=[.BI45];[.BJ45]+[.I47];IF([.I46]=[.BK45];[.BL45]+[.I47];IF([.I46]=[.BM45];[.BN45]+[.I47];IF([.I46]=[.BO45];[.BP45]+[.I47];0)))))))))))))))" office:value-type="float" office:value="0">
            <text:p>0</text:p>
          </table:table-cell>
          <table:table-cell table:style-name="ce16" table:formula="of:=IF([.J46]=[.AM45];[.AN45]+[.J47];IF([.J46]=[.AO45];[.AP45]+[.J47];IF([.J46]=[.AQ45];[.AR45]+[.J47];IF([.J46]=[.AS45];[.AT45]+[.J47];IF([.J46]=[.AU45];[.AV45]+[.J47];IF([.J46]=[.AW45];[.AX45]+[.J47];IF([.J46]=[.AY45];[.AZ45]+[.J47];IF([.J46]=[.BA45];[.BB45]+[.J47];IF([.J46]=[.BC45];[.BD45]+[.J47];IF([.J46]=[.BE45];[.BF45]+[.J47];IF([.J46]=[.BG45];[.BH45]+[.J47];IF([.J46]=[.BI45];[.BJ45]+[.J47];IF([.J46]=[.BK45];[.BL45]+[.J47];IF([.J46]=[.BM45];[.BN45]+[.J47];IF([.J46]=[.BO45];[.BP45]+[.J47];0)))))))))))))))" office:value-type="float" office:value="0">
            <text:p>0</text:p>
          </table:table-cell>
          <table:table-cell table:style-name="ce16" table:formula="of:=IF([.K46]=[.AM45];[.AN45]+[.K47];IF([.K46]=[.AO45];[.AP45]+[.K47];IF([.K46]=[.AQ45];[.AR45]+[.K47];IF([.K46]=[.AS45];[.AT45]+[.K47];IF([.K46]=[.AU45];[.AV45]+[.K47];IF([.K46]=[.AW45];[.AX45]+[.K47];IF([.K46]=[.AY45];[.AZ45]+[.K47];IF([.K46]=[.BA45];[.BB45]+[.K47];IF([.K46]=[.BC45];[.BD45]+[.K47];IF([.K46]=[.BE45];[.BF45]+[.K47];IF([.K46]=[.BG45];[.BH45]+[.K47];IF([.K46]=[.BI45];[.BJ45]+[.K47];IF([.K46]=[.BK45];[.BL45]+[.K47];IF([.K46]=[.BM45];[.BN45]+[.K47];IF([.K46]=[.BO45];[.BP45]+[.K47];0)))))))))))))))" office:value-type="float" office:value="0">
            <text:p>0</text:p>
          </table:table-cell>
          <table:table-cell table:style-name="ce16" table:formula="of:=IF([.L46]=[.AM45];[.AN45]+[.L47];IF([.L46]=[.AO45];[.AP45]+[.L47];IF([.L46]=[.AQ45];[.AR45]+[.L47];IF([.L46]=[.AS45];[.AT45]+[.L47];IF([.L46]=[.AU45];[.AV45]+[.L47];IF([.L46]=[.AW45];[.AX45]+[.L47];IF([.L46]=[.AY45];[.AZ45]+[.L47];IF([.L46]=[.BA45];[.BB45]+[.L47];IF([.L46]=[.BC45];[.BD45]+[.L47];IF([.L46]=[.BE45];[.BF45]+[.L47];IF([.L46]=[.BG45];[.BH45]+[.L47];IF([.L46]=[.BI45];[.BJ45]+[.L47];IF([.L46]=[.BK45];[.BL45]+[.L47];IF([.L46]=[.BM45];[.BN45]+[.L47];IF([.L46]=[.BO45];[.BP45]+[.L47];0)))))))))))))))" office:value-type="float" office:value="0">
            <text:p>0</text:p>
          </table:table-cell>
          <table:table-cell table:style-name="ce16" table:formula="of:=IF([.M46]=[.AM45];[.AN45]+[.M47];IF([.M46]=[.AO45];[.AP45]+[.M47];IF([.M46]=[.AQ45];[.AR45]+[.M47];IF([.M46]=[.AS45];[.AT45]+[.M47];IF([.M46]=[.AU45];[.AV45]+[.M47];IF([.M46]=[.AW45];[.AX45]+[.M47];IF([.M46]=[.AY45];[.AZ45]+[.M47];IF([.M46]=[.BA45];[.BB45]+[.M47];IF([.M46]=[.BC45];[.BD45]+[.M47];IF([.M46]=[.BE45];[.BF45]+[.M47];IF([.M46]=[.BG45];[.BH45]+[.M47];IF([.M46]=[.BI45];[.BJ45]+[.M47];IF([.M46]=[.BK45];[.BL45]+[.M47];IF([.M46]=[.BM45];[.BN45]+[.M47];IF([.M46]=[.BO45];[.BP45]+[.M47];0)))))))))))))))" office:value-type="float" office:value="0">
            <text:p>0</text:p>
          </table:table-cell>
          <table:table-cell table:style-name="ce16" table:formula="of:=IF([.N46]=[.AM45];[.AN45]+[.N47];IF([.N46]=[.AO45];[.AP45]+[.N47];IF([.N46]=[.AQ45];[.AR45]+[.N47];IF([.N46]=[.AS45];[.AT45]+[.N47];IF([.N46]=[.AU45];[.AV45]+[.N47];IF([.N46]=[.AW45];[.AX45]+[.N47];IF([.N46]=[.AY45];[.AZ45]+[.N47];IF([.N46]=[.BA45];[.BB45]+[.N47];IF([.N46]=[.BC45];[.BD45]+[.N47];IF([.N46]=[.BE45];[.BF45]+[.N47];IF([.N46]=[.BG45];[.BH45]+[.N47];IF([.N46]=[.BI45];[.BJ45]+[.N47];IF([.N46]=[.BK45];[.BL45]+[.N47];IF([.N46]=[.BM45];[.BN45]+[.N47];IF([.N46]=[.BO45];[.BP45]+[.N47];0)))))))))))))))" office:value-type="float" office:value="0">
            <text:p>0</text:p>
          </table:table-cell>
          <table:table-cell table:style-name="ce16" table:formula="of:=IF([.O46]=[.AM45];[.AN45]+[.O47];IF([.O46]=[.AO45];[.AP45]+[.O47];IF([.O46]=[.AQ45];[.AR45]+[.O47];IF([.O46]=[.AS45];[.AT45]+[.O47];IF([.O46]=[.AU45];[.AV45]+[.O47];IF([.O46]=[.AW45];[.AX45]+[.O47];IF([.O46]=[.AY45];[.AZ45]+[.O47];IF([.O46]=[.BA45];[.BB45]+[.O47];IF([.O46]=[.BC45];[.BD45]+[.O47];IF([.O46]=[.BE45];[.BF45]+[.O47];IF([.O46]=[.BG45];[.BH45]+[.O47];IF([.O46]=[.BI45];[.BJ45]+[.O47];IF([.O46]=[.BK45];[.BL45]+[.O47];IF([.O46]=[.BM45];[.BN45]+[.O47];IF([.O46]=[.BO45];[.BP45]+[.O47];0)))))))))))))))" office:value-type="float" office:value="0">
            <text:p>0</text:p>
          </table:table-cell>
          <table:table-cell table:style-name="ce16" table:formula="of:=IF([.P46]=[.AM45];[.AN45]+[.P47];IF([.P46]=[.AO45];[.AP45]+[.P47];IF([.P46]=[.AQ45];[.AR45]+[.P47];IF([.P46]=[.AS45];[.AT45]+[.P47];IF([.P46]=[.AU45];[.AV45]+[.P47];IF([.P46]=[.AW45];[.AX45]+[.P47];IF([.P46]=[.AY45];[.AZ45]+[.P47];IF([.P46]=[.BA45];[.BB45]+[.P47];IF([.P46]=[.BC45];[.BD45]+[.P47];IF([.P46]=[.BE45];[.BF45]+[.P47];IF([.P46]=[.BG45];[.BH45]+[.P47];IF([.P46]=[.BI45];[.BJ45]+[.P47];IF([.P46]=[.BK45];[.BL45]+[.P47];IF([.P46]=[.BM45];[.BN45]+[.P47];IF([.P46]=[.BO45];[.BP45]+[.P47];0)))))))))))))))" office:value-type="float" office:value="0">
            <text:p>0</text:p>
          </table:table-cell>
          <table:table-cell table:style-name="ce16" table:formula="of:=IF([.Q46]=[.AM45];[.AN45]+[.Q47];IF([.Q46]=[.AO45];[.AP45]+[.Q47];IF([.Q46]=[.AQ45];[.AR45]+[.Q47];IF([.Q46]=[.AS45];[.AT45]+[.Q47];IF([.Q46]=[.AU45];[.AV45]+[.Q47];IF([.Q46]=[.AW45];[.AX45]+[.Q47];IF([.Q46]=[.AY45];[.AZ45]+[.Q47];IF([.Q46]=[.BA45];[.BB45]+[.Q47];IF([.Q46]=[.BC45];[.BD45]+[.Q47];IF([.Q46]=[.BE45];[.BF45]+[.Q47];IF([.Q46]=[.BG45];[.BH45]+[.Q47];IF([.Q46]=[.BI45];[.BJ45]+[.Q47];IF([.Q46]=[.BK45];[.BL45]+[.Q47];IF([.Q46]=[.BM45];[.BN45]+[.Q47];IF([.Q46]=[.BO45];[.BP45]+[.Q47];0)))))))))))))))" office:value-type="float" office:value="0">
            <text:p>0</text:p>
          </table:table-cell>
          <table:table-cell table:style-name="ce16" table:formula="of:=IF([.R46]=[.AM45];[.AN45]+[.R47];IF([.R46]=[.AO45];[.AP45]+[.R47];IF([.R46]=[.AQ45];[.AR45]+[.R47];IF([.R46]=[.AS45];[.AT45]+[.R47];IF([.R46]=[.AU45];[.AV45]+[.R47];IF([.R46]=[.AW45];[.AX45]+[.R47];IF([.R46]=[.AY45];[.AZ45]+[.R47];IF([.R46]=[.BA45];[.BB45]+[.R47];IF([.R46]=[.BC45];[.BD45]+[.R47];IF([.R46]=[.BE45];[.BF45]+[.R47];IF([.R46]=[.BG45];[.BH45]+[.R47];IF([.R46]=[.BI45];[.BJ45]+[.R47];IF([.R46]=[.BK45];[.BL45]+[.R47];IF([.R46]=[.BM45];[.BN45]+[.D47];IF([.R46]=[.BO45];[.BP45]+[.R47];0)))))))))))))))" office:value-type="float" office:value="0">
            <text:p>0</text:p>
          </table:table-cell>
          <table:table-cell table:style-name="ce16" table:formula="of:=IF([.S46]=[.AM45];[.AN45]+[.S47];IF([.S46]=[.AO45];[.AP45]+[.S47];IF([.S46]=[.AQ45];[.AR45]+[.S47];IF([.S46]=[.AS45];[.AT45]+[.S47];IF([.S46]=[.AU45];[.AV45]+[.S47];IF([.S46]=[.AW45];[.AX45]+[.S47];IF([.S46]=[.AY45];[.AZ45]+[.S47];IF([.S46]=[.BA45];[.BB45]+[.S47];IF([.S46]=[.BC45];[.BD45]+[.S47];IF([.S46]=[.BE45];[.BF45]+[.S47];IF([.S46]=[.BG45];[.BH45]+[.S47];IF([.S46]=[.BI45];[.BJ45]+[.S47];IF([.S46]=[.BK45];[.BL45]+[.S47];IF([.S46]=[.BM45];[.BN45]+[.S47];IF([.S46]=[.BO45];[.BP45]+[.S47];0)))))))))))))))" office:value-type="float" office:value="0">
            <text:p>0</text:p>
          </table:table-cell>
          <table:table-cell table:style-name="ce16" table:formula="of:=IF([.T46]=[.AM45];[.AN45]+[.T47];IF([.T46]=[.AO45];[.AP45]+[.T47];IF([.T46]=[.AQ45];[.AR45]+[.T47];IF([.T46]=[.AS45];[.AT45]+[.T47];IF([.T46]=[.AU45];[.AV45]+[.T47];IF([.T46]=[.AW45];[.AX45]+[.T47];IF([.T46]=[.AY45];[.AZ45]+[.T47];IF([.T46]=[.BA45];[.BB45]+[.T47];IF([.T46]=[.BC45];[.BD45]+[.T47];IF([.T46]=[.BE45];[.BF45]+[.T47];IF([.T46]=[.BG45];[.BH45]+[.T47];IF([.T46]=[.BI45];[.BJ45]+[.T47];IF([.T46]=[.BK45];[.BL45]+[.T47];IF([.T46]=[.BM45];[.BN45]+[.T47];IF([.T46]=[.BO45];[.BP45]+[.T47];0)))))))))))))))" office:value-type="float" office:value="0">
            <text:p>0</text:p>
          </table:table-cell>
          <table:table-cell table:style-name="ce16" table:formula="of:=IF([.U46]=[.AM45];[.AN45]+[.U47];IF([.U46]=[.AO45];[.AP45]+[.U47];IF([.U46]=[.AQ45];[.AR45]+[.U47];IF([.U46]=[.AS45];[.AT45]+[.U47];IF([.U46]=[.AU45];[.AV45]+[.U47];IF([.U46]=[.AW45];[.AX45]+[.U47];IF([.U46]=[.AY45];[.AZ45]+[.U47];IF([.U46]=[.BA45];[.BB45]+[.U47];IF([.U46]=[.BC45];[.BD45]+[.U47];IF([.U46]=[.BE45];[.BF45]+[.U47];IF([.U46]=[.BG45];[.BH45]+[.U47];IF([.U46]=[.BI45];[.BJ45]+[.U47];IF([.U46]=[.BK45];[.BL45]+[.U47];IF([.U46]=[.BM45];[.BN45]+[.U47];IF([.U46]=[.BO45];[.BP45]+[.U47];0)))))))))))))))" office:value-type="float" office:value="0">
            <text:p>0</text:p>
          </table:table-cell>
          <table:table-cell table:style-name="ce16" table:formula="of:=IF([.V46]=[.AM45];[.AN45]+[.V47];IF([.V46]=[.AO45];[.AP45]+[.V47];IF([.V46]=[.AQ45];[.AR45]+[.V47];IF([.V46]=[.AS45];[.AT45]+[.V47];IF([.V46]=[.AU45];[.AV45]+[.V47];IF([.V46]=[.AW45];[.AX45]+[.V47];IF([.V46]=[.AY45];[.AZ45]+[.V47];IF([.V46]=[.BA45];[.BB45]+[.V47];IF([.V46]=[.BC45];[.BD45]+[.V47];IF([.V46]=[.BE45];[.BF45]+[.V47];IF([.V46]=[.BG45];[.BH45]+[.V47];IF([.V46]=[.BI45];[.BJ45]+[.V47];IF([.V46]=[.BK45];[.BL45]+[.V47];IF([.V46]=[.BM45];[.BN45]+[.V47];IF([.V46]=[.BO45];[.BP45]+[.V47];0)))))))))))))))" office:value-type="float" office:value="0">
            <text:p>0</text:p>
          </table:table-cell>
          <table:table-cell table:style-name="ce16" table:formula="of:=IF([.W46]=[.AM45];[.AN45]+[.W47];IF([.W46]=[.AO45];[.AP45]+[.W47];IF([.W46]=[.AQ45];[.AR45]+[.W47];IF([.W46]=[.AS45];[.AT45]+[.W47];IF([.W46]=[.AU45];[.AV45]+[.W47];IF([.W46]=[.AW45];[.AX45]+[.W47];IF([.W46]=[.AY45];[.AZ45]+[.W47];IF([.W46]=[.BA45];[.BB45]+[.W47];IF([.W46]=[.BC45];[.BD45]+[.W47];IF([.W46]=[.BE45];[.BF45]+[.W47];IF([.W46]=[.BG45];[.BH45]+[.W47];IF([.W46]=[.BI45];[.BJ45]+[.W47];IF([.W46]=[.BK45];[.BL45]+[.W47];IF([.W46]=[.BM45];[.BN45]+[.W47];IF([.W46]=[.BO45];[.BP45]+[.W47];0)))))))))))))))" office:value-type="float" office:value="0">
            <text:p>0</text:p>
          </table:table-cell>
          <table:table-cell table:style-name="ce5" table:formula="of:=IF([.X46]=[.AM45];[.AN45]+[.X47];IF([.X46]=[.AO45];[.AP45]+[.X47];IF([.X46]=[.AQ45];[.AR45]+[.X47];IF([.X46]=[.AS45];[.AT45]+[.X47];IF([.X46]=[.AU45];[.AV45]+[.X47];IF([.X46]=[.AW45];[.AX45]+[.X47];IF([.X46]=[.AY45];[.AZ45]+[.X47];IF([.X46]=[.BA45];[.BB45]+[.X47];IF([.X46]=[.BC45];[.BD45]+[.X47];IF([.X46]=[.BE45];[.BF45]+[.X47];IF([.X46]=[.BG45];[.BH45]+[.X47];IF([.X46]=[.BI45];[.BJ45]+[.X47];IF([.X46]=[.BK45];[.BL45]+[.X47];IF([.X46]=[.BM45];[.BN45]+[.X47];IF([.X46]=[.BO45];[.BP45]+[.X47];0)))))))))))))))" office:value-type="float" office:value="0">
            <text:p>0</text:p>
          </table:table-cell>
          <table:table-cell table:style-name="ce16" table:formula="of:=IF([.Y46]=[.AM45];[.AN45]+[.Y47];IF([.Y46]=[.AO45];[.AP45]+[.Y47];IF([.Y46]=[.AQ45];[.AR45]+[.Y47];IF([.Y46]=[.AS45];[.AT45]+[.Y47];IF([.Y46]=[.AU45];[.AV45]+[.Y47];IF([.Y46]=[.AW45];[.AX45]+[.Y47];IF([.Y46]=[.AY45];[.AZ45]+[.Y47];IF([.Y46]=[.BA45];[.BB45]+[.Y47];IF([.Y46]=[.BC45];[.BD45]+[.Y47];IF([.Y46]=[.BE45];[.BF45]+[.Y47];IF([.Y46]=[.BG45];[.BH45]+[.Y47];IF([.Y46]=[.BI45];[.BJ45]+[.Y47];IF([.Y46]=[.BK45];[.BL45]+[.Y47];IF([.Y46]=[.BM45];[.BN45]+[.Y47];IF([.Y46]=[.BO45];[.BP45]+[.Y47];0)))))))))))))))" office:value-type="float" office:value="0">
            <text:p>0</text:p>
          </table:table-cell>
          <table:table-cell table:style-name="ce16" table:formula="of:=IF([.Z46]=[.AM45];[.AN45]+[.Z47];IF([.Z46]=[.AO45];[.AP45]+[.Z47];IF([.Z46]=[.AQ45];[.AR45]+[.Z47];IF([.Z46]=[.AS45];[.AT45]+[.Z47];IF([.Z46]=[.AU45];[.AV45]+[.Z47];IF([.Z46]=[.AW45];[.AX45]+[.Z47];IF([.Z46]=[.AY45];[.AZ45]+[.Z47];IF([.Z46]=[.BA45];[.BB45]+[.Z47];IF([.Z46]=[.BC45];[.BD45]+[.Z47];IF([.Z46]=[.BE45];[.BF45]+[.Z47];IF([.Z46]=[.BG45];[.BH45]+[.Z47];IF([.Z46]=[.BI45];[.BJ45]+[.Z47];IF([.Z46]=[.BK45];[.BL45]+[.Z47];IF([.Z46]=[.BM45];[.BN45]+[.Z47];IF([.Z46]=[.BO45];[.BP45]+[.Z47];0)))))))))))))))" office:value-type="float" office:value="0">
            <text:p>0</text:p>
          </table:table-cell>
          <table:table-cell table:style-name="ce16" table:formula="of:=IF([.AA46]=[.AM45];[.AN45]+[.AA47];IF([.AA46]=[.AO45];[.AP45]+[.AA47];IF([.AA46]=[.AQ45];[.AR45]+[.AA47];IF([.AA46]=[.AS45];[.AT45]+[.AA47];IF([.AA46]=[.AU45];[.AV45]+[.AA47];IF([.AA46]=[.AW45];[.AX45]+[.AA47];IF([.AA46]=[.AY45];[.AZ45]+[.AA47];IF([.AA46]=[.BA45];[.BB45]+[.AA47];IF([.AA46]=[.BC45];[.BD45]+[.AA47];IF([.AA46]=[.BE45];[.BF45]+[.AA47];IF([.AA46]=[.BG45];[.BH45]+[.AA47];IF([.AA46]=[.BI45];[.BJ45]+[.AA47];IF([.AA46]=[.BK45];[.BL45]+[.AA47];IF([.AA46]=[.BM45];[.BN45]+[.AA47];IF([.AA46]=[.BO45];[.BP45]+[.AA47];0)))))))))))))))" office:value-type="float" office:value="0">
            <text:p>0</text:p>
          </table:table-cell>
          <table:table-cell table:style-name="ce16" table:formula="of:=IF([.AB46]=[.AM45];[.AN45]+[.AB47];IF([.AB46]=[.AO45];[.AP45]+[.AB47];IF([.AB46]=[.AQ45];[.AR45]+[.AB47];IF([.AB46]=[.AS45];[.AT45]+[.AB47];IF([.AB46]=[.AU45];[.AV45]+[.AB47];IF([.AB46]=[.AW45];[.AX45]+[.AB47];IF([.AB46]=[.AY45];[.AZ45]+[.AB47];IF([.AB46]=[.BA45];[.BB45]+[.AB47];IF([.AB46]=[.BC45];[.BD45]+[.AB47];IF([.AB46]=[.BE45];[.BF45]+[.AB47];IF([.AB46]=[.BG45];[.BH45]+[.AB47];IF([.AB46]=[.BI45];[.BJ45]+[.AB47];IF([.AB46]=[.BK45];[.BL45]+[.AB47];IF([.AB46]=[.BM45];[.BN45]+[.AB47];IF([.AB46]=[.BO45];[.BP45]+[.AB47];0)))))))))))))))" office:value-type="float" office:value="0">
            <text:p>0</text:p>
          </table:table-cell>
          <table:table-cell table:style-name="ce16" table:formula="of:=IF([.AC46]=[.AM45];[.AN45]+[.AC47];IF([.AC46]=[.AO45];[.AP45]+[.AC47];IF([.AC46]=[.AQ45];[.AR45]+[.AC47];IF([.AC46]=[.AS45];[.AT45]+[.AC47];IF([.AC46]=[.AU45];[.AV45]+[.AC47];IF([.AC46]=[.AW45];[.AX45]+[.AC47];IF([.AC46]=[.AY45];[.AZ45]+[.AC47];IF([.AC46]=[.BA45];[.BB45]+[.AC47];IF([.AC46]=[.BC45];[.BD45]+[.AC47];IF([.AC46]=[.BE45];[.BF45]+[.AC47];IF([.AC46]=[.BG45];[.BH45]+[.AC47];IF([.AC46]=[.BI45];[.BJ45]+[.AC47];IF([.AC46]=[.BK45];[.BL45]+[.AC47];IF([.AC46]=[.BM45];[.BN45]+[.AC47];IF([.AC46]=[.BO45];[.BP45]+[.AC47];0)))))))))))))))" office:value-type="float" office:value="0">
            <text:p>0</text:p>
          </table:table-cell>
          <table:table-cell table:style-name="ce16" table:formula="of:=IF([.AD46]=[.AM45];[.AN45]+[.AD47];IF([.AD46]=[.AO45];[.AP45]+[.AD47];IF([.AD46]=[.AQ45];[.AR45]+[.AD47];IF([.AD46]=[.AS45];[.AT45]+[.AD47];IF([.AD46]=[.AU45];[.AV45]+[.AD47];IF([.AD46]=[.AW45];[.AX45]+[.AD47];IF([.AD46]=[.AY45];[.AZ45]+[.AD47];IF([.AD46]=[.BA45];[.BB45]+[.AD47];IF([.AD46]=[.BC45];[.BD45]+[.AD47];IF([.AD46]=[.BE45];[.BF45]+[.AD47];IF([.AD46]=[.BG45];[.BH45]+[.AD47];IF([.AD46]=[.BI45];[.BJ45]+[.AD47];IF([.AD46]=[.BK45];[.BL45]+[.AD47];IF([.AD46]=[.BM45];[.BN45]+[.AD47];IF([.AD46]=[.BO45];[.BP45]+[.AD47];0)))))))))))))))" office:value-type="float" office:value="0">
            <text:p>0</text:p>
          </table:table-cell>
          <table:table-cell table:style-name="ce16" table:formula="of:=IF([.AE46]=[.AM45];[.AN45]+[.AE47];IF([.AE46]=[.AO45];[.AP45]+[.AE47];IF([.AE46]=[.AQ45];[.AR45]+[.AE47];IF([.AE46]=[.AS45];[.AT45]+[.AE47];IF([.AE46]=[.AU45];[.AV45]+[.AE47];IF([.AE46]=[.AW45];[.AX45]+[.AE47];IF([.AE46]=[.AY45];[.AZ45]+[.AE47];IF([.AE46]=[.BA45];[.BB45]+[.AE47];IF([.AE46]=[.BC45];[.BD45]+[.AE47];IF([.AE46]=[.BE45];[.BF45]+[.AE47];IF([.AE46]=[.BG45];[.BH45]+[.AE47];IF([.AE46]=[.BI45];[.BJ45]+[.AE47];IF([.AE46]=[.BK45];[.BL45]+[.AE47];IF([.AE46]=[.BM45];[.BN45]+[.AE47];IF([.AE46]=[.BO45];[.BP45]+[.AE47];0)))))))))))))))" office:value-type="float" office:value="0">
            <text:p>0</text:p>
          </table:table-cell>
          <table:table-cell table:style-name="ce16" table:formula="of:=IF([.AF46]=[.AM45];[.AN45]+[.AF47];IF([.AF46]=[.AO45];[.AP45]+[.AF47];IF([.AF46]=[.AQ45];[.AR45]+[.AF47];IF([.AF46]=[.AS45];[.AT45]+[.AF47];IF([.AF46]=[.AU45];[.AV45]+[.AF47];IF([.AF46]=[.AW45];[.AX45]+[.AF47];IF([.AF46]=[.AY45];[.AZ45]+[.AF47];IF([.AF46]=[.BA45];[.BB45]+[.AF47];IF([.AF46]=[.BC45];[.BD45]+[.AF47];IF([.AF46]=[.BE45];[.BF45]+[.AF47];IF([.AF46]=[.BG45];[.BH45]+[.AF47];IF([.AF46]=[.BI45];[.BJ45]+[.AF47];IF([.AF46]=[.BK45];[.BL45]+[.AF47];IF([.AF46]=[.BM45];[.BN45]+[.AF47];IF([.AF46]=[.BO45];[.BP45]+[.AF47];0)))))))))))))))" office:value-type="float" office:value="0">
            <text:p>0</text:p>
          </table:table-cell>
          <table:table-cell table:style-name="ce16" table:formula="of:=IF([.AG46]=[.AM45];[.AN45]+[.AG47];IF([.AG46]=[.AO45];[.AP45]+[.AG47];IF([.AG46]=[.AQ45];[.AR45]+[.AG47];IF([.AG46]=[.AS45];[.AT45]+[.AG47];IF([.AG46]=[.AU45];[.AV45]+[.AG47];IF([.AG46]=[.AW45];[.AX45]+[.AG47];IF([.AG46]=[.AY45];[.AZ45]+[.AG47];IF([.AG46]=[.BA45];[.BB45]+[.AG47];IF([.AG46]=[.BC45];[.BD45]+[.AG47];IF([.AG46]=[.BE45];[.BF45]+[.AG47];IF([.AG46]=[.BG45];[.BH45]+[.AG47];IF([.AG46]=[.BI45];[.BJ45]+[.AG47];IF([.AG46]=[.BK45];[.BL45]+[.AG47];IF([.AG46]=[.BM45];[.BN45]+[.AG47];IF([.AG46]=[.BO45];[.BP45]+[.AG47];0)))))))))))))))" office:value-type="float" office:value="0">
            <text:p>0</text:p>
          </table:table-cell>
          <table:table-cell table:style-name="ce5"/>
          <table:table-cell table:style-name="ce5" table:formula="of:=SUM([.C95:.AG95])+[.B46]" office:value-type="float" office:value="0">
            <text:p>0</text:p>
          </table:table-cell>
          <table:table-cell table:number-columns-repeated="989"/>
        </table:table-row>
        <table:table-row table:style-name="ro1" table:number-rows-repeated="2">
          <table:table-cell table:style-name="ce5" table:number-columns-repeated="3"/>
          <table:table-cell table:style-name="ce16" table:number-columns-repeated="30"/>
          <table:table-cell table:style-name="ce5" table:number-columns-repeated="2"/>
          <table:table-cell table:number-columns-repeated="989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0000"/>
    </style:style>
    <style:style style:name="Unbenannt2" style:family="table-cell" style:parent-style-name="Default">
      <style:table-cell-properties fo:background-color="#23ff2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9">09.12.2011</text:date>, <text:time>07:40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nfred Reisinger</meta:initial-creator>
    <meta:creation-date>2011-12-04T16:31:51.06</meta:creation-date>
    <dc:date>2011-12-09T07:40:45.33</dc:date>
    <dc:creator>Manfred Reisinger</dc:creator>
    <meta:editing-duration>PT8H55M6S</meta:editing-duration>
    <meta:editing-cycles>15</meta:editing-cycles>
    <meta:generator>OpenOffice.org/3.3$Win32 OpenOffice.org_project/330m20$Build-9567</meta:generator>
    <meta:document-statistic meta:table-count="3" meta:cell-count="3885" meta:object-count="0"/>
  </office:meta>
</office:document-meta>
</file>